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2.639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50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vate Compani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1"/>
        <table:table-column table:style-name="co10" table:number-columns-repeated="1012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ne length</text:p>
          </table:table-cell>
          <table:table-cell table:style-name="ce1" office:value-type="string" calcext:value-type="string">
            <text:p>ID Starting town</text:p>
          </table:table-cell>
          <table:table-cell table:style-name="ce1" office:value-type="string" calcext:value-type="string">
            <text:p>ID destination tow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arting town</text:p>
          </table:table-cell>
          <table:table-cell table:style-name="ce1" office:value-type="string" calcext:value-type="string">
            <text:p>Destination town</text:p>
          </table:table-cell>
          <table:table-cell table:style-name="ce1" office:value-type="string" calcext:value-type="string">
            <text:p>Value starting town</text:p>
          </table:table-cell>
          <table:table-cell table:style-name="ce1" office:value-type="string" calcext:value-type="string">
            <text:p>Value destination town</text:p>
          </table:table-cell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&amp;M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ston &amp; Maine</text:p>
          </table:table-cell>
          <table:table-cell table:formula="of:=VLOOKUP(['Private Companies'.$D2];[Towns.$A$2:.$F$191];2;FALSE())" office:value-type="string" office:string-value="Boston" calcext:value-type="string">
            <text:p>Boston</text:p>
          </table:table-cell>
          <table:table-cell table:formula="of:=VLOOKUP(['Private Companies'.$E2];[Towns.$A$2:.$F$191];2;FALSE())" office:value-type="string" office:string-value="Portland" calcext:value-type="string">
            <text:p>Portland</text:p>
          </table:table-cell>
          <table:table-cell table:formula="of:=VLOOKUP(['Private Companies'.$D2];[Towns.$A$2:.$F$191];3;FALSE())" office:value-type="float" office:value="5" calcext:value-type="float">
            <text:p>5</text:p>
          </table:table-cell>
          <table:table-cell table:formula="of:=VLOOKUP(['Private Companies'.$E2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GT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and Trunk</text:p>
          </table:table-cell>
          <table:table-cell table:formula="of:=VLOOKUP(['Private Companies'.$D3];[Towns.$A$2:.$F$191];2;FALSE())" office:value-type="string" office:string-value="Boston" calcext:value-type="string">
            <text:p>Boston</text:p>
          </table:table-cell>
          <table:table-cell table:formula="of:=VLOOKUP(['Private Companies'.$E3];[Towns.$A$2:.$F$191];2;FALSE())" office:value-type="string" office:string-value="Concord" calcext:value-type="string">
            <text:p>Concord</text:p>
          </table:table-cell>
          <table:table-cell table:formula="of:=VLOOKUP(['Private Companies'.$D3];[Towns.$A$2:.$F$191];3;FALSE())" office:value-type="float" office:value="5" calcext:value-type="float">
            <text:p>5</text:p>
          </table:table-cell>
          <table:table-cell table:formula="of:=VLOOKUP(['Private Companies'.$E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&amp;A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ston &amp; Albany</text:p>
          </table:table-cell>
          <table:table-cell table:formula="of:=VLOOKUP(['Private Companies'.$D4];[Towns.$A$2:.$F$191];2;FALSE())" office:value-type="string" office:string-value="Boston" calcext:value-type="string">
            <text:p>Boston</text:p>
          </table:table-cell>
          <table:table-cell table:formula="of:=VLOOKUP(['Private Companies'.$E4];[Towns.$A$2:.$F$191];2;FALSE())" office:value-type="string" office:string-value="Albany" calcext:value-type="string">
            <text:p>Albany</text:p>
          </table:table-cell>
          <table:table-cell table:formula="of:=VLOOKUP(['Private Companies'.$D4];[Towns.$A$2:.$F$191];3;FALSE())" office:value-type="float" office:value="5" calcext:value-type="float">
            <text:p>5</text:p>
          </table:table-cell>
          <table:table-cell table:formula="of:=VLOOKUP(['Private Companies'.$E4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&amp;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ston &amp; Hartford</text:p>
          </table:table-cell>
          <table:table-cell table:formula="of:=VLOOKUP(['Private Companies'.$D5];[Towns.$A$2:.$F$191];2;FALSE())" office:value-type="string" office:string-value="Boston" calcext:value-type="string">
            <text:p>Boston</text:p>
          </table:table-cell>
          <table:table-cell table:formula="of:=VLOOKUP(['Private Companies'.$E5];[Towns.$A$2:.$F$191];2;FALSE())" office:value-type="string" office:string-value="New Haven" calcext:value-type="string">
            <text:p>New Haven</text:p>
          </table:table-cell>
          <table:table-cell table:formula="of:=VLOOKUP(['Private Companies'.$D5];[Towns.$A$2:.$F$191];3;FALSE())" office:value-type="float" office:value="5" calcext:value-type="float">
            <text:p>5</text:p>
          </table:table-cell>
          <table:table-cell table:formula="of:=VLOOKUP(['Private Companies'.$E5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NYC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ew York Central</text:p>
          </table:table-cell>
          <table:table-cell table:formula="of:=VLOOKUP(['Private Companies'.$D6];[Towns.$A$2:.$F$191];2;FALSE())" office:value-type="string" office:string-value="Albany" calcext:value-type="string">
            <text:p>Albany</text:p>
          </table:table-cell>
          <table:table-cell table:formula="of:=VLOOKUP(['Private Companies'.$E6];[Towns.$A$2:.$F$191];2;FALSE())" office:value-type="string" office:string-value="Syracuse" calcext:value-type="string">
            <text:p>Syracuse</text:p>
          </table:table-cell>
          <table:table-cell table:formula="of:=VLOOKUP(['Private Companies'.$D6];[Towns.$A$2:.$F$191];3;FALSE())" office:value-type="float" office:value="4" calcext:value-type="float">
            <text:p>4</text:p>
          </table:table-cell>
          <table:table-cell table:formula="of:=VLOOKUP(['Private Companies'.$E6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RL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udson River Line</text:p>
          </table:table-cell>
          <table:table-cell table:formula="of:=VLOOKUP(['Private Companies'.$D7];[Towns.$A$2:.$F$191];2;FALSE())" office:value-type="string" office:string-value="New York" calcext:value-type="string">
            <text:p>New York</text:p>
          </table:table-cell>
          <table:table-cell table:formula="of:=VLOOKUP(['Private Companies'.$E7];[Towns.$A$2:.$F$191];2;FALSE())" office:value-type="string" office:string-value="Albany" calcext:value-type="string">
            <text:p>Albany</text:p>
          </table:table-cell>
          <table:table-cell table:formula="of:=VLOOKUP(['Private Companies'.$D7];[Towns.$A$2:.$F$191];3;FALSE())" office:value-type="float" office:value="5" calcext:value-type="float">
            <text:p>5</text:p>
          </table:table-cell>
          <table:table-cell table:formula="of:=VLOOKUP(['Private Companies'.$E7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YNH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w York &amp; New Haven</text:p>
          </table:table-cell>
          <table:table-cell table:formula="of:=VLOOKUP(['Private Companies'.$D8];[Towns.$A$2:.$F$191];2;FALSE())" office:value-type="string" office:string-value="New York" calcext:value-type="string">
            <text:p>New York</text:p>
          </table:table-cell>
          <table:table-cell table:formula="of:=VLOOKUP(['Private Companies'.$E8];[Towns.$A$2:.$F$191];2;FALSE())" office:value-type="string" office:string-value="New Haven" calcext:value-type="string">
            <text:p>New Haven</text:p>
          </table:table-cell>
          <table:table-cell table:formula="of:=VLOOKUP(['Private Companies'.$D8];[Towns.$A$2:.$F$191];3;FALSE())" office:value-type="float" office:value="5" calcext:value-type="float">
            <text:p>5</text:p>
          </table:table-cell>
          <table:table-cell table:formula="of:=VLOOKUP(['Private Companies'.$E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RIE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e Lackawanna</text:p>
          </table:table-cell>
          <table:table-cell table:formula="of:=VLOOKUP(['Private Companies'.$D9];[Towns.$A$2:.$F$191];2;FALSE())" office:value-type="string" office:string-value="New York" calcext:value-type="string">
            <text:p>New York</text:p>
          </table:table-cell>
          <table:table-cell table:formula="of:=VLOOKUP(['Private Companies'.$E9];[Towns.$A$2:.$F$191];2;FALSE())" office:value-type="string" office:string-value="Binghampton" calcext:value-type="string">
            <text:p>Binghampton</text:p>
          </table:table-cell>
          <table:table-cell table:formula="of:=VLOOKUP(['Private Companies'.$D9];[Towns.$A$2:.$F$191];3;FALSE())" office:value-type="float" office:value="5" calcext:value-type="float">
            <text:p>5</text:p>
          </table:table-cell>
          <table:table-cell table:formula="of:=VLOOKUP(['Private Companies'.$E9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NJ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al New Jersey</text:p>
          </table:table-cell>
          <table:table-cell table:formula="of:=VLOOKUP(['Private Companies'.$D10];[Towns.$A$2:.$F$191];2;FALSE())" office:value-type="string" office:string-value="New York" calcext:value-type="string">
            <text:p>New York</text:p>
          </table:table-cell>
          <table:table-cell table:formula="of:=VLOOKUP(['Private Companies'.$E10];[Towns.$A$2:.$F$191];2;FALSE())" office:value-type="string" office:string-value="Scranton" calcext:value-type="string">
            <text:p>Scranton</text:p>
          </table:table-cell>
          <table:table-cell table:formula="of:=VLOOKUP(['Private Companies'.$D10];[Towns.$A$2:.$F$191];3;FALSE())" office:value-type="float" office:value="5" calcext:value-type="float">
            <text:p>5</text:p>
          </table:table-cell>
          <table:table-cell table:formula="of:=VLOOKUP(['Private Companies'.$E10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&amp;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mden &amp; Amboy</text:p>
          </table:table-cell>
          <table:table-cell table:formula="of:=VLOOKUP(['Private Companies'.$D11];[Towns.$A$2:.$F$191];2;FALSE())" office:value-type="string" office:string-value="New York" calcext:value-type="string">
            <text:p>New York</text:p>
          </table:table-cell>
          <table:table-cell table:formula="of:=VLOOKUP(['Private Companies'.$E11];[Towns.$A$2:.$F$191];2;FALSE())" office:value-type="string" office:string-value="Philadelphia" calcext:value-type="string">
            <text:p>Philadelphia</text:p>
          </table:table-cell>
          <table:table-cell table:formula="of:=VLOOKUP(['Private Companies'.$D11];[Towns.$A$2:.$F$191];3;FALSE())" office:value-type="float" office:value="5" calcext:value-type="float">
            <text:p>5</text:p>
          </table:table-cell>
          <table:table-cell table:formula="of:=VLOOKUP(['Private Companies'.$E11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V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ehigh Valley</text:p>
          </table:table-cell>
          <table:table-cell table:formula="of:=VLOOKUP(['Private Companies'.$D12];[Towns.$A$2:.$F$191];2;FALSE())" office:value-type="string" office:string-value="Philadelphia" calcext:value-type="string">
            <text:p>Philadelphia</text:p>
          </table:table-cell>
          <table:table-cell table:formula="of:=VLOOKUP(['Private Companies'.$E12];[Towns.$A$2:.$F$191];2;FALSE())" office:value-type="string" office:string-value="Scranton" calcext:value-type="string">
            <text:p>Scranton</text:p>
          </table:table-cell>
          <table:table-cell table:formula="of:=VLOOKUP(['Private Companies'.$D12];[Towns.$A$2:.$F$191];3;FALSE())" office:value-type="float" office:value="5" calcext:value-type="float">
            <text:p>5</text:p>
          </table:table-cell>
          <table:table-cell table:formula="of:=VLOOKUP(['Private Companies'.$E12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ENN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nnsylvania</text:p>
          </table:table-cell>
          <table:table-cell table:formula="of:=VLOOKUP(['Private Companies'.$D13];[Towns.$A$2:.$F$191];2;FALSE())" office:value-type="string" office:string-value="Philadelphia" calcext:value-type="string">
            <text:p>Philadelphia</text:p>
          </table:table-cell>
          <table:table-cell table:formula="of:=VLOOKUP(['Private Companies'.$E13];[Towns.$A$2:.$F$191];2;FALSE())" office:value-type="string" office:string-value="Harrisburg" calcext:value-type="string">
            <text:p>Harrisburg</text:p>
          </table:table-cell>
          <table:table-cell table:formula="of:=VLOOKUP(['Private Companies'.$D13];[Towns.$A$2:.$F$191];3;FALSE())" office:value-type="float" office:value="5" calcext:value-type="float">
            <text:p>5</text:p>
          </table:table-cell>
          <table:table-cell table:formula="of:=VLOOKUP(['Private Companies'.$E13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EAD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ading</text:p>
          </table:table-cell>
          <table:table-cell table:formula="of:=VLOOKUP(['Private Companies'.$D14];[Towns.$A$2:.$F$191];2;FALSE())" office:value-type="string" office:string-value="Philadelphia" calcext:value-type="string">
            <text:p>Philadelphia</text:p>
          </table:table-cell>
          <table:table-cell table:formula="of:=VLOOKUP(['Private Companies'.$E14];[Towns.$A$2:.$F$191];2;FALSE())" office:value-type="string" office:string-value="Harrisburg" calcext:value-type="string">
            <text:p>Harrisburg</text:p>
          </table:table-cell>
          <table:table-cell table:formula="of:=VLOOKUP(['Private Companies'.$D14];[Towns.$A$2:.$F$191];3;FALSE())" office:value-type="float" office:value="5" calcext:value-type="float">
            <text:p>5</text:p>
          </table:table-cell>
          <table:table-cell table:formula="of:=VLOOKUP(['Private Companies'.$E14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&amp;O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ltimore &amp; Ohio</text:p>
          </table:table-cell>
          <table:table-cell table:formula="of:=VLOOKUP(['Private Companies'.$D15];[Towns.$A$2:.$F$191];2;FALSE())" office:value-type="string" office:string-value="Baltimore" calcext:value-type="string">
            <text:p>Baltimore</text:p>
          </table:table-cell>
          <table:table-cell table:formula="of:=VLOOKUP(['Private Companies'.$E15];[Towns.$A$2:.$F$191];2;FALSE())" office:value-type="string" office:string-value="Cumberland" calcext:value-type="string">
            <text:p>Cumberland</text:p>
          </table:table-cell>
          <table:table-cell table:formula="of:=VLOOKUP(['Private Companies'.$D15];[Towns.$A$2:.$F$191];3;FALSE())" office:value-type="float" office:value="4" calcext:value-type="float">
            <text:p>4</text:p>
          </table:table-cell>
          <table:table-cell table:formula="of:=VLOOKUP(['Private Companies'.$E15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&amp;O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esapeake &amp; Ohio</text:p>
          </table:table-cell>
          <table:table-cell table:formula="of:=VLOOKUP(['Private Companies'.$D16];[Towns.$A$2:.$F$191];2;FALSE())" office:value-type="string" office:string-value="Washington" calcext:value-type="string">
            <text:p>Washington</text:p>
          </table:table-cell>
          <table:table-cell table:formula="of:=VLOOKUP(['Private Companies'.$E16];[Towns.$A$2:.$F$191];2;FALSE())" office:value-type="string" office:string-value="Lynchburg" calcext:value-type="string">
            <text:p>Lynchburg</text:p>
          </table:table-cell>
          <table:table-cell table:formula="of:=VLOOKUP(['Private Companies'.$D16];[Towns.$A$2:.$F$191];3;FALSE())" office:value-type="float" office:value="3" calcext:value-type="float">
            <text:p>3</text:p>
          </table:table-cell>
          <table:table-cell table:formula="of:=VLOOKUP(['Private Companies'.$E16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F&amp;P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ichmond, Fred. &amp; Potomac</text:p>
          </table:table-cell>
          <table:table-cell table:formula="of:=VLOOKUP(['Private Companies'.$D17];[Towns.$A$2:.$F$191];2;FALSE())" office:value-type="string" office:string-value="Washington" calcext:value-type="string">
            <text:p>Washington</text:p>
          </table:table-cell>
          <table:table-cell table:formula="of:=VLOOKUP(['Private Companies'.$E17];[Towns.$A$2:.$F$191];2;FALSE())" office:value-type="string" office:string-value="Richmond" calcext:value-type="string">
            <text:p>Richmond</text:p>
          </table:table-cell>
          <table:table-cell table:formula="of:=VLOOKUP(['Private Companies'.$D17];[Towns.$A$2:.$F$191];3;FALSE())" office:value-type="float" office:value="3" calcext:value-type="float">
            <text:p>3</text:p>
          </table:table-cell>
          <table:table-cell table:formula="of:=VLOOKUP(['Private Companies'.$E17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&amp;D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chmond &amp; Danville</text:p>
          </table:table-cell>
          <table:table-cell table:formula="of:=VLOOKUP(['Private Companies'.$D18];[Towns.$A$2:.$F$191];2;FALSE())" office:value-type="string" office:string-value="Richmond" calcext:value-type="string">
            <text:p>Richmond</text:p>
          </table:table-cell>
          <table:table-cell table:formula="of:=VLOOKUP(['Private Companies'.$E18];[Towns.$A$2:.$F$191];2;FALSE())" office:value-type="string" office:string-value="Lynchburg" calcext:value-type="string">
            <text:p>Lynchburg</text:p>
          </table:table-cell>
          <table:table-cell table:formula="of:=VLOOKUP(['Private Companies'.$D18];[Towns.$A$2:.$F$191];3;FALSE())" office:value-type="float" office:value="4" calcext:value-type="float">
            <text:p>4</text:p>
          </table:table-cell>
          <table:table-cell table:formula="of:=VLOOKUP(['Private Companies'.$E1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&amp;W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rfolk &amp; Western</text:p>
          </table:table-cell>
          <table:table-cell table:formula="of:=VLOOKUP(['Private Companies'.$D19];[Towns.$A$2:.$F$191];2;FALSE())" office:value-type="string" office:string-value="Norfolk" calcext:value-type="string">
            <text:p>Norfolk</text:p>
          </table:table-cell>
          <table:table-cell table:formula="of:=VLOOKUP(['Private Companies'.$E19];[Towns.$A$2:.$F$191];2;FALSE())" office:value-type="string" office:string-value="Richmond" calcext:value-type="string">
            <text:p>Richmond</text:p>
          </table:table-cell>
          <table:table-cell table:formula="of:=VLOOKUP(['Private Companies'.$D19];[Towns.$A$2:.$F$191];3;FALSE())" office:value-type="float" office:value="3" calcext:value-type="float">
            <text:p>3</text:p>
          </table:table-cell>
          <table:table-cell table:formula="of:=VLOOKUP(['Private Companies'.$E19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N&amp;S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folk &amp; Southern</text:p>
          </table:table-cell>
          <table:table-cell table:formula="of:=VLOOKUP(['Private Companies'.$D20];[Towns.$A$2:.$F$191];2;FALSE())" office:value-type="string" office:string-value="Norfolk" calcext:value-type="string">
            <text:p>Norfolk</text:p>
          </table:table-cell>
          <table:table-cell table:formula="of:=VLOOKUP(['Private Companies'.$E20];[Towns.$A$2:.$F$191];2;FALSE())" office:value-type="string" office:string-value="Raleigh" calcext:value-type="string">
            <text:p>Raleigh</text:p>
          </table:table-cell>
          <table:table-cell table:formula="of:=VLOOKUP(['Private Companies'.$D20];[Towns.$A$2:.$F$191];3;FALSE())" office:value-type="float" office:value="3" calcext:value-type="float">
            <text:p>3</text:p>
          </table:table-cell>
          <table:table-cell table:formula="of:=VLOOKUP(['Private Companies'.$E20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&amp;W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mington &amp; Weldon</text:p>
          </table:table-cell>
          <table:table-cell table:formula="of:=VLOOKUP(['Private Companies'.$D21];[Towns.$A$2:.$F$191];2;FALSE())" office:value-type="string" office:string-value="Wilmington" calcext:value-type="string">
            <text:p>Wilmington</text:p>
          </table:table-cell>
          <table:table-cell table:formula="of:=VLOOKUP(['Private Companies'.$E21];[Towns.$A$2:.$F$191];2;FALSE())" office:value-type="string" office:string-value="Raleigh" calcext:value-type="string">
            <text:p>Raleigh</text:p>
          </table:table-cell>
          <table:table-cell table:formula="of:=VLOOKUP(['Private Companies'.$D21];[Towns.$A$2:.$F$191];3;FALSE())" office:value-type="float" office:value="3" calcext:value-type="float">
            <text:p>3</text:p>
          </table:table-cell>
          <table:table-cell table:formula="of:=VLOOKUP(['Private Companies'.$E21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&amp;M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ilmington &amp; Manchester</text:p>
          </table:table-cell>
          <table:table-cell table:formula="of:=VLOOKUP(['Private Companies'.$D22];[Towns.$A$2:.$F$191];2;FALSE())" office:value-type="string" office:string-value="Wilmington" calcext:value-type="string">
            <text:p>Wilmington</text:p>
          </table:table-cell>
          <table:table-cell table:formula="of:=VLOOKUP(['Private Companies'.$E22];[Towns.$A$2:.$F$191];2;FALSE())" office:value-type="string" office:string-value="Manchester" calcext:value-type="string">
            <text:p>Manchester</text:p>
          </table:table-cell>
          <table:table-cell table:formula="of:=VLOOKUP(['Private Companies'.$D22];[Towns.$A$2:.$F$191];3;FALSE())" office:value-type="float" office:value="3" calcext:value-type="float">
            <text:p>3</text:p>
          </table:table-cell>
          <table:table-cell table:formula="of:=VLOOKUP(['Private Companies'.$E22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NER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rtheastern Line</text:p>
          </table:table-cell>
          <table:table-cell table:formula="of:=VLOOKUP(['Private Companies'.$D23];[Towns.$A$2:.$F$191];2;FALSE())" office:value-type="string" office:string-value="Charleston" calcext:value-type="string">
            <text:p>Charleston</text:p>
          </table:table-cell>
          <table:table-cell table:formula="of:=VLOOKUP(['Private Companies'.$E23];[Towns.$A$2:.$F$191];2;FALSE())" office:value-type="string" office:string-value="Manchester" calcext:value-type="string">
            <text:p>Manchester</text:p>
          </table:table-cell>
          <table:table-cell table:formula="of:=VLOOKUP(['Private Companies'.$D23];[Towns.$A$2:.$F$191];3;FALSE())" office:value-type="float" office:value="5" calcext:value-type="float">
            <text:p>5</text:p>
          </table:table-cell>
          <table:table-cell table:formula="of:=VLOOKUP(['Private Companies'.$E2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C&amp;H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harleston &amp; Hamburg</text:p>
          </table:table-cell>
          <table:table-cell table:formula="of:=VLOOKUP(['Private Companies'.$D24];[Towns.$A$2:.$F$191];2;FALSE())" office:value-type="string" office:string-value="Charleston" calcext:value-type="string">
            <text:p>Charleston</text:p>
          </table:table-cell>
          <table:table-cell table:formula="of:=VLOOKUP(['Private Companies'.$E24];[Towns.$A$2:.$F$191];2;FALSE())" office:value-type="string" office:string-value="Columbia" calcext:value-type="string">
            <text:p>Columbia</text:p>
          </table:table-cell>
          <table:table-cell table:formula="of:=VLOOKUP(['Private Companies'.$D24];[Towns.$A$2:.$F$191];3;FALSE())" office:value-type="float" office:value="5" calcext:value-type="float">
            <text:p>5</text:p>
          </table:table-cell>
          <table:table-cell table:formula="of:=VLOOKUP(['Private Companies'.$E24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S&amp;A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vannah &amp; Augusta</text:p>
          </table:table-cell>
          <table:table-cell table:formula="of:=VLOOKUP(['Private Companies'.$D25];[Towns.$A$2:.$F$191];2;FALSE())" office:value-type="string" office:string-value="Savannah" calcext:value-type="string">
            <text:p>Savannah</text:p>
          </table:table-cell>
          <table:table-cell table:formula="of:=VLOOKUP(['Private Companies'.$E25];[Towns.$A$2:.$F$191];2;FALSE())" office:value-type="string" office:string-value="Augusta GA" calcext:value-type="string">
            <text:p>Augusta GA</text:p>
          </table:table-cell>
          <table:table-cell table:formula="of:=VLOOKUP(['Private Companies'.$D25];[Towns.$A$2:.$F$191];3;FALSE())" office:value-type="float" office:value="5" calcext:value-type="float">
            <text:p>5</text:p>
          </table:table-cell>
          <table:table-cell table:formula="of:=VLOOKUP(['Private Companies'.$E25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SCL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a Coast Line</text:p>
          </table:table-cell>
          <table:table-cell table:formula="of:=VLOOKUP(['Private Companies'.$D26];[Towns.$A$2:.$F$191];2;FALSE())" office:value-type="string" office:string-value="Charleston" calcext:value-type="string">
            <text:p>Charleston</text:p>
          </table:table-cell>
          <table:table-cell table:formula="of:=VLOOKUP(['Private Companies'.$E26];[Towns.$A$2:.$F$191];2;FALSE())" office:value-type="string" office:string-value="Savannah" calcext:value-type="string">
            <text:p>Savannah</text:p>
          </table:table-cell>
          <table:table-cell table:formula="of:=VLOOKUP(['Private Companies'.$D26];[Towns.$A$2:.$F$191];3;FALSE())" office:value-type="float" office:value="5" calcext:value-type="float">
            <text:p>5</text:p>
          </table:table-cell>
          <table:table-cell table:formula="of:=VLOOKUP(['Private Companies'.$E26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&amp;G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vannah &amp; Gulf</text:p>
          </table:table-cell>
          <table:table-cell table:formula="of:=VLOOKUP(['Private Companies'.$D27];[Towns.$A$2:.$F$191];2;FALSE())" office:value-type="string" office:string-value="Savannah" calcext:value-type="string">
            <text:p>Savannah</text:p>
          </table:table-cell>
          <table:table-cell table:formula="of:=VLOOKUP(['Private Companies'.$E27];[Towns.$A$2:.$F$191];2;FALSE())" office:value-type="string" office:string-value="Valdosta" calcext:value-type="string">
            <text:p>Valdosta</text:p>
          </table:table-cell>
          <table:table-cell table:formula="of:=VLOOKUP(['Private Companies'.$D27];[Towns.$A$2:.$F$191];3;FALSE())" office:value-type="float" office:value="5" calcext:value-type="float">
            <text:p>5</text:p>
          </table:table-cell>
          <table:table-cell table:formula="of:=VLOOKUP(['Private Companies'.$E27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OG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entral of Georgia</text:p>
          </table:table-cell>
          <table:table-cell table:formula="of:=VLOOKUP(['Private Companies'.$D28];[Towns.$A$2:.$F$191];2;FALSE())" office:value-type="string" office:string-value="Macon" calcext:value-type="string">
            <text:p>Macon</text:p>
          </table:table-cell>
          <table:table-cell table:formula="of:=VLOOKUP(['Private Companies'.$E28];[Towns.$A$2:.$F$191];2;FALSE())" office:value-type="string" office:string-value="Atlanta" calcext:value-type="string">
            <text:p>Atlanta</text:p>
          </table:table-cell>
          <table:table-cell table:formula="of:=VLOOKUP(['Private Companies'.$D28];[Towns.$A$2:.$F$191];3;FALSE())" office:value-type="float" office:value="3" calcext:value-type="float">
            <text:p>3</text:p>
          </table:table-cell>
          <table:table-cell table:formula="of:=VLOOKUP(['Private Companies'.$E28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S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ke Shore</text:p>
          </table:table-cell>
          <table:table-cell table:formula="of:=VLOOKUP(['Private Companies'.$D29];[Towns.$A$2:.$F$191];2;FALSE())" office:value-type="string" office:string-value="Buffalo" calcext:value-type="string">
            <text:p>Buffalo</text:p>
          </table:table-cell>
          <table:table-cell table:formula="of:=VLOOKUP(['Private Companies'.$E29];[Towns.$A$2:.$F$191];2;FALSE())" office:value-type="string" office:string-value="Cleveland" calcext:value-type="string">
            <text:p>Cleveland</text:p>
          </table:table-cell>
          <table:table-cell table:formula="of:=VLOOKUP(['Private Companies'.$D29];[Towns.$A$2:.$F$191];3;FALSE())" office:value-type="float" office:value="4" calcext:value-type="float">
            <text:p>4</text:p>
          </table:table-cell>
          <table:table-cell table:formula="of:=VLOOKUP(['Private Companies'.$E29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&amp;LE</text:p>
          </table:table-cell>
          <table:table-cell office:value-type="float" office:value="131" calcext:value-type="float">
            <text:p>1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ittsburgh &amp; Lake Erie</text:p>
          </table:table-cell>
          <table:table-cell table:formula="of:=VLOOKUP(['Private Companies'.$D30];[Towns.$A$2:.$F$191];2;FALSE())" office:value-type="string" office:string-value="Cleveland" calcext:value-type="string">
            <text:p>Cleveland</text:p>
          </table:table-cell>
          <table:table-cell table:formula="of:=VLOOKUP(['Private Companies'.$E30];[Towns.$A$2:.$F$191];2;FALSE())" office:value-type="string" office:string-value="Pittsburgh" calcext:value-type="string">
            <text:p>Pittsburgh</text:p>
          </table:table-cell>
          <table:table-cell table:formula="of:=VLOOKUP(['Private Companies'.$D30];[Towns.$A$2:.$F$191];3;FALSE())" office:value-type="float" office:value="4" calcext:value-type="float">
            <text:p>4</text:p>
          </table:table-cell>
          <table:table-cell table:formula="of:=VLOOKUP(['Private Companies'.$E30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RLE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d River &amp; Lake Erie</text:p>
          </table:table-cell>
          <table:table-cell table:formula="of:=VLOOKUP(['Private Companies'.$D31];[Towns.$A$2:.$F$191];2;FALSE())" office:value-type="string" office:string-value="Cleveland" calcext:value-type="string">
            <text:p>Cleveland</text:p>
          </table:table-cell>
          <table:table-cell table:formula="of:=VLOOKUP(['Private Companies'.$E31];[Towns.$A$2:.$F$191];2;FALSE())" office:value-type="string" office:string-value="Columbus" calcext:value-type="string">
            <text:p>Columbus</text:p>
          </table:table-cell>
          <table:table-cell table:formula="of:=VLOOKUP(['Private Companies'.$D31];[Towns.$A$2:.$F$191];3;FALSE())" office:value-type="float" office:value="4" calcext:value-type="float">
            <text:p>4</text:p>
          </table:table-cell>
          <table:table-cell table:formula="of:=VLOOKUP(['Private Companies'.$E31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P&amp;FW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ittsburgh &amp; Ft Wayne</text:p>
          </table:table-cell>
          <table:table-cell table:formula="of:=VLOOKUP(['Private Companies'.$D32];[Towns.$A$2:.$F$191];2;FALSE())" office:value-type="string" office:string-value="Pittsburgh" calcext:value-type="string">
            <text:p>Pittsburgh</text:p>
          </table:table-cell>
          <table:table-cell table:formula="of:=VLOOKUP(['Private Companies'.$E32];[Towns.$A$2:.$F$191];2;FALSE())" office:value-type="string" office:string-value="Columbus" calcext:value-type="string">
            <text:p>Columbus</text:p>
          </table:table-cell>
          <table:table-cell table:formula="of:=VLOOKUP(['Private Companies'.$D32];[Towns.$A$2:.$F$191];3;FALSE())" office:value-type="float" office:value="4" calcext:value-type="float">
            <text:p>4</text:p>
          </table:table-cell>
          <table:table-cell table:formula="of:=VLOOKUP(['Private Companies'.$E32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&amp;C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reenville &amp; Columbia</text:p>
          </table:table-cell>
          <table:table-cell table:formula="of:=VLOOKUP(['Private Companies'.$D33];[Towns.$A$2:.$F$191];2;FALSE())" office:value-type="string" office:string-value="Columbia" calcext:value-type="string">
            <text:p>Columbia</text:p>
          </table:table-cell>
          <table:table-cell table:formula="of:=VLOOKUP(['Private Companies'.$E33];[Towns.$A$2:.$F$191];2;FALSE())" office:value-type="string" office:string-value="Greenville" calcext:value-type="string">
            <text:p>Greenville</text:p>
          </table:table-cell>
          <table:table-cell table:formula="of:=VLOOKUP(['Private Companies'.$D33];[Towns.$A$2:.$F$191];3;FALSE())" office:value-type="float" office:value="3" calcext:value-type="float">
            <text:p>3</text:p>
          </table:table-cell>
          <table:table-cell table:formula="of:=VLOOKUP(['Private Companies'.$E3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TW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rand Trunk Western</text:p>
          </table:table-cell>
          <table:table-cell table:formula="of:=VLOOKUP(['Private Companies'.$D34];[Towns.$A$2:.$F$191];2;FALSE())" office:value-type="string" office:string-value="Cleveland" calcext:value-type="string">
            <text:p>Cleveland</text:p>
          </table:table-cell>
          <table:table-cell table:formula="of:=VLOOKUP(['Private Companies'.$E34];[Towns.$A$2:.$F$191];2;FALSE())" office:value-type="string" office:string-value="Toledo" calcext:value-type="string">
            <text:p>Toledo</text:p>
          </table:table-cell>
          <table:table-cell table:formula="of:=VLOOKUP(['Private Companies'.$D34];[Towns.$A$2:.$F$191];3;FALSE())" office:value-type="float" office:value="4" calcext:value-type="float">
            <text:p>4</text:p>
          </table:table-cell>
          <table:table-cell table:formula="of:=VLOOKUP(['Private Companies'.$E34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&amp;C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ietta &amp; Cincinnati</text:p>
          </table:table-cell>
          <table:table-cell table:formula="of:=VLOOKUP(['Private Companies'.$D35];[Towns.$A$2:.$F$191];2;FALSE())" office:value-type="string" office:string-value="Cincinnati" calcext:value-type="string">
            <text:p>Cincinnati</text:p>
          </table:table-cell>
          <table:table-cell table:formula="of:=VLOOKUP(['Private Companies'.$E35];[Towns.$A$2:.$F$191];2;FALSE())" office:value-type="string" office:string-value="Parkersburg" calcext:value-type="string">
            <text:p>Parkersburg</text:p>
          </table:table-cell>
          <table:table-cell table:formula="of:=VLOOKUP(['Private Companies'.$D35];[Towns.$A$2:.$F$191];3;FALSE())" office:value-type="float" office:value="4" calcext:value-type="float">
            <text:p>4</text:p>
          </table:table-cell>
          <table:table-cell table:formula="of:=VLOOKUP(['Private Companies'.$E35];[Town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C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irginia Central</text:p>
          </table:table-cell>
          <table:table-cell table:formula="of:=VLOOKUP(['Private Companies'.$D36];[Towns.$A$2:.$F$191];2;FALSE())" office:value-type="string" office:string-value="Lynchburg" calcext:value-type="string">
            <text:p>Lynchburg</text:p>
          </table:table-cell>
          <table:table-cell table:formula="of:=VLOOKUP(['Private Companies'.$E36];[Towns.$A$2:.$F$191];2;FALSE())" office:value-type="string" office:string-value="Charleston WV" calcext:value-type="string">
            <text:p>Charleston WV</text:p>
          </table:table-cell>
          <table:table-cell table:formula="of:=VLOOKUP(['Private Companies'.$D36];[Towns.$A$2:.$F$191];3;FALSE())" office:value-type="float" office:value="3" calcext:value-type="float">
            <text:p>3</text:p>
          </table:table-cell>
          <table:table-cell table:formula="of:=VLOOKUP(['Private Companies'.$E36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&amp;WP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tlanta &amp; West Point</text:p>
          </table:table-cell>
          <table:table-cell table:formula="of:=VLOOKUP(['Private Companies'.$D37];[Towns.$A$2:.$F$191];2;FALSE())" office:value-type="string" office:string-value="Atlanta" calcext:value-type="string">
            <text:p>Atlanta</text:p>
          </table:table-cell>
          <table:table-cell table:formula="of:=VLOOKUP(['Private Companies'.$E37];[Towns.$A$2:.$F$191];2;FALSE())" office:value-type="string" office:string-value="Montgomery" calcext:value-type="string">
            <text:p>Montgomery</text:p>
          </table:table-cell>
          <table:table-cell table:formula="of:=VLOOKUP(['Private Companies'.$D37];[Towns.$A$2:.$F$191];3;FALSE())" office:value-type="float" office:value="4" calcext:value-type="float">
            <text:p>4</text:p>
          </table:table-cell>
          <table:table-cell table:formula="of:=VLOOKUP(['Private Companies'.$E37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RL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lue Ridge Line</text:p>
          </table:table-cell>
          <table:table-cell table:formula="of:=VLOOKUP(['Private Companies'.$D38];[Towns.$A$2:.$F$191];2;FALSE())" office:value-type="string" office:string-value="Greenville" calcext:value-type="string">
            <text:p>Greenville</text:p>
          </table:table-cell>
          <table:table-cell table:formula="of:=VLOOKUP(['Private Companies'.$E38];[Towns.$A$2:.$F$191];2;FALSE())" office:value-type="string" office:string-value="Atlanta" calcext:value-type="string">
            <text:p>Atlanta</text:p>
          </table:table-cell>
          <table:table-cell table:formula="of:=VLOOKUP(['Private Companies'.$D38];[Towns.$A$2:.$F$191];3;FALSE())" office:value-type="float" office:value="2" calcext:value-type="float">
            <text:p>2</text:p>
          </table:table-cell>
          <table:table-cell table:formula="of:=VLOOKUP(['Private Companies'.$E38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&amp;GW</text:p>
          </table:table-cell>
          <table:table-cell office:value-type="float" office:value="116" calcext:value-type="float">
            <text:p>11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tlantic &amp; Great Western</text:p>
          </table:table-cell>
          <table:table-cell table:formula="of:=VLOOKUP(['Private Companies'.$D39];[Towns.$A$2:.$F$191];2;FALSE())" office:value-type="string" office:string-value="Cincinnati" calcext:value-type="string">
            <text:p>Cincinnati</text:p>
          </table:table-cell>
          <table:table-cell table:formula="of:=VLOOKUP(['Private Companies'.$E39];[Towns.$A$2:.$F$191];2;FALSE())" office:value-type="string" office:string-value="Columbus" calcext:value-type="string">
            <text:p>Columbus</text:p>
          </table:table-cell>
          <table:table-cell table:formula="of:=VLOOKUP(['Private Companies'.$D39];[Towns.$A$2:.$F$191];3;FALSE())" office:value-type="float" office:value="4" calcext:value-type="float">
            <text:p>4</text:p>
          </table:table-cell>
          <table:table-cell table:formula="of:=VLOOKUP(['Private Companies'.$E39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P&amp;W</text:p>
          </table:table-cell>
          <table:table-cell office:value-type="float" office:value="140" calcext:value-type="float">
            <text:p>1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ledo, Peoria &amp; Warsaw</text:p>
          </table:table-cell>
          <table:table-cell table:formula="of:=VLOOKUP(['Private Companies'.$D40];[Towns.$A$2:.$F$191];2;FALSE())" office:value-type="string" office:string-value="Toledo" calcext:value-type="string">
            <text:p>Toledo</text:p>
          </table:table-cell>
          <table:table-cell table:formula="of:=VLOOKUP(['Private Companies'.$E40];[Towns.$A$2:.$F$191];2;FALSE())" office:value-type="string" office:string-value="Dayton" calcext:value-type="string">
            <text:p>Dayton</text:p>
          </table:table-cell>
          <table:table-cell table:formula="of:=VLOOKUP(['Private Companies'.$D40];[Towns.$A$2:.$F$191];3;FALSE())" office:value-type="float" office:value="2" calcext:value-type="float">
            <text:p>2</text:p>
          </table:table-cell>
          <table:table-cell table:formula="of:=VLOOKUP(['Private Companies'.$E40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WBSH</text:p>
          </table:table-cell>
          <table:table-cell office:value-type="float" office:value="114" calcext:value-type="float">
            <text:p>11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Wabash Line</text:p>
          </table:table-cell>
          <table:table-cell table:formula="of:=VLOOKUP(['Private Companies'.$D41];[Towns.$A$2:.$F$191];2;FALSE())" office:value-type="string" office:string-value="Cincinnati" calcext:value-type="string">
            <text:p>Cincinnati</text:p>
          </table:table-cell>
          <table:table-cell table:formula="of:=VLOOKUP(['Private Companies'.$E41];[Towns.$A$2:.$F$191];2;FALSE())" office:value-type="string" office:string-value="Louisville" calcext:value-type="string">
            <text:p>Louisville</text:p>
          </table:table-cell>
          <table:table-cell table:formula="of:=VLOOKUP(['Private Companies'.$D41];[Towns.$A$2:.$F$191];3;FALSE())" office:value-type="float" office:value="4" calcext:value-type="float">
            <text:p>4</text:p>
          </table:table-cell>
          <table:table-cell table:formula="of:=VLOOKUP(['Private Companies'.$E41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C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igan Central</text:p>
          </table:table-cell>
          <table:table-cell table:formula="of:=VLOOKUP(['Private Companies'.$D42];[Towns.$A$2:.$F$191];2;FALSE())" office:value-type="string" office:string-value="Detroit" calcext:value-type="string">
            <text:p>Detroit</text:p>
          </table:table-cell>
          <table:table-cell table:formula="of:=VLOOKUP(['Private Companies'.$E42];[Towns.$A$2:.$F$191];2;FALSE())" office:value-type="string" office:string-value="Kalamazoo" calcext:value-type="string">
            <text:p>Kalamazoo</text:p>
          </table:table-cell>
          <table:table-cell table:formula="of:=VLOOKUP(['Private Companies'.$D42];[Towns.$A$2:.$F$191];3;FALSE())" office:value-type="float" office:value="4" calcext:value-type="float">
            <text:p>4</text:p>
          </table:table-cell>
          <table:table-cell table:formula="of:=VLOOKUP(['Private Companies'.$E42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&amp;C</text:p>
          </table:table-cell>
          <table:table-cell office:value-type="float" office:value="137" calcext:value-type="float">
            <text:p>137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tlanta &amp; Chattanooga</text:p>
          </table:table-cell>
          <table:table-cell table:formula="of:=VLOOKUP(['Private Companies'.$D43];[Towns.$A$2:.$F$191];2;FALSE())" office:value-type="string" office:string-value="Atlanta" calcext:value-type="string">
            <text:p>Atlanta</text:p>
          </table:table-cell>
          <table:table-cell table:formula="of:=VLOOKUP(['Private Companies'.$E43];[Towns.$A$2:.$F$191];2;FALSE())" office:value-type="string" office:string-value="Chattanooga" calcext:value-type="string">
            <text:p>Chattanooga</text:p>
          </table:table-cell>
          <table:table-cell table:formula="of:=VLOOKUP(['Private Companies'.$D43];[Towns.$A$2:.$F$191];3;FALSE())" office:value-type="float" office:value="4" calcext:value-type="float">
            <text:p>4</text:p>
          </table:table-cell>
          <table:table-cell table:formula="of:=VLOOKUP(['Private Companies'.$E4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A&amp;T</text:p>
          </table:table-cell>
          <table:table-cell office:value-type="float" office:value="143" calcext:value-type="float">
            <text:p>14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abama &amp; Tennessee</text:p>
          </table:table-cell>
          <table:table-cell table:formula="of:=VLOOKUP(['Private Companies'.$D44];[Towns.$A$2:.$F$191];2;FALSE())" office:value-type="string" office:string-value="Birmingham" calcext:value-type="string">
            <text:p>Birmingham</text:p>
          </table:table-cell>
          <table:table-cell table:formula="of:=VLOOKUP(['Private Companies'.$E44];[Towns.$A$2:.$F$191];2;FALSE())" office:value-type="string" office:string-value="Chattanooga" calcext:value-type="string">
            <text:p>Chattanooga</text:p>
          </table:table-cell>
          <table:table-cell table:formula="of:=VLOOKUP(['Private Companies'.$D44];[Towns.$A$2:.$F$191];3;FALSE())" office:value-type="float" office:value="4" calcext:value-type="float">
            <text:p>4</text:p>
          </table:table-cell>
          <table:table-cell table:formula="of:=VLOOKUP(['Private Companies'.$E44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GM&amp;O</text:p>
          </table:table-cell>
          <table:table-cell office:value-type="float" office:value="135" calcext:value-type="float">
            <text:p>13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ulf, Mobile &amp; Ohio</text:p>
          </table:table-cell>
          <table:table-cell table:formula="of:=VLOOKUP(['Private Companies'.$D45];[Towns.$A$2:.$F$191];2;FALSE())" office:value-type="string" office:string-value="Meridian" calcext:value-type="string">
            <text:p>Meridian</text:p>
          </table:table-cell>
          <table:table-cell table:formula="of:=VLOOKUP(['Private Companies'.$E45];[Towns.$A$2:.$F$191];2;FALSE())" office:value-type="string" office:string-value="Mobile" calcext:value-type="string">
            <text:p>Mobile</text:p>
          </table:table-cell>
          <table:table-cell table:formula="of:=VLOOKUP(['Private Companies'.$D45];[Towns.$A$2:.$F$191];3;FALSE())" office:value-type="float" office:value="2" calcext:value-type="float">
            <text:p>2</text:p>
          </table:table-cell>
          <table:table-cell table:formula="of:=VLOOKUP(['Private Companies'.$E45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N&amp;C</text:p>
          </table:table-cell>
          <table:table-cell office:value-type="float" office:value="151" calcext:value-type="float">
            <text:p>1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Nashville &amp; Chattanooga</text:p>
          </table:table-cell>
          <table:table-cell table:formula="of:=VLOOKUP(['Private Companies'.$D46];[Towns.$A$2:.$F$191];2;FALSE())" office:value-type="string" office:string-value="Nashville" calcext:value-type="string">
            <text:p>Nashville</text:p>
          </table:table-cell>
          <table:table-cell table:formula="of:=VLOOKUP(['Private Companies'.$E46];[Towns.$A$2:.$F$191];2;FALSE())" office:value-type="string" office:string-value="Chattanooga" calcext:value-type="string">
            <text:p>Chattanooga</text:p>
          </table:table-cell>
          <table:table-cell table:formula="of:=VLOOKUP(['Private Companies'.$D46];[Towns.$A$2:.$F$191];3;FALSE())" office:value-type="float" office:value="4" calcext:value-type="float">
            <text:p>4</text:p>
          </table:table-cell>
          <table:table-cell table:formula="of:=VLOOKUP(['Private Companies'.$E46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NO&amp;J</text:p>
          </table:table-cell>
          <table:table-cell office:value-type="float" office:value="183" calcext:value-type="float">
            <text:p>18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New Orleans &amp; Jackson</text:p>
          </table:table-cell>
          <table:table-cell table:formula="of:=VLOOKUP(['Private Companies'.$D47];[Towns.$A$2:.$F$191];2;FALSE())" office:value-type="string" office:string-value="New Orleans" calcext:value-type="string">
            <text:p>New Orleans</text:p>
          </table:table-cell>
          <table:table-cell table:formula="of:=VLOOKUP(['Private Companies'.$E47];[Towns.$A$2:.$F$191];2;FALSE())" office:value-type="string" office:string-value="Jackson MS" calcext:value-type="string">
            <text:p>Jackson MS</text:p>
          </table:table-cell>
          <table:table-cell table:formula="of:=VLOOKUP(['Private Companies'.$D47];[Towns.$A$2:.$F$191];3;FALSE())" office:value-type="float" office:value="5" calcext:value-type="float">
            <text:p>5</text:p>
          </table:table-cell>
          <table:table-cell table:formula="of:=VLOOKUP(['Private Companies'.$E47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SM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uthern Mississippi</text:p>
          </table:table-cell>
          <table:table-cell table:formula="of:=VLOOKUP(['Private Companies'.$D48];[Towns.$A$2:.$F$191];2;FALSE())" office:value-type="string" office:string-value="Jackson MS" calcext:value-type="string">
            <text:p>Jackson MS</text:p>
          </table:table-cell>
          <table:table-cell table:formula="of:=VLOOKUP(['Private Companies'.$E48];[Towns.$A$2:.$F$191];2;FALSE())" office:value-type="string" office:string-value="Vicksburg" calcext:value-type="string">
            <text:p>Vicksburg</text:p>
          </table:table-cell>
          <table:table-cell table:formula="of:=VLOOKUP(['Private Companies'.$D48];[Towns.$A$2:.$F$191];3;FALSE())" office:value-type="float" office:value="3" calcext:value-type="float">
            <text:p>3</text:p>
          </table:table-cell>
          <table:table-cell table:formula="of:=VLOOKUP(['Private Companies'.$E4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N</text:p>
          </table:table-cell>
          <table:table-cell office:value-type="float" office:value="102" calcext:value-type="float">
            <text:p>10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higan Northern</text:p>
          </table:table-cell>
          <table:table-cell table:formula="of:=VLOOKUP(['Private Companies'.$D49];[Towns.$A$2:.$F$191];2;FALSE())" office:value-type="string" office:string-value="Detroit" calcext:value-type="string">
            <text:p>Detroit</text:p>
          </table:table-cell>
          <table:table-cell table:formula="of:=VLOOKUP(['Private Companies'.$E49];[Towns.$A$2:.$F$191];2;FALSE())" office:value-type="string" office:string-value="Saginaw" calcext:value-type="string">
            <text:p>Saginaw</text:p>
          </table:table-cell>
          <table:table-cell table:formula="of:=VLOOKUP(['Private Companies'.$D49];[Towns.$A$2:.$F$191];3;FALSE())" office:value-type="float" office:value="4" calcext:value-type="float">
            <text:p>4</text:p>
          </table:table-cell>
          <table:table-cell table:formula="of:=VLOOKUP(['Private Companies'.$E49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S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ichigan Southern</text:p>
          </table:table-cell>
          <table:table-cell table:formula="of:=VLOOKUP(['Private Companies'.$D50];[Towns.$A$2:.$F$191];2;FALSE())" office:value-type="string" office:string-value="Detroit" calcext:value-type="string">
            <text:p>Detroit</text:p>
          </table:table-cell>
          <table:table-cell table:formula="of:=VLOOKUP(['Private Companies'.$E50];[Towns.$A$2:.$F$191];2;FALSE())" office:value-type="string" office:string-value="Ft. Wayne" calcext:value-type="string">
            <text:p>Ft. Wayne</text:p>
          </table:table-cell>
          <table:table-cell table:formula="of:=VLOOKUP(['Private Companies'.$D50];[Towns.$A$2:.$F$191];3;FALSE())" office:value-type="float" office:value="4" calcext:value-type="float">
            <text:p>4</text:p>
          </table:table-cell>
          <table:table-cell table:formula="of:=VLOOKUP(['Private Companies'.$E50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&amp;M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hio &amp; Mississippi</text:p>
          </table:table-cell>
          <table:table-cell table:formula="of:=VLOOKUP(['Private Companies'.$D51];[Towns.$A$2:.$F$191];2;FALSE())" office:value-type="string" office:string-value="Louisville" calcext:value-type="string">
            <text:p>Louisville</text:p>
          </table:table-cell>
          <table:table-cell table:formula="of:=VLOOKUP(['Private Companies'.$E51];[Towns.$A$2:.$F$191];2;FALSE())" office:value-type="string" office:string-value="Terra Haute" calcext:value-type="string">
            <text:p>Terra Haute</text:p>
          </table:table-cell>
          <table:table-cell table:formula="of:=VLOOKUP(['Private Companies'.$D51];[Towns.$A$2:.$F$191];3;FALSE())" office:value-type="float" office:value="4" calcext:value-type="float">
            <text:p>4</text:p>
          </table:table-cell>
          <table:table-cell table:formula="of:=VLOOKUP(['Private Companies'.$E51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ON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onon Line</text:p>
          </table:table-cell>
          <table:table-cell table:formula="of:=VLOOKUP(['Private Companies'.$D52];[Towns.$A$2:.$F$191];2;FALSE())" office:value-type="string" office:string-value="Indianapolis" calcext:value-type="string">
            <text:p>Indianapolis</text:p>
          </table:table-cell>
          <table:table-cell table:formula="of:=VLOOKUP(['Private Companies'.$E52];[Towns.$A$2:.$F$191];2;FALSE())" office:value-type="string" office:string-value="Chicago" calcext:value-type="string">
            <text:p>Chicago</text:p>
          </table:table-cell>
          <table:table-cell table:formula="of:=VLOOKUP(['Private Companies'.$D52];[Towns.$A$2:.$F$191];3;FALSE())" office:value-type="float" office:value="3" calcext:value-type="float">
            <text:p>3</text:p>
          </table:table-cell>
          <table:table-cell table:formula="of:=VLOOKUP(['Private Companies'.$E52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FW&amp;C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t. Wayne &amp; Chicago</text:p>
          </table:table-cell>
          <table:table-cell table:formula="of:=VLOOKUP(['Private Companies'.$D53];[Towns.$A$2:.$F$191];2;FALSE())" office:value-type="string" office:string-value="Ft. Wayne" calcext:value-type="string">
            <text:p>Ft. Wayne</text:p>
          </table:table-cell>
          <table:table-cell table:formula="of:=VLOOKUP(['Private Companies'.$E53];[Towns.$A$2:.$F$191];2;FALSE())" office:value-type="string" office:string-value="Chicago" calcext:value-type="string">
            <text:p>Chicago</text:p>
          </table:table-cell>
          <table:table-cell table:formula="of:=VLOOKUP(['Private Companies'.$D53];[Towns.$A$2:.$F$191];3;FALSE())" office:value-type="float" office:value="3" calcext:value-type="float">
            <text:p>3</text:p>
          </table:table-cell>
          <table:table-cell table:formula="of:=VLOOKUP(['Private Companies'.$E53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C&amp;C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incinnati &amp; Chicago</text:p>
          </table:table-cell>
          <table:table-cell table:formula="of:=VLOOKUP(['Private Companies'.$D54];[Towns.$A$2:.$F$191];2;FALSE())" office:value-type="string" office:string-value="Dayton" calcext:value-type="string">
            <text:p>Dayton</text:p>
          </table:table-cell>
          <table:table-cell table:formula="of:=VLOOKUP(['Private Companies'.$E54];[Towns.$A$2:.$F$191];2;FALSE())" office:value-type="string" office:string-value="Chicago" calcext:value-type="string">
            <text:p>Chicago</text:p>
          </table:table-cell>
          <table:table-cell table:formula="of:=VLOOKUP(['Private Companies'.$D54];[Towns.$A$2:.$F$191];3;FALSE())" office:value-type="float" office:value="3" calcext:value-type="float">
            <text:p>3</text:p>
          </table:table-cell>
          <table:table-cell table:formula="of:=VLOOKUP(['Private Companies'.$E54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C&amp;EI</text:p>
          </table:table-cell>
          <table:table-cell office:value-type="float" office:value="184" calcext:value-type="float">
            <text:p>18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icago &amp; Eastern Illinois</text:p>
          </table:table-cell>
          <table:table-cell table:formula="of:=VLOOKUP(['Private Companies'.$D55];[Towns.$A$2:.$F$191];2;FALSE())" office:value-type="string" office:string-value="Indianapolis" calcext:value-type="string">
            <text:p>Indianapolis</text:p>
          </table:table-cell>
          <table:table-cell table:formula="of:=VLOOKUP(['Private Companies'.$E55];[Towns.$A$2:.$F$191];2;FALSE())" office:value-type="string" office:string-value="Chicago" calcext:value-type="string">
            <text:p>Chicago</text:p>
          </table:table-cell>
          <table:table-cell table:formula="of:=VLOOKUP(['Private Companies'.$D55];[Towns.$A$2:.$F$191];3;FALSE())" office:value-type="float" office:value="3" calcext:value-type="float">
            <text:p>3</text:p>
          </table:table-cell>
          <table:table-cell table:formula="of:=VLOOKUP(['Private Companies'.$E55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&amp;N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uisville &amp; Nashville</text:p>
          </table:table-cell>
          <table:table-cell table:formula="of:=VLOOKUP(['Private Companies'.$D56];[Towns.$A$2:.$F$191];2;FALSE())" office:value-type="string" office:string-value="Louisville" calcext:value-type="string">
            <text:p>Louisville</text:p>
          </table:table-cell>
          <table:table-cell table:formula="of:=VLOOKUP(['Private Companies'.$E56];[Towns.$A$2:.$F$191];2;FALSE())" office:value-type="string" office:string-value="Nashville" calcext:value-type="string">
            <text:p>Nashville</text:p>
          </table:table-cell>
          <table:table-cell table:formula="of:=VLOOKUP(['Private Companies'.$D56];[Towns.$A$2:.$F$191];3;FALSE())" office:value-type="float" office:value="4" calcext:value-type="float">
            <text:p>4</text:p>
          </table:table-cell>
          <table:table-cell table:formula="of:=VLOOKUP(['Private Companies'.$E56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IC</text:p>
          </table:table-cell>
          <table:table-cell office:value-type="float" office:value="185" calcext:value-type="float">
            <text:p>18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Illinois Central</text:p>
          </table:table-cell>
          <table:table-cell table:formula="of:=VLOOKUP(['Private Companies'.$D57];[Towns.$A$2:.$F$191];2;FALSE())" office:value-type="string" office:string-value="Vandalia" calcext:value-type="string">
            <text:p>Vandalia</text:p>
          </table:table-cell>
          <table:table-cell table:formula="of:=VLOOKUP(['Private Companies'.$E57];[Towns.$A$2:.$F$191];2;FALSE())" office:value-type="string" office:string-value="Chicago" calcext:value-type="string">
            <text:p>Chicago</text:p>
          </table:table-cell>
          <table:table-cell table:formula="of:=VLOOKUP(['Private Companies'.$D57];[Towns.$A$2:.$F$191];3;FALSE())" office:value-type="float" office:value="3" calcext:value-type="float">
            <text:p>3</text:p>
          </table:table-cell>
          <table:table-cell table:formula="of:=VLOOKUP(['Private Companies'.$E57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C&amp;NW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hicago &amp; Northwestern</text:p>
          </table:table-cell>
          <table:table-cell table:formula="of:=VLOOKUP(['Private Companies'.$D58];[Towns.$A$2:.$F$191];2;FALSE())" office:value-type="string" office:string-value="Chicago" calcext:value-type="string">
            <text:p>Chicago</text:p>
          </table:table-cell>
          <table:table-cell table:formula="of:=VLOOKUP(['Private Companies'.$E58];[Towns.$A$2:.$F$191];2;FALSE())" office:value-type="string" office:string-value="Madison" calcext:value-type="string">
            <text:p>Madison</text:p>
          </table:table-cell>
          <table:table-cell table:formula="of:=VLOOKUP(['Private Companies'.$D58];[Towns.$A$2:.$F$191];3;FALSE())" office:value-type="float" office:value="5" calcext:value-type="float">
            <text:p>5</text:p>
          </table:table-cell>
          <table:table-cell table:formula="of:=VLOOKUP(['Private Companies'.$E5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CRIP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hicago, Rock Is. &amp; Pacific</text:p>
          </table:table-cell>
          <table:table-cell table:formula="of:=VLOOKUP(['Private Companies'.$D59];[Towns.$A$2:.$F$191];2;FALSE())" office:value-type="string" office:string-value="Chicago" calcext:value-type="string">
            <text:p>Chicago</text:p>
          </table:table-cell>
          <table:table-cell table:formula="of:=VLOOKUP(['Private Companies'.$E59];[Towns.$A$2:.$F$191];2;FALSE())" office:value-type="string" office:string-value="Rock Island" calcext:value-type="string">
            <text:p>Rock Island</text:p>
          </table:table-cell>
          <table:table-cell table:formula="of:=VLOOKUP(['Private Companies'.$D59];[Towns.$A$2:.$F$191];3;FALSE())" office:value-type="float" office:value="5" calcext:value-type="float">
            <text:p>5</text:p>
          </table:table-cell>
          <table:table-cell table:formula="of:=VLOOKUP(['Private Companies'.$E59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CB&amp;Q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hicago, Burlington &amp; Quincy</text:p>
          </table:table-cell>
          <table:table-cell table:formula="of:=VLOOKUP(['Private Companies'.$D60];[Towns.$A$2:.$F$191];2;FALSE())" office:value-type="string" office:string-value="Chicago" calcext:value-type="string">
            <text:p>Chicago</text:p>
          </table:table-cell>
          <table:table-cell table:formula="of:=VLOOKUP(['Private Companies'.$E60];[Towns.$A$2:.$F$191];2;FALSE())" office:value-type="string" office:string-value="Peoria" calcext:value-type="string">
            <text:p>Peoria</text:p>
          </table:table-cell>
          <table:table-cell table:formula="of:=VLOOKUP(['Private Companies'.$D60];[Towns.$A$2:.$F$191];3;FALSE())" office:value-type="float" office:value="5" calcext:value-type="float">
            <text:p>5</text:p>
          </table:table-cell>
          <table:table-cell table:formula="of:=VLOOKUP(['Private Companies'.$E60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CASL</text:p>
          </table:table-cell>
          <table:table-cell office:value-type="float" office:value="185" calcext:value-type="float">
            <text:p>18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hicago, Alton &amp; St. Louis</text:p>
          </table:table-cell>
          <table:table-cell table:formula="of:=VLOOKUP(['Private Companies'.$D61];[Towns.$A$2:.$F$191];2;FALSE())" office:value-type="string" office:string-value="Chicago" calcext:value-type="string">
            <text:p>Chicago</text:p>
          </table:table-cell>
          <table:table-cell table:formula="of:=VLOOKUP(['Private Companies'.$E61];[Towns.$A$2:.$F$191];2;FALSE())" office:value-type="string" office:string-value="Champaign" calcext:value-type="string">
            <text:p>Champaign</text:p>
          </table:table-cell>
          <table:table-cell table:formula="of:=VLOOKUP(['Private Companies'.$D61];[Towns.$A$2:.$F$191];3;FALSE())" office:value-type="float" office:value="5" calcext:value-type="float">
            <text:p>5</text:p>
          </table:table-cell>
          <table:table-cell table:formula="of:=VLOOKUP(['Private Companies'.$E61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FEC</text:p>
          </table:table-cell>
          <table:table-cell office:value-type="float" office:value="299" calcext:value-type="float">
            <text:p>29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rida East Coast</text:p>
          </table:table-cell>
          <table:table-cell table:formula="of:=VLOOKUP(['Private Companies'.$D62];[Towns.$A$2:.$F$191];2;FALSE())" office:value-type="string" office:string-value="Jacksonville" calcext:value-type="string">
            <text:p>Jacksonville</text:p>
          </table:table-cell>
          <table:table-cell table:formula="of:=VLOOKUP(['Private Companies'.$E62];[Towns.$A$2:.$F$191];2;FALSE())" office:value-type="string" office:string-value="Orlando" calcext:value-type="string">
            <text:p>Orlando</text:p>
          </table:table-cell>
          <table:table-cell table:formula="of:=VLOOKUP(['Private Companies'.$D62];[Towns.$A$2:.$F$191];3;FALSE())" office:value-type="float" office:value="3" calcext:value-type="float">
            <text:p>3</text:p>
          </table:table-cell>
          <table:table-cell table:formula="of:=VLOOKUP(['Private Companies'.$E62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CNS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icago North Shore</text:p>
          </table:table-cell>
          <table:table-cell table:formula="of:=VLOOKUP(['Private Companies'.$D63];[Towns.$A$2:.$F$191];2;FALSE())" office:value-type="string" office:string-value="Chicago" calcext:value-type="string">
            <text:p>Chicago</text:p>
          </table:table-cell>
          <table:table-cell table:formula="of:=VLOOKUP(['Private Companies'.$E63];[Towns.$A$2:.$F$191];2;FALSE())" office:value-type="string" office:string-value="Milwaukee" calcext:value-type="string">
            <text:p>Milwaukee</text:p>
          </table:table-cell>
          <table:table-cell table:formula="of:=VLOOKUP(['Private Companies'.$D63];[Towns.$A$2:.$F$191];3;FALSE())" office:value-type="float" office:value="5" calcext:value-type="float">
            <text:p>5</text:p>
          </table:table-cell>
          <table:table-cell table:formula="of:=VLOOKUP(['Private Companies'.$E63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&amp;SP</text:p>
          </table:table-cell>
          <table:table-cell office:value-type="float" office:value="326" calcext:value-type="float">
            <text:p>32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ilwaukee &amp; St. Paul</text:p>
          </table:table-cell>
          <table:table-cell table:formula="of:=VLOOKUP(['Private Companies'.$D64];[Towns.$A$2:.$F$191];2;FALSE())" office:value-type="string" office:string-value="Milwaukee" calcext:value-type="string">
            <text:p>Milwaukee</text:p>
          </table:table-cell>
          <table:table-cell table:formula="of:=VLOOKUP(['Private Companies'.$E64];[Towns.$A$2:.$F$191];2;FALSE())" office:value-type="string" office:string-value="St. Paul" calcext:value-type="string">
            <text:p>St. Paul</text:p>
          </table:table-cell>
          <table:table-cell table:formula="of:=VLOOKUP(['Private Companies'.$D64];[Towns.$A$2:.$F$191];3;FALSE())" office:value-type="float" office:value="4" calcext:value-type="float">
            <text:p>4</text:p>
          </table:table-cell>
          <table:table-cell table:formula="of:=VLOOKUP(['Private Companies'.$E64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P</text:p>
          </table:table-cell>
          <table:table-cell office:value-type="float" office:value="283" calcext:value-type="float">
            <text:p>28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issouri Pacific</text:p>
          </table:table-cell>
          <table:table-cell table:formula="of:=VLOOKUP(['Private Companies'.$D65];[Towns.$A$2:.$F$191];2;FALSE())" office:value-type="string" office:string-value="St. Louis" calcext:value-type="string">
            <text:p>St. Louis</text:p>
          </table:table-cell>
          <table:table-cell table:formula="of:=VLOOKUP(['Private Companies'.$E65];[Towns.$A$2:.$F$191];2;FALSE())" office:value-type="string" office:string-value="Kansas City" calcext:value-type="string">
            <text:p>Kansas City</text:p>
          </table:table-cell>
          <table:table-cell table:formula="of:=VLOOKUP(['Private Companies'.$D65];[Towns.$A$2:.$F$191];3;FALSE())" office:value-type="float" office:value="5" calcext:value-type="float">
            <text:p>5</text:p>
          </table:table-cell>
          <table:table-cell table:formula="of:=VLOOKUP(['Private Companies'.$E65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&amp;LR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emphis &amp; Little Rock</text:p>
          </table:table-cell>
          <table:table-cell table:formula="of:=VLOOKUP(['Private Companies'.$D66];[Towns.$A$2:.$F$191];2;FALSE())" office:value-type="string" office:string-value="Memphis" calcext:value-type="string">
            <text:p>Memphis</text:p>
          </table:table-cell>
          <table:table-cell table:formula="of:=VLOOKUP(['Private Companies'.$E66];[Towns.$A$2:.$F$191];2;FALSE())" office:value-type="string" office:string-value="Little Rock" calcext:value-type="string">
            <text:p>Little Rock</text:p>
          </table:table-cell>
          <table:table-cell table:formula="of:=VLOOKUP(['Private Companies'.$D66];[Towns.$A$2:.$F$191];3;FALSE())" office:value-type="float" office:value="4" calcext:value-type="float">
            <text:p>4</text:p>
          </table:table-cell>
          <table:table-cell table:formula="of:=VLOOKUP(['Private Companies'.$E66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V&amp;T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cksburg &amp; Texas</text:p>
          </table:table-cell>
          <table:table-cell table:formula="of:=VLOOKUP(['Private Companies'.$D67];[Towns.$A$2:.$F$191];2;FALSE())" office:value-type="string" office:string-value="Vicksburg" calcext:value-type="string">
            <text:p>Vicksburg</text:p>
          </table:table-cell>
          <table:table-cell table:formula="of:=VLOOKUP(['Private Companies'.$E67];[Towns.$A$2:.$F$191];2;FALSE())" office:value-type="string" office:string-value="Shreveport" calcext:value-type="string">
            <text:p>Shreveport</text:p>
          </table:table-cell>
          <table:table-cell table:formula="of:=VLOOKUP(['Private Companies'.$D67];[Towns.$A$2:.$F$191];3;FALSE())" office:value-type="float" office:value="3" calcext:value-type="float">
            <text:p>3</text:p>
          </table:table-cell>
          <table:table-cell table:formula="of:=VLOOKUP(['Private Companies'.$E67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L&amp;A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Louisiana &amp; Arkansas</text:p>
          </table:table-cell>
          <table:table-cell table:formula="of:=VLOOKUP(['Private Companies'.$D68];[Towns.$A$2:.$F$191];2;FALSE())" office:value-type="string" office:string-value="New Orleans" calcext:value-type="string">
            <text:p>New Orleans</text:p>
          </table:table-cell>
          <table:table-cell table:formula="of:=VLOOKUP(['Private Companies'.$E68];[Towns.$A$2:.$F$191];2;FALSE())" office:value-type="string" office:string-value="Baton Rouge" calcext:value-type="string">
            <text:p>Baton Rouge</text:p>
          </table:table-cell>
          <table:table-cell table:formula="of:=VLOOKUP(['Private Companies'.$D68];[Towns.$A$2:.$F$191];3;FALSE())" office:value-type="float" office:value="5" calcext:value-type="float">
            <text:p>5</text:p>
          </table:table-cell>
          <table:table-cell table:formula="of:=VLOOKUP(['Private Companies'.$E6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CP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entral Pacific</text:p>
          </table:table-cell>
          <table:table-cell table:formula="of:=VLOOKUP(['Private Companies'.$D69];[Towns.$A$2:.$F$191];2;FALSE())" office:value-type="string" office:string-value="Carson City" calcext:value-type="string">
            <text:p>Carson City</text:p>
          </table:table-cell>
          <table:table-cell table:formula="of:=VLOOKUP(['Private Companies'.$E69];[Towns.$A$2:.$F$191];2;FALSE())" office:value-type="string" office:string-value="Sacramento" calcext:value-type="string">
            <text:p>Sacramento</text:p>
          </table:table-cell>
          <table:table-cell table:formula="of:=VLOOKUP(['Private Companies'.$D69];[Towns.$A$2:.$F$191];3;FALSE())" office:value-type="float" office:value="2" calcext:value-type="float">
            <text:p>2</text:p>
          </table:table-cell>
          <table:table-cell table:formula="of:=VLOOKUP(['Private Companies'.$E69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WP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Western Pacific</text:p>
          </table:table-cell>
          <table:table-cell table:formula="of:=VLOOKUP(['Private Companies'.$D70];[Towns.$A$2:.$F$191];2;FALSE())" office:value-type="string" office:string-value="Reno" calcext:value-type="string">
            <text:p>Reno</text:p>
          </table:table-cell>
          <table:table-cell table:formula="of:=VLOOKUP(['Private Companies'.$E70];[Towns.$A$2:.$F$191];2;FALSE())" office:value-type="string" office:string-value="Sacramento" calcext:value-type="string">
            <text:p>Sacramento</text:p>
          </table:table-cell>
          <table:table-cell table:formula="of:=VLOOKUP(['Private Companies'.$D70];[Towns.$A$2:.$F$191];3;FALSE())" office:value-type="float" office:value="2" calcext:value-type="float">
            <text:p>2</text:p>
          </table:table-cell>
          <table:table-cell table:formula="of:=VLOOKUP(['Private Companies'.$E70];[Towns.$A$2:.$F$191];3;FALSE())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UP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Union Pacific</text:p>
          </table:table-cell>
          <table:table-cell table:formula="of:=VLOOKUP(['Private Companies'.$D71];[Towns.$A$2:.$F$191];2;FALSE())" office:value-type="string" office:string-value="Omaha" calcext:value-type="string">
            <text:p>Omaha</text:p>
          </table:table-cell>
          <table:table-cell table:formula="of:=VLOOKUP(['Private Companies'.$E71];[Towns.$A$2:.$F$191];2;FALSE())" office:value-type="string" office:string-value="Grand Island" calcext:value-type="string">
            <text:p>Grand Island</text:p>
          </table:table-cell>
          <table:table-cell table:formula="of:=VLOOKUP(['Private Companies'.$D71];[Towns.$A$2:.$F$191];3;FALSE())" office:value-type="float" office:value="3" calcext:value-type="float">
            <text:p>3</text:p>
          </table:table-cell>
          <table:table-cell table:formula="of:=VLOOKUP(['Private Companies'.$E71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L&amp;A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t Louis &amp; Alton</text:p>
          </table:table-cell>
          <table:table-cell table:formula="of:=VLOOKUP(['Private Companies'.$D72];[Towns.$A$2:.$F$191];2;FALSE())" office:value-type="string" office:string-value="St. Louis" calcext:value-type="string">
            <text:p>St. Louis</text:p>
          </table:table-cell>
          <table:table-cell table:formula="of:=VLOOKUP(['Private Companies'.$E72];[Towns.$A$2:.$F$191];2;FALSE())" office:value-type="string" office:string-value="Champaign" calcext:value-type="string">
            <text:p>Champaign</text:p>
          </table:table-cell>
          <table:table-cell table:formula="of:=VLOOKUP(['Private Companies'.$D72];[Towns.$A$2:.$F$191];3;FALSE())" office:value-type="float" office:value="5" calcext:value-type="float">
            <text:p>5</text:p>
          </table:table-cell>
          <table:table-cell table:formula="of:=VLOOKUP(['Private Companies'.$E72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KT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issouri, Kansas &amp; Texas</text:p>
          </table:table-cell>
          <table:table-cell table:formula="of:=VLOOKUP(['Private Companies'.$D73];[Towns.$A$2:.$F$191];2;FALSE())" office:value-type="string" office:string-value="St. Louis" calcext:value-type="string">
            <text:p>St. Louis</text:p>
          </table:table-cell>
          <table:table-cell table:formula="of:=VLOOKUP(['Private Companies'.$E73];[Towns.$A$2:.$F$191];2;FALSE())" office:value-type="string" office:string-value="Ft. Scott" calcext:value-type="string">
            <text:p>Ft. Scott</text:p>
          </table:table-cell>
          <table:table-cell table:formula="of:=VLOOKUP(['Private Companies'.$D73];[Towns.$A$2:.$F$191];3;FALSE())" office:value-type="float" office:value="5" calcext:value-type="float">
            <text:p>5</text:p>
          </table:table-cell>
          <table:table-cell table:formula="of:=VLOOKUP(['Private Companies'.$E7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LSF</text:p>
          </table:table-cell>
          <table:table-cell office:value-type="float" office:value="239" calcext:value-type="float">
            <text:p>23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t Louis &amp; San Francisco</text:p>
          </table:table-cell>
          <table:table-cell table:formula="of:=VLOOKUP(['Private Companies'.$D74];[Towns.$A$2:.$F$191];2;FALSE())" office:value-type="string" office:string-value="St. Louis" calcext:value-type="string">
            <text:p>St. Louis</text:p>
          </table:table-cell>
          <table:table-cell table:formula="of:=VLOOKUP(['Private Companies'.$E74];[Towns.$A$2:.$F$191];2;FALSE())" office:value-type="string" office:string-value="Springfield MO" calcext:value-type="string">
            <text:p>Springfield MO</text:p>
          </table:table-cell>
          <table:table-cell table:formula="of:=VLOOKUP(['Private Companies'.$D74];[Towns.$A$2:.$F$191];3;FALSE())" office:value-type="float" office:value="5" calcext:value-type="float">
            <text:p>5</text:p>
          </table:table-cell>
          <table:table-cell table:formula="of:=VLOOKUP(['Private Companies'.$E74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LSW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t Louis &amp; Southwestern</text:p>
          </table:table-cell>
          <table:table-cell table:formula="of:=VLOOKUP(['Private Companies'.$D75];[Towns.$A$2:.$F$191];2;FALSE())" office:value-type="string" office:string-value="St. Louis" calcext:value-type="string">
            <text:p>St. Louis</text:p>
          </table:table-cell>
          <table:table-cell table:formula="of:=VLOOKUP(['Private Companies'.$E75];[Towns.$A$2:.$F$191];2;FALSE())" office:value-type="string" office:string-value="Hoxie" calcext:value-type="string">
            <text:p>Hoxie</text:p>
          </table:table-cell>
          <table:table-cell table:formula="of:=VLOOKUP(['Private Companies'.$D75];[Towns.$A$2:.$F$191];3;FALSE())" office:value-type="float" office:value="5" calcext:value-type="float">
            <text:p>5</text:p>
          </table:table-cell>
          <table:table-cell table:formula="of:=VLOOKUP(['Private Companies'.$E75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GW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Great Western</text:p>
          </table:table-cell>
          <table:table-cell table:formula="of:=VLOOKUP(['Private Companies'.$D76];[Towns.$A$2:.$F$191];2;FALSE())" office:value-type="string" office:string-value="New Orleans" calcext:value-type="string">
            <text:p>New Orleans</text:p>
          </table:table-cell>
          <table:table-cell table:formula="of:=VLOOKUP(['Private Companies'.$E76];[Towns.$A$2:.$F$191];2;FALSE())" office:value-type="string" office:string-value="Lafayette" calcext:value-type="string">
            <text:p>Lafayette</text:p>
          </table:table-cell>
          <table:table-cell table:formula="of:=VLOOKUP(['Private Companies'.$D76];[Towns.$A$2:.$F$191];3;FALSE())" office:value-type="float" office:value="5" calcext:value-type="float">
            <text:p>5</text:p>
          </table:table-cell>
          <table:table-cell table:formula="of:=VLOOKUP(['Private Companies'.$E76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P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outhern Pacific</text:p>
          </table:table-cell>
          <table:table-cell table:formula="of:=VLOOKUP(['Private Companies'.$D77];[Towns.$A$2:.$F$191];2;FALSE())" office:value-type="string" office:string-value="Sacramento" calcext:value-type="string">
            <text:p>Sacramento</text:p>
          </table:table-cell>
          <table:table-cell table:formula="of:=VLOOKUP(['Private Companies'.$E77];[Towns.$A$2:.$F$191];2;FALSE())" office:value-type="string" office:string-value="San Francisco" calcext:value-type="string">
            <text:p>San Francisco</text:p>
          </table:table-cell>
          <table:table-cell table:formula="of:=VLOOKUP(['Private Companies'.$D77];[Towns.$A$2:.$F$191];3;FALSE())" office:value-type="float" office:value="5" calcext:value-type="float">
            <text:p>5</text:p>
          </table:table-cell>
          <table:table-cell table:formula="of:=VLOOKUP(['Private Companies'.$E77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GN</text:p>
          </table:table-cell>
          <table:table-cell office:value-type="float" office:value="295" calcext:value-type="float">
            <text:p>295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eat Northern</text:p>
          </table:table-cell>
          <table:table-cell table:formula="of:=VLOOKUP(['Private Companies'.$D78];[Towns.$A$2:.$F$191];2;FALSE())" office:value-type="string" office:string-value="Duluth" calcext:value-type="string">
            <text:p>Duluth</text:p>
          </table:table-cell>
          <table:table-cell table:formula="of:=VLOOKUP(['Private Companies'.$E78];[Towns.$A$2:.$F$191];2;FALSE())" office:value-type="string" office:string-value="Grand Forks" calcext:value-type="string">
            <text:p>Grand Forks</text:p>
          </table:table-cell>
          <table:table-cell table:formula="of:=VLOOKUP(['Private Companies'.$D78];[Towns.$A$2:.$F$191];3;FALSE())" office:value-type="float" office:value="3" calcext:value-type="float">
            <text:p>3</text:p>
          </table:table-cell>
          <table:table-cell table:formula="of:=VLOOKUP(['Private Companies'.$E78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NP</text:p>
          </table:table-cell>
          <table:table-cell office:value-type="float" office:value="281" calcext:value-type="float">
            <text:p>28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Northern Pacific</text:p>
          </table:table-cell>
          <table:table-cell table:formula="of:=VLOOKUP(['Private Companies'.$D79];[Towns.$A$2:.$F$191];2;FALSE())" office:value-type="string" office:string-value="St. Paul" calcext:value-type="string">
            <text:p>St. Paul</text:p>
          </table:table-cell>
          <table:table-cell table:formula="of:=VLOOKUP(['Private Companies'.$E79];[Towns.$A$2:.$F$191];2;FALSE())" office:value-type="string" office:string-value="Fargo" calcext:value-type="string">
            <text:p>Fargo</text:p>
          </table:table-cell>
          <table:table-cell table:formula="of:=VLOOKUP(['Private Companies'.$D79];[Towns.$A$2:.$F$191];3;FALSE())" office:value-type="float" office:value="4" calcext:value-type="float">
            <text:p>4</text:p>
          </table:table-cell>
          <table:table-cell table:formula="of:=VLOOKUP(['Private Companies'.$E79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P&amp;P</text:p>
          </table:table-cell>
          <table:table-cell office:value-type="float" office:value="286" calcext:value-type="float">
            <text:p>28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t Paul &amp; Pacific</text:p>
          </table:table-cell>
          <table:table-cell table:formula="of:=VLOOKUP(['Private Companies'.$D80];[Towns.$A$2:.$F$191];2;FALSE())" office:value-type="string" office:string-value="St. Paul" calcext:value-type="string">
            <text:p>St. Paul</text:p>
          </table:table-cell>
          <table:table-cell table:formula="of:=VLOOKUP(['Private Companies'.$E80];[Towns.$A$2:.$F$191];2;FALSE())" office:value-type="string" office:string-value="Milbank" calcext:value-type="string">
            <text:p>Milbank</text:p>
          </table:table-cell>
          <table:table-cell table:formula="of:=VLOOKUP(['Private Companies'.$D80];[Towns.$A$2:.$F$191];3;FALSE())" office:value-type="float" office:value="4" calcext:value-type="float">
            <text:p>4</text:p>
          </table:table-cell>
          <table:table-cell table:formula="of:=VLOOKUP(['Private Companies'.$E80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KC&amp;D</text:p>
          </table:table-cell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Kansas City &amp; Denver</text:p>
          </table:table-cell>
          <table:table-cell table:formula="of:=VLOOKUP(['Private Companies'.$D81];[Towns.$A$2:.$F$191];2;FALSE())" office:value-type="string" office:string-value="Kansas City" calcext:value-type="string">
            <text:p>Kansas City</text:p>
          </table:table-cell>
          <table:table-cell table:formula="of:=VLOOKUP(['Private Companies'.$E81];[Towns.$A$2:.$F$191];2;FALSE())" office:value-type="string" office:string-value="Topeka" calcext:value-type="string">
            <text:p>Topeka</text:p>
          </table:table-cell>
          <table:table-cell table:formula="of:=VLOOKUP(['Private Companies'.$D81];[Towns.$A$2:.$F$191];3;FALSE())" office:value-type="float" office:value="4" calcext:value-type="float">
            <text:p>4</text:p>
          </table:table-cell>
          <table:table-cell table:formula="of:=VLOOKUP(['Private Companies'.$E81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KP</text:p>
          </table:table-cell>
          <table:table-cell office:value-type="float" office:value="178" calcext:value-type="float">
            <text:p>178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Kansas Pacific</text:p>
          </table:table-cell>
          <table:table-cell table:formula="of:=VLOOKUP(['Private Companies'.$D82];[Towns.$A$2:.$F$191];2;FALSE())" office:value-type="string" office:string-value="Kansas City" calcext:value-type="string">
            <text:p>Kansas City</text:p>
          </table:table-cell>
          <table:table-cell table:formula="of:=VLOOKUP(['Private Companies'.$E82];[Towns.$A$2:.$F$191];2;FALSE())" office:value-type="string" office:string-value="Emporia" calcext:value-type="string">
            <text:p>Emporia</text:p>
          </table:table-cell>
          <table:table-cell table:formula="of:=VLOOKUP(['Private Companies'.$D82];[Towns.$A$2:.$F$191];3;FALSE())" office:value-type="float" office:value="4" calcext:value-type="float">
            <text:p>4</text:p>
          </table:table-cell>
          <table:table-cell table:formula="of:=VLOOKUP(['Private Companies'.$E82];[Town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TSF</text:p>
          </table:table-cell>
          <table:table-cell office:value-type="float" office:value="183" calcext:value-type="float">
            <text:p>183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tchison, Topeka &amp; Santa Fe</text:p>
          </table:table-cell>
          <table:table-cell table:formula="of:=VLOOKUP(['Private Companies'.$D83];[Towns.$A$2:.$F$191];2;FALSE())" office:value-type="string" office:string-value="Kansas City" calcext:value-type="string">
            <text:p>Kansas City</text:p>
          </table:table-cell>
          <table:table-cell table:formula="of:=VLOOKUP(['Private Companies'.$E83];[Towns.$A$2:.$F$191];2;FALSE())" office:value-type="string" office:string-value="Wichita" calcext:value-type="string">
            <text:p>Wichita</text:p>
          </table:table-cell>
          <table:table-cell table:formula="of:=VLOOKUP(['Private Companies'.$D83];[Towns.$A$2:.$F$191];3;FALSE())" office:value-type="float" office:value="4" calcext:value-type="float">
            <text:p>4</text:p>
          </table:table-cell>
          <table:table-cell table:formula="of:=VLOOKUP(['Private Companies'.$E83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KCS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ansas City Southern</text:p>
          </table:table-cell>
          <table:table-cell table:formula="of:=VLOOKUP(['Private Companies'.$D84];[Towns.$A$2:.$F$191];2;FALSE())" office:value-type="string" office:string-value="Kansas City" calcext:value-type="string">
            <text:p>Kansas City</text:p>
          </table:table-cell>
          <table:table-cell table:formula="of:=VLOOKUP(['Private Companies'.$E84];[Towns.$A$2:.$F$191];2;FALSE())" office:value-type="string" office:string-value="Ft. Scott" calcext:value-type="string">
            <text:p>Ft. Scott</text:p>
          </table:table-cell>
          <table:table-cell table:formula="of:=VLOOKUP(['Private Companies'.$D84];[Towns.$A$2:.$F$191];3;FALSE())" office:value-type="float" office:value="4" calcext:value-type="float">
            <text:p>4</text:p>
          </table:table-cell>
          <table:table-cell table:formula="of:=VLOOKUP(['Private Companies'.$E84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KCN</text:p>
          </table:table-cell>
          <table:table-cell office:value-type="float" office:value="223" calcext:value-type="float">
            <text:p>223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Kansas City Northern</text:p>
          </table:table-cell>
          <table:table-cell table:formula="of:=VLOOKUP(['Private Companies'.$D85];[Towns.$A$2:.$F$191];2;FALSE())" office:value-type="string" office:string-value="Des Moines" calcext:value-type="string">
            <text:p>Des Moines</text:p>
          </table:table-cell>
          <table:table-cell table:formula="of:=VLOOKUP(['Private Companies'.$E85];[Towns.$A$2:.$F$191];2;FALSE())" office:value-type="string" office:string-value="Kansas City" calcext:value-type="string">
            <text:p>Kansas City</text:p>
          </table:table-cell>
          <table:table-cell table:formula="of:=VLOOKUP(['Private Companies'.$D85];[Towns.$A$2:.$F$191];3;FALSE())" office:value-type="float" office:value="3" calcext:value-type="float">
            <text:p>3</text:p>
          </table:table-cell>
          <table:table-cell table:formula="of:=VLOOKUP(['Private Companies'.$E85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SV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acramento Valley</text:p>
          </table:table-cell>
          <table:table-cell table:formula="of:=VLOOKUP(['Private Companies'.$D86];[Towns.$A$2:.$F$191];2;FALSE())" office:value-type="string" office:string-value="Sacramento" calcext:value-type="string">
            <text:p>Sacramento</text:p>
          </table:table-cell>
          <table:table-cell table:formula="of:=VLOOKUP(['Private Companies'.$E86];[Towns.$A$2:.$F$191];2;FALSE())" office:value-type="string" office:string-value="Fresno" calcext:value-type="string">
            <text:p>Fresno</text:p>
          </table:table-cell>
          <table:table-cell table:formula="of:=VLOOKUP(['Private Companies'.$D86];[Towns.$A$2:.$F$191];3;FALSE())" office:value-type="float" office:value="5" calcext:value-type="float">
            <text:p>5</text:p>
          </table:table-cell>
          <table:table-cell table:formula="of:=VLOOKUP(['Private Companies'.$E86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SP&amp;D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t Paul &amp; Duluth</text:p>
          </table:table-cell>
          <table:table-cell table:formula="of:=VLOOKUP(['Private Companies'.$D87];[Towns.$A$2:.$F$191];2;FALSE())" office:value-type="string" office:string-value="Duluth" calcext:value-type="string">
            <text:p>Duluth</text:p>
          </table:table-cell>
          <table:table-cell table:formula="of:=VLOOKUP(['Private Companies'.$E87];[Towns.$A$2:.$F$191];2;FALSE())" office:value-type="string" office:string-value="St. Paul" calcext:value-type="string">
            <text:p>St. Paul</text:p>
          </table:table-cell>
          <table:table-cell table:formula="of:=VLOOKUP(['Private Companies'.$D87];[Towns.$A$2:.$F$191];3;FALSE())" office:value-type="float" office:value="3" calcext:value-type="float">
            <text:p>3</text:p>
          </table:table-cell>
          <table:table-cell table:formula="of:=VLOOKUP(['Private Companies'.$E87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SL</text:p>
          </table:table-cell>
          <table:table-cell office:value-type="float" office:value="150" calcext:value-type="float">
            <text:p>150</text:p>
          </table:table-cell>
          <table:table-cell office:value-type="float" office:value="91" calcext:value-type="float">
            <text:p>9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oo Line</text:p>
          </table:table-cell>
          <table:table-cell table:formula="of:=VLOOKUP(['Private Companies'.$D88];[Towns.$A$2:.$F$191];2;FALSE())" office:value-type="string" office:string-value="Marquette" calcext:value-type="string">
            <text:p>Marquette</text:p>
          </table:table-cell>
          <table:table-cell table:formula="of:=VLOOKUP(['Private Companies'.$E88];[Towns.$A$2:.$F$191];2;FALSE())" office:value-type="string" office:string-value="Slt Ste Marie" calcext:value-type="string">
            <text:p>Slt Ste Marie</text:p>
          </table:table-cell>
          <table:table-cell table:formula="of:=VLOOKUP(['Private Companies'.$D88];[Towns.$A$2:.$F$191];3;FALSE())" office:value-type="float" office:value="3" calcext:value-type="float">
            <text:p>3</text:p>
          </table:table-cell>
          <table:table-cell table:formula="of:=VLOOKUP(['Private Companies'.$E8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&amp;P</text:p>
          </table:table-cell>
          <table:table-cell office:value-type="float" office:value="224" calcext:value-type="float">
            <text:p>224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exas &amp; Pacific</text:p>
          </table:table-cell>
          <table:table-cell table:formula="of:=VLOOKUP(['Private Companies'.$D89];[Towns.$A$2:.$F$191];2;FALSE())" office:value-type="string" office:string-value="Shreveport" calcext:value-type="string">
            <text:p>Shreveport</text:p>
          </table:table-cell>
          <table:table-cell table:formula="of:=VLOOKUP(['Private Companies'.$E89];[Towns.$A$2:.$F$191];2;FALSE())" office:value-type="string" office:string-value="Ft. Worth" calcext:value-type="string">
            <text:p>Ft. Worth</text:p>
          </table:table-cell>
          <table:table-cell table:formula="of:=VLOOKUP(['Private Companies'.$D89];[Towns.$A$2:.$F$191];3;FALSE())" office:value-type="float" office:value="3" calcext:value-type="float">
            <text:p>3</text:p>
          </table:table-cell>
          <table:table-cell table:formula="of:=VLOOKUP(['Private Companies'.$E89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CT</text:p>
          </table:table-cell>
          <table:table-cell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entral Texas</text:p>
          </table:table-cell>
          <table:table-cell table:formula="of:=VLOOKUP(['Private Companies'.$D90];[Towns.$A$2:.$F$191];2;FALSE())" office:value-type="string" office:string-value="Houston" calcext:value-type="string">
            <text:p>Houston</text:p>
          </table:table-cell>
          <table:table-cell table:formula="of:=VLOOKUP(['Private Companies'.$E90];[Towns.$A$2:.$F$191];2;FALSE())" office:value-type="string" office:string-value="Marquez" calcext:value-type="string">
            <text:p>Marquez</text:p>
          </table:table-cell>
          <table:table-cell table:formula="of:=VLOOKUP(['Private Companies'.$D90];[Towns.$A$2:.$F$191];3;FALSE())" office:value-type="float" office:value="4" calcext:value-type="float">
            <text:p>4</text:p>
          </table:table-cell>
          <table:table-cell table:formula="of:=VLOOKUP(['Private Companies'.$E90];[Town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R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exas Road</text:p>
          </table:table-cell>
          <table:table-cell table:formula="of:=VLOOKUP(['Private Companies'.$D91];[Towns.$A$2:.$F$191];2;FALSE())" office:value-type="string" office:string-value="Beaumont" calcext:value-type="string">
            <text:p>Beaumont</text:p>
          </table:table-cell>
          <table:table-cell table:formula="of:=VLOOKUP(['Private Companies'.$E91];[Towns.$A$2:.$F$191];2;FALSE())" office:value-type="string" office:string-value="Houston" calcext:value-type="string">
            <text:p>Houston</text:p>
          </table:table-cell>
          <table:table-cell table:formula="of:=VLOOKUP(['Private Companies'.$D91];[Towns.$A$2:.$F$191];3;FALSE())" office:value-type="float" office:value="2" calcext:value-type="float">
            <text:p>2</text:p>
          </table:table-cell>
          <table:table-cell table:formula="of:=VLOOKUP(['Private Companies'.$E91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LP&amp;W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evenworth, Pawnee &amp; Western</text:p>
          </table:table-cell>
          <table:table-cell table:formula="of:=VLOOKUP(['Private Companies'.$D92];[Towns.$A$2:.$F$191];2;FALSE())" office:value-type="string" office:string-value="Omaha" calcext:value-type="string">
            <text:p>Omaha</text:p>
          </table:table-cell>
          <table:table-cell table:formula="of:=VLOOKUP(['Private Companies'.$E92];[Towns.$A$2:.$F$191];2;FALSE())" office:value-type="string" office:string-value="Kansas City" calcext:value-type="string">
            <text:p>Kansas City</text:p>
          </table:table-cell>
          <table:table-cell table:formula="of:=VLOOKUP(['Private Companies'.$D92];[Towns.$A$2:.$F$191];3;FALSE())" office:value-type="float" office:value="3" calcext:value-type="float">
            <text:p>3</text:p>
          </table:table-cell>
          <table:table-cell table:formula="of:=VLOOKUP(['Private Companies'.$E92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R&amp;S</text:p>
          </table:table-cell>
          <table:table-cell office:value-type="float" office:value="210" calcext:value-type="float">
            <text:p>21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ittle Rock &amp; Shreveport</text:p>
          </table:table-cell>
          <table:table-cell table:formula="of:=VLOOKUP(['Private Companies'.$D93];[Towns.$A$2:.$F$191];2;FALSE())" office:value-type="string" office:string-value="Little Rock" calcext:value-type="string">
            <text:p>Little Rock</text:p>
          </table:table-cell>
          <table:table-cell table:formula="of:=VLOOKUP(['Private Companies'.$E93];[Towns.$A$2:.$F$191];2;FALSE())" office:value-type="string" office:string-value="Shreveport" calcext:value-type="string">
            <text:p>Shreveport</text:p>
          </table:table-cell>
          <table:table-cell table:formula="of:=VLOOKUP(['Private Companies'.$D93];[Towns.$A$2:.$F$191];3;FALSE())" office:value-type="float" office:value="2" calcext:value-type="float">
            <text:p>2</text:p>
          </table:table-cell>
          <table:table-cell table:formula="of:=VLOOKUP(['Private Companies'.$E93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H&amp;S</text:p>
          </table:table-cell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ouston &amp; Shreveport</text:p>
          </table:table-cell>
          <table:table-cell table:formula="of:=VLOOKUP(['Private Companies'.$D94];[Towns.$A$2:.$F$191];2;FALSE())" office:value-type="string" office:string-value="Shreveport" calcext:value-type="string">
            <text:p>Shreveport</text:p>
          </table:table-cell>
          <table:table-cell table:formula="of:=VLOOKUP(['Private Companies'.$E94];[Towns.$A$2:.$F$191];2;FALSE())" office:value-type="string" office:string-value="Houston" calcext:value-type="string">
            <text:p>Houston</text:p>
          </table:table-cell>
          <table:table-cell table:formula="of:=VLOOKUP(['Private Companies'.$D94];[Towns.$A$2:.$F$191];3;FALSE())" office:value-type="float" office:value="3" calcext:value-type="float">
            <text:p>3</text:p>
          </table:table-cell>
          <table:table-cell table:formula="of:=VLOOKUP(['Private Companies'.$E94];[Towns.$A$2:.$F$191];3;FALSE())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FW&amp;D</text:p>
          </table:table-cell>
          <table:table-cell office:value-type="float" office:value="195" calcext:value-type="float">
            <text:p>195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t Worth &amp; Denver</text:p>
          </table:table-cell>
          <table:table-cell table:formula="of:=VLOOKUP(['Private Companies'.$D95];[Towns.$A$2:.$F$191];2;FALSE())" office:value-type="string" office:string-value="Ft. Worth" calcext:value-type="string">
            <text:p>Ft. Worth</text:p>
          </table:table-cell>
          <table:table-cell table:formula="of:=VLOOKUP(['Private Companies'.$E95];[Towns.$A$2:.$F$191];2;FALSE())" office:value-type="string" office:string-value="Vernon" calcext:value-type="string">
            <text:p>Vernon</text:p>
          </table:table-cell>
          <table:table-cell table:formula="of:=VLOOKUP(['Private Companies'.$D95];[Towns.$A$2:.$F$191];3;FALSE())" office:value-type="float" office:value="4" calcext:value-type="float">
            <text:p>4</text:p>
          </table:table-cell>
          <table:table-cell table:formula="of:=VLOOKUP(['Private Companies'.$E95];[Town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SA&amp;H</text:p>
          </table:table-cell>
          <table:table-cell office:value-type="float" office:value="219" calcext:value-type="float">
            <text:p>219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an Antonio &amp; Houston</text:p>
          </table:table-cell>
          <table:table-cell table:formula="of:=VLOOKUP(['Private Companies'.$D96];[Towns.$A$2:.$F$191];2;FALSE())" office:value-type="string" office:string-value="Houston" calcext:value-type="string">
            <text:p>Houston</text:p>
          </table:table-cell>
          <table:table-cell table:formula="of:=VLOOKUP(['Private Companies'.$E96];[Towns.$A$2:.$F$191];2;FALSE())" office:value-type="string" office:string-value="San Antonio" calcext:value-type="string">
            <text:p>San Antonio</text:p>
          </table:table-cell>
          <table:table-cell table:formula="of:=VLOOKUP(['Private Companies'.$D96];[Towns.$A$2:.$F$191];3;FALSE())" office:value-type="float" office:value="4" calcext:value-type="float">
            <text:p>4</text:p>
          </table:table-cell>
          <table:table-cell table:formula="of:=VLOOKUP(['Private Companies'.$E96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C&amp;S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orado &amp; Southern</text:p>
          </table:table-cell>
          <table:table-cell table:formula="of:=VLOOKUP(['Private Companies'.$D97];[Towns.$A$2:.$F$191];2;FALSE())" office:value-type="string" office:string-value="Denver" calcext:value-type="string">
            <text:p>Denver</text:p>
          </table:table-cell>
          <table:table-cell table:formula="of:=VLOOKUP(['Private Companies'.$E97];[Towns.$A$2:.$F$191];2;FALSE())" office:value-type="string" office:string-value="Pueblo" calcext:value-type="string">
            <text:p>Pueblo</text:p>
          </table:table-cell>
          <table:table-cell table:formula="of:=VLOOKUP(['Private Companies'.$D97];[Towns.$A$2:.$F$191];3;FALSE())" office:value-type="float" office:value="4" calcext:value-type="float">
            <text:p>4</text:p>
          </table:table-cell>
          <table:table-cell table:formula="of:=VLOOKUP(['Private Companies'.$E97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CW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olorado Western</text:p>
          </table:table-cell>
          <table:table-cell table:formula="of:=VLOOKUP(['Private Companies'.$D98];[Towns.$A$2:.$F$191];2;FALSE())" office:value-type="string" office:string-value="Denver" calcext:value-type="string">
            <text:p>Denver</text:p>
          </table:table-cell>
          <table:table-cell table:formula="of:=VLOOKUP(['Private Companies'.$E98];[Towns.$A$2:.$F$191];2;FALSE())" office:value-type="string" office:string-value="Grand Junction" calcext:value-type="string">
            <text:p>Grand Junction</text:p>
          </table:table-cell>
          <table:table-cell table:formula="of:=VLOOKUP(['Private Companies'.$D98];[Towns.$A$2:.$F$191];3;FALSE())" office:value-type="float" office:value="4" calcext:value-type="float">
            <text:p>4</text:p>
          </table:table-cell>
          <table:table-cell table:formula="of:=VLOOKUP(['Private Companies'.$E98];[Towns.$A$2:.$F$191];3;FALSE()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DRGW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enver &amp; Rio Grande Western</text:p>
          </table:table-cell>
          <table:table-cell table:formula="of:=VLOOKUP(['Private Companies'.$D99];[Towns.$A$2:.$F$191];2;FALSE())" office:value-type="string" office:string-value="Denver" calcext:value-type="string">
            <text:p>Denver</text:p>
          </table:table-cell>
          <table:table-cell table:formula="of:=VLOOKUP(['Private Companies'.$E99];[Towns.$A$2:.$F$191];2;FALSE())" office:value-type="string" office:string-value="Pueblo" calcext:value-type="string">
            <text:p>Pueblo</text:p>
          </table:table-cell>
          <table:table-cell table:formula="of:=VLOOKUP(['Private Companies'.$D99];[Towns.$A$2:.$F$191];3;FALSE())" office:value-type="float" office:value="4" calcext:value-type="float">
            <text:p>4</text:p>
          </table:table-cell>
          <table:table-cell table:formula="of:=VLOOKUP(['Private Companies'.$E99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DP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enver Pacific</text:p>
          </table:table-cell>
          <table:table-cell table:formula="of:=VLOOKUP(['Private Companies'.$D100];[Towns.$A$2:.$F$191];2;FALSE())" office:value-type="string" office:string-value="Denver" calcext:value-type="string">
            <text:p>Denver</text:p>
          </table:table-cell>
          <table:table-cell table:formula="of:=VLOOKUP(['Private Companies'.$E100];[Towns.$A$2:.$F$191];2;FALSE())" office:value-type="string" office:string-value="Cheyenne" calcext:value-type="string">
            <text:p>Cheyenne</text:p>
          </table:table-cell>
          <table:table-cell table:formula="of:=VLOOKUP(['Private Companies'.$D100];[Towns.$A$2:.$F$191];3;FALSE())" office:value-type="float" office:value="4" calcext:value-type="float">
            <text:p>4</text:p>
          </table:table-cell>
          <table:table-cell table:formula="of:=VLOOKUP(['Private Companies'.$E100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&amp;P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tlantic &amp; Pacific</text:p>
          </table:table-cell>
          <table:table-cell table:formula="of:=VLOOKUP(['Private Companies'.$D101];[Towns.$A$2:.$F$191];2;FALSE())" office:value-type="string" office:string-value="Santa Fe" calcext:value-type="string">
            <text:p>Santa Fe</text:p>
          </table:table-cell>
          <table:table-cell table:formula="of:=VLOOKUP(['Private Companies'.$E101];[Towns.$A$2:.$F$191];2;FALSE())" office:value-type="string" office:string-value="Albuquerque" calcext:value-type="string">
            <text:p>Albuquerque</text:p>
          </table:table-cell>
          <table:table-cell table:formula="of:=VLOOKUP(['Private Companies'.$D101];[Towns.$A$2:.$F$191];3;FALSE())" office:value-type="float" office:value="3" calcext:value-type="float">
            <text:p>3</text:p>
          </table:table-cell>
          <table:table-cell table:formula="of:=VLOOKUP(['Private Companies'.$E101];[Towns.$A$2:.$F$191];3;FALSE()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M&amp;W</text:p>
          </table:table-cell>
          <table:table-cell office:value-type="float" office:value="197" calcext:value-type="float">
            <text:p>19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issouri &amp; Western</text:p>
          </table:table-cell>
          <table:table-cell table:formula="of:=VLOOKUP(['Private Companies'.$D102];[Towns.$A$2:.$F$191];2;FALSE())" office:value-type="string" office:string-value="St. Louis" calcext:value-type="string">
            <text:p>St. Louis</text:p>
          </table:table-cell>
          <table:table-cell table:formula="of:=VLOOKUP(['Private Companies'.$E102];[Towns.$A$2:.$F$191];2;FALSE())" office:value-type="string" office:string-value="Burlington" calcext:value-type="string">
            <text:p>Burlington</text:p>
          </table:table-cell>
          <table:table-cell table:formula="of:=VLOOKUP(['Private Companies'.$D102];[Towns.$A$2:.$F$191];3;FALSE())" office:value-type="float" office:value="5" calcext:value-type="float">
            <text:p>5</text:p>
          </table:table-cell>
          <table:table-cell table:formula="of:=VLOOKUP(['Private Companies'.$E102];[Towns.$A$2:.$F$191];3;FALSE())" office:value-type="float" office:value="2" calcext:value-type="float">
            <text:p>2</text:p>
          </table:table-cell>
          <table:table-cell table:number-columns-repeated="1012"/>
        </table:table-row>
        <table:table-row table:style-name="ro2" table:number-rows-repeated="104847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Right of Ways" table:style-name="ta1">
        <office:forms form:automatic-focus="false" form:apply-design-mode="false"/>
        <table:table-column table:style-name="co1" table:default-cell-style-name="ce10"/>
        <table:table-column table:style-name="co12" table:default-cell-style-name="ce11"/>
        <table:table-column table:style-name="co13" table:default-cell-style-name="ce10"/>
        <table:table-column table:style-name="co14" table:default-cell-style-name="ce11"/>
        <table:table-column table:style-name="co15" table:default-cell-style-name="ce11"/>
        <table:table-column table:style-name="co16" table:default-cell-style-name="ce10"/>
        <table:table-column table:style-name="co7" table:default-cell-style-name="ce10"/>
        <table:table-column table:style-name="co17" table:default-cell-style-name="ce11"/>
        <table:table-column table:style-name="co18" table:default-cell-style-name="ce11"/>
        <table:table-column table:style-name="co10" table:number-columns-repeated="1014" table:default-cell-style-name="ce10"/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ne length</text:p>
          </table:table-cell>
          <table:table-cell table:style-name="ce1" office:value-type="string" calcext:value-type="string">
            <text:p>ID Starting town</text:p>
          </table:table-cell>
          <table:table-cell table:style-name="ce1" office:value-type="string" calcext:value-type="string">
            <text:p>ID destination town</text:p>
          </table:table-cell>
          <table:table-cell table:style-name="ce1" office:value-type="string" calcext:value-type="string">
            <text:p>Starting town</text:p>
          </table:table-cell>
          <table:table-cell table:style-name="ce1" office:value-type="string" calcext:value-type="string">
            <text:p>Destination town</text:p>
          </table:table-cell>
          <table:table-cell table:style-name="ce1" office:value-type="string" calcext:value-type="string">
            <text:p>Value starting town</text:p>
          </table:table-cell>
          <table:table-cell table:style-name="ce1" office:value-type="string" calcext:value-type="string">
            <text:p>Value destination town</text:p>
          </table:table-cell>
          <table:table-cell table:number-columns-repeated="101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ME1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VLOOKUP(['Right of Ways'.$D2];[Towns.$A$2:.$F$191];2;FALSE())" office:value-type="string" office:string-value="Augusta" calcext:value-type="string">
            <text:p>Augusta</text:p>
          </table:table-cell>
          <table:table-cell table:formula="of:=VLOOKUP(['Right of Ways'.$E2];[Towns.$A$2:.$F$191];2;FALSE())" office:value-type="string" office:string-value="Portland" calcext:value-type="string">
            <text:p>Portland</text:p>
          </table:table-cell>
          <table:table-cell table:formula="of:=VLOOKUP(['Right of Ways'.$D2];[Towns.$A$2:.$F$191];3;FALSE())" office:value-type="float" office:value="2" calcext:value-type="float">
            <text:p>2</text:p>
          </table:table-cell>
          <table:table-cell table:formula="of:=VLOOKUP(['Right of Ways'.$E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]" office:value-type="float" office:value="103" calcext:value-type="float">
            <text:p>103</text:p>
          </table:table-cell>
          <table:table-cell office:value-type="string" calcext:value-type="string">
            <text:p>NY1</text:p>
          </table:table-cell>
          <table:table-cell office:value-type="float" office:value="210" calcext:value-type="float">
            <text:p>2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VLOOKUP(['Right of Ways'.$D3];[Towns.$A$2:.$F$191];2;FALSE())" office:value-type="string" office:string-value="Albany" calcext:value-type="string">
            <text:p>Albany</text:p>
          </table:table-cell>
          <table:table-cell table:formula="of:=VLOOKUP(['Right of Ways'.$E3];[Towns.$A$2:.$F$191];2;FALSE())" office:value-type="string" office:string-value="Binghampton" calcext:value-type="string">
            <text:p>Binghampton</text:p>
          </table:table-cell>
          <table:table-cell table:formula="of:=VLOOKUP(['Right of Ways'.$D3];[Towns.$A$2:.$F$191];3;FALSE())" office:value-type="float" office:value="4" calcext:value-type="float">
            <text:p>4</text:p>
          </table:table-cell>
          <table:table-cell table:formula="of:=VLOOKUP(['Right of Ways'.$E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]" office:value-type="float" office:value="104" calcext:value-type="float">
            <text:p>104</text:p>
          </table:table-cell>
          <table:table-cell office:value-type="string" calcext:value-type="string">
            <text:p>NY2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formula="of:=VLOOKUP(['Right of Ways'.$D4];[Towns.$A$2:.$F$191];2;FALSE())" office:value-type="string" office:string-value="Binghampton" calcext:value-type="string">
            <text:p>Binghampton</text:p>
          </table:table-cell>
          <table:table-cell table:formula="of:=VLOOKUP(['Right of Ways'.$E4];[Towns.$A$2:.$F$191];2;FALSE())" office:value-type="string" office:string-value="Buffalo" calcext:value-type="string">
            <text:p>Buffalo</text:p>
          </table:table-cell>
          <table:table-cell table:formula="of:=VLOOKUP(['Right of Ways'.$D4];[Towns.$A$2:.$F$191];3;FALSE())" office:value-type="float" office:value="2" calcext:value-type="float">
            <text:p>2</text:p>
          </table:table-cell>
          <table:table-cell table:formula="of:=VLOOKUP(['Right of Ways'.$E4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4]" office:value-type="float" office:value="105" calcext:value-type="float">
            <text:p>105</text:p>
          </table:table-cell>
          <table:table-cell office:value-type="string" calcext:value-type="string">
            <text:p>NY3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formula="of:=VLOOKUP(['Right of Ways'.$D5];[Towns.$A$2:.$F$191];2;FALSE())" office:value-type="string" office:string-value="Syracuse" calcext:value-type="string">
            <text:p>Syracuse</text:p>
          </table:table-cell>
          <table:table-cell table:formula="of:=VLOOKUP(['Right of Ways'.$E5];[Towns.$A$2:.$F$191];2;FALSE())" office:value-type="string" office:string-value="Buffalo" calcext:value-type="string">
            <text:p>Buffalo</text:p>
          </table:table-cell>
          <table:table-cell table:formula="of:=VLOOKUP(['Right of Ways'.$D5];[Towns.$A$2:.$F$191];3;FALSE())" office:value-type="float" office:value="3" calcext:value-type="float">
            <text:p>3</text:p>
          </table:table-cell>
          <table:table-cell table:formula="of:=VLOOKUP(['Right of Ways'.$E5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5]" office:value-type="float" office:value="106" calcext:value-type="float">
            <text:p>106</text:p>
          </table:table-cell>
          <table:table-cell office:value-type="string" calcext:value-type="string">
            <text:p>PA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VLOOKUP(['Right of Ways'.$D6];[Towns.$A$2:.$F$191];2;FALSE())" office:value-type="string" office:string-value="Philadelphia" calcext:value-type="string">
            <text:p>Philadelphia</text:p>
          </table:table-cell>
          <table:table-cell table:formula="of:=VLOOKUP(['Right of Ways'.$E6];[Towns.$A$2:.$F$191];2;FALSE())" office:value-type="string" office:string-value="Baltimore" calcext:value-type="string">
            <text:p>Baltimore</text:p>
          </table:table-cell>
          <table:table-cell table:formula="of:=VLOOKUP(['Right of Ways'.$D6];[Towns.$A$2:.$F$191];3;FALSE())" office:value-type="float" office:value="5" calcext:value-type="float">
            <text:p>5</text:p>
          </table:table-cell>
          <table:table-cell table:formula="of:=VLOOKUP(['Right of Ways'.$E6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6]" office:value-type="float" office:value="107" calcext:value-type="float">
            <text:p>107</text:p>
          </table:table-cell>
          <table:table-cell office:value-type="string" calcext:value-type="string">
            <text:p>PA2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VLOOKUP(['Right of Ways'.$D7];[Towns.$A$2:.$F$191];2;FALSE())" office:value-type="string" office:string-value="Philadelphia" calcext:value-type="string">
            <text:p>Philadelphia</text:p>
          </table:table-cell>
          <table:table-cell table:formula="of:=VLOOKUP(['Right of Ways'.$E7];[Towns.$A$2:.$F$191];2;FALSE())" office:value-type="string" office:string-value="Baltimore" calcext:value-type="string">
            <text:p>Baltimore</text:p>
          </table:table-cell>
          <table:table-cell table:formula="of:=VLOOKUP(['Right of Ways'.$D7];[Towns.$A$2:.$F$191];3;FALSE())" office:value-type="float" office:value="5" calcext:value-type="float">
            <text:p>5</text:p>
          </table:table-cell>
          <table:table-cell table:formula="of:=VLOOKUP(['Right of Ways'.$E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7]" office:value-type="float" office:value="108" calcext:value-type="float">
            <text:p>108</text:p>
          </table:table-cell>
          <table:table-cell office:value-type="string" calcext:value-type="string">
            <text:p>PA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VLOOKUP(['Right of Ways'.$D8];[Towns.$A$2:.$F$191];2;FALSE())" office:value-type="string" office:string-value="Baltimore" calcext:value-type="string">
            <text:p>Baltimore</text:p>
          </table:table-cell>
          <table:table-cell table:formula="of:=VLOOKUP(['Right of Ways'.$E8];[Towns.$A$2:.$F$191];2;FALSE())" office:value-type="string" office:string-value="Harrisburg" calcext:value-type="string">
            <text:p>Harrisburg</text:p>
          </table:table-cell>
          <table:table-cell table:formula="of:=VLOOKUP(['Right of Ways'.$D8];[Towns.$A$2:.$F$191];3;FALSE())" office:value-type="float" office:value="4" calcext:value-type="float">
            <text:p>4</text:p>
          </table:table-cell>
          <table:table-cell table:formula="of:=VLOOKUP(['Right of Ways'.$E8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8]" office:value-type="float" office:value="109" calcext:value-type="float">
            <text:p>109</text:p>
          </table:table-cell>
          <table:table-cell office:value-type="string" calcext:value-type="string">
            <text:p>PA4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VLOOKUP(['Right of Ways'.$D9];[Towns.$A$2:.$F$191];2;FALSE())" office:value-type="string" office:string-value="Baltimore" calcext:value-type="string">
            <text:p>Baltimore</text:p>
          </table:table-cell>
          <table:table-cell table:formula="of:=VLOOKUP(['Right of Ways'.$E9];[Towns.$A$2:.$F$191];2;FALSE())" office:value-type="string" office:string-value="Harrisburg" calcext:value-type="string">
            <text:p>Harrisburg</text:p>
          </table:table-cell>
          <table:table-cell table:formula="of:=VLOOKUP(['Right of Ways'.$D9];[Towns.$A$2:.$F$191];3;FALSE())" office:value-type="float" office:value="4" calcext:value-type="float">
            <text:p>4</text:p>
          </table:table-cell>
          <table:table-cell table:formula="of:=VLOOKUP(['Right of Ways'.$E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9]" office:value-type="float" office:value="110" calcext:value-type="float">
            <text:p>110</text:p>
          </table:table-cell>
          <table:table-cell office:value-type="string" calcext:value-type="string">
            <text:p>PA5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VLOOKUP(['Right of Ways'.$D10];[Towns.$A$2:.$F$191];2;FALSE())" office:value-type="string" office:string-value="Harrisburg" calcext:value-type="string">
            <text:p>Harrisburg</text:p>
          </table:table-cell>
          <table:table-cell table:formula="of:=VLOOKUP(['Right of Ways'.$E10];[Towns.$A$2:.$F$191];2;FALSE())" office:value-type="string" office:string-value="Altoona" calcext:value-type="string">
            <text:p>Altoona</text:p>
          </table:table-cell>
          <table:table-cell table:formula="of:=VLOOKUP(['Right of Ways'.$D10];[Towns.$A$2:.$F$191];3;FALSE())" office:value-type="float" office:value="4" calcext:value-type="float">
            <text:p>4</text:p>
          </table:table-cell>
          <table:table-cell table:formula="of:=VLOOKUP(['Right of Ways'.$E1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]" office:value-type="float" office:value="111" calcext:value-type="float">
            <text:p>111</text:p>
          </table:table-cell>
          <table:table-cell office:value-type="string" calcext:value-type="string">
            <text:p>PA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formula="of:=VLOOKUP(['Right of Ways'.$D11];[Towns.$A$2:.$F$191];2;FALSE())" office:value-type="string" office:string-value="Altoona" calcext:value-type="string">
            <text:p>Altoona</text:p>
          </table:table-cell>
          <table:table-cell table:formula="of:=VLOOKUP(['Right of Ways'.$E11];[Towns.$A$2:.$F$191];2;FALSE())" office:value-type="string" office:string-value="Pittsburgh" calcext:value-type="string">
            <text:p>Pittsburgh</text:p>
          </table:table-cell>
          <table:table-cell table:formula="of:=VLOOKUP(['Right of Ways'.$D11];[Towns.$A$2:.$F$191];3;FALSE())" office:value-type="float" office:value="2" calcext:value-type="float">
            <text:p>2</text:p>
          </table:table-cell>
          <table:table-cell table:formula="of:=VLOOKUP(['Right of Ways'.$E11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]" office:value-type="float" office:value="112" calcext:value-type="float">
            <text:p>112</text:p>
          </table:table-cell>
          <table:table-cell office:value-type="string" calcext:value-type="string">
            <text:p>PA7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formula="of:=VLOOKUP(['Right of Ways'.$D12];[Towns.$A$2:.$F$191];2;FALSE())" office:value-type="string" office:string-value="Cumberland" calcext:value-type="string">
            <text:p>Cumberland</text:p>
          </table:table-cell>
          <table:table-cell table:formula="of:=VLOOKUP(['Right of Ways'.$E12];[Towns.$A$2:.$F$191];2;FALSE())" office:value-type="string" office:string-value="Pittsburgh" calcext:value-type="string">
            <text:p>Pittsburgh</text:p>
          </table:table-cell>
          <table:table-cell table:formula="of:=VLOOKUP(['Right of Ways'.$D12];[Towns.$A$2:.$F$191];3;FALSE())" office:value-type="float" office:value="2" calcext:value-type="float">
            <text:p>2</text:p>
          </table:table-cell>
          <table:table-cell table:formula="of:=VLOOKUP(['Right of Ways'.$E12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2]" office:value-type="float" office:value="113" calcext:value-type="float">
            <text:p>113</text:p>
          </table:table-cell>
          <table:table-cell office:value-type="string" calcext:value-type="string">
            <text:p>PA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formula="of:=VLOOKUP(['Right of Ways'.$D13];[Towns.$A$2:.$F$191];2;FALSE())" office:value-type="string" office:string-value="Binghampton" calcext:value-type="string">
            <text:p>Binghampton</text:p>
          </table:table-cell>
          <table:table-cell table:formula="of:=VLOOKUP(['Right of Ways'.$E13];[Towns.$A$2:.$F$191];2;FALSE())" office:value-type="string" office:string-value="Scranton" calcext:value-type="string">
            <text:p>Scranton</text:p>
          </table:table-cell>
          <table:table-cell table:formula="of:=VLOOKUP(['Right of Ways'.$D13];[Towns.$A$2:.$F$191];3;FALSE())" office:value-type="float" office:value="2" calcext:value-type="float">
            <text:p>2</text:p>
          </table:table-cell>
          <table:table-cell table:formula="of:=VLOOKUP(['Right of Ways'.$E1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]" office:value-type="float" office:value="114" calcext:value-type="float">
            <text:p>114</text:p>
          </table:table-cell>
          <table:table-cell office:value-type="string" calcext:value-type="string">
            <text:p>PA9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VLOOKUP(['Right of Ways'.$D14];[Towns.$A$2:.$F$191];2;FALSE())" office:value-type="string" office:string-value="Warren" calcext:value-type="string">
            <text:p>Warren</text:p>
          </table:table-cell>
          <table:table-cell table:formula="of:=VLOOKUP(['Right of Ways'.$E14];[Towns.$A$2:.$F$191];2;FALSE())" office:value-type="string" office:string-value="Scranton" calcext:value-type="string">
            <text:p>Scranton</text:p>
          </table:table-cell>
          <table:table-cell table:formula="of:=VLOOKUP(['Right of Ways'.$D14];[Towns.$A$2:.$F$191];3;FALSE())" office:value-type="float" office:value="2" calcext:value-type="float">
            <text:p>2</text:p>
          </table:table-cell>
          <table:table-cell table:formula="of:=VLOOKUP(['Right of Ways'.$E14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]" office:value-type="float" office:value="115" calcext:value-type="float">
            <text:p>115</text:p>
          </table:table-cell>
          <table:table-cell office:value-type="string" calcext:value-type="string">
            <text:p>PA10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formula="of:=VLOOKUP(['Right of Ways'.$D15];[Towns.$A$2:.$F$191];2;FALSE())" office:value-type="string" office:string-value="Warren" calcext:value-type="string">
            <text:p>Warren</text:p>
          </table:table-cell>
          <table:table-cell table:formula="of:=VLOOKUP(['Right of Ways'.$E15];[Towns.$A$2:.$F$191];2;FALSE())" office:value-type="string" office:string-value="Buffalo" calcext:value-type="string">
            <text:p>Buffalo</text:p>
          </table:table-cell>
          <table:table-cell table:formula="of:=VLOOKUP(['Right of Ways'.$D15];[Towns.$A$2:.$F$191];3;FALSE())" office:value-type="float" office:value="2" calcext:value-type="float">
            <text:p>2</text:p>
          </table:table-cell>
          <table:table-cell table:formula="of:=VLOOKUP(['Right of Ways'.$E15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5]" office:value-type="float" office:value="116" calcext:value-type="float">
            <text:p>116</text:p>
          </table:table-cell>
          <table:table-cell office:value-type="string" calcext:value-type="string">
            <text:p>PA1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formula="of:=VLOOKUP(['Right of Ways'.$D16];[Towns.$A$2:.$F$191];2;FALSE())" office:value-type="string" office:string-value="Buffalo" calcext:value-type="string">
            <text:p>Buffalo</text:p>
          </table:table-cell>
          <table:table-cell table:formula="of:=VLOOKUP(['Right of Ways'.$E16];[Towns.$A$2:.$F$191];2;FALSE())" office:value-type="string" office:string-value="Cleveland" calcext:value-type="string">
            <text:p>Cleveland</text:p>
          </table:table-cell>
          <table:table-cell table:formula="of:=VLOOKUP(['Right of Ways'.$D16];[Towns.$A$2:.$F$191];3;FALSE())" office:value-type="float" office:value="4" calcext:value-type="float">
            <text:p>4</text:p>
          </table:table-cell>
          <table:table-cell table:formula="of:=VLOOKUP(['Right of Ways'.$E16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]" office:value-type="float" office:value="117" calcext:value-type="float">
            <text:p>117</text:p>
          </table:table-cell>
          <table:table-cell office:value-type="string" calcext:value-type="string">
            <text:p>MD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VLOOKUP(['Right of Ways'.$D17];[Towns.$A$2:.$F$191];2;FALSE())" office:value-type="string" office:string-value="Baltimore" calcext:value-type="string">
            <text:p>Baltimore</text:p>
          </table:table-cell>
          <table:table-cell table:formula="of:=VLOOKUP(['Right of Ways'.$E17];[Towns.$A$2:.$F$191];2;FALSE())" office:value-type="string" office:string-value="Washington" calcext:value-type="string">
            <text:p>Washington</text:p>
          </table:table-cell>
          <table:table-cell table:formula="of:=VLOOKUP(['Right of Ways'.$D17];[Towns.$A$2:.$F$191];3;FALSE())" office:value-type="float" office:value="4" calcext:value-type="float">
            <text:p>4</text:p>
          </table:table-cell>
          <table:table-cell table:formula="of:=VLOOKUP(['Right of Ways'.$E1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]" office:value-type="float" office:value="118" calcext:value-type="float">
            <text:p>118</text:p>
          </table:table-cell>
          <table:table-cell office:value-type="string" calcext:value-type="string">
            <text:p>MD2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VLOOKUP(['Right of Ways'.$D18];[Towns.$A$2:.$F$191];2;FALSE())" office:value-type="string" office:string-value="Washington" calcext:value-type="string">
            <text:p>Washington</text:p>
          </table:table-cell>
          <table:table-cell table:formula="of:=VLOOKUP(['Right of Ways'.$E18];[Towns.$A$2:.$F$191];2;FALSE())" office:value-type="string" office:string-value="Cumberland" calcext:value-type="string">
            <text:p>Cumberland</text:p>
          </table:table-cell>
          <table:table-cell table:formula="of:=VLOOKUP(['Right of Ways'.$D18];[Towns.$A$2:.$F$191];3;FALSE())" office:value-type="float" office:value="3" calcext:value-type="float">
            <text:p>3</text:p>
          </table:table-cell>
          <table:table-cell table:formula="of:=VLOOKUP(['Right of Ways'.$E1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]" office:value-type="float" office:value="119" calcext:value-type="float">
            <text:p>119</text:p>
          </table:table-cell>
          <table:table-cell office:value-type="string" calcext:value-type="string">
            <text:p>VA1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formula="of:=VLOOKUP(['Right of Ways'.$D19];[Towns.$A$2:.$F$191];2;FALSE())" office:value-type="string" office:string-value="Richmond" calcext:value-type="string">
            <text:p>Richmond</text:p>
          </table:table-cell>
          <table:table-cell table:formula="of:=VLOOKUP(['Right of Ways'.$E19];[Towns.$A$2:.$F$191];2;FALSE())" office:value-type="string" office:string-value="Raleigh" calcext:value-type="string">
            <text:p>Raleigh</text:p>
          </table:table-cell>
          <table:table-cell table:formula="of:=VLOOKUP(['Right of Ways'.$D19];[Towns.$A$2:.$F$191];3;FALSE())" office:value-type="float" office:value="4" calcext:value-type="float">
            <text:p>4</text:p>
          </table:table-cell>
          <table:table-cell table:formula="of:=VLOOKUP(['Right of Ways'.$E1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9]" office:value-type="float" office:value="120" calcext:value-type="float">
            <text:p>120</text:p>
          </table:table-cell>
          <table:table-cell office:value-type="string" calcext:value-type="string">
            <text:p>VA2</text:p>
          </table:table-cell>
          <table:table-cell office:value-type="float" office:value="260" calcext:value-type="float">
            <text:p>26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formula="of:=VLOOKUP(['Right of Ways'.$D20];[Towns.$A$2:.$F$191];2;FALSE())" office:value-type="string" office:string-value="Lynchburg" calcext:value-type="string">
            <text:p>Lynchburg</text:p>
          </table:table-cell>
          <table:table-cell table:formula="of:=VLOOKUP(['Right of Ways'.$E20];[Towns.$A$2:.$F$191];2;FALSE())" office:value-type="string" office:string-value="Charlotte" calcext:value-type="string">
            <text:p>Charlotte</text:p>
          </table:table-cell>
          <table:table-cell table:formula="of:=VLOOKUP(['Right of Ways'.$D20];[Towns.$A$2:.$F$191];3;FALSE())" office:value-type="float" office:value="3" calcext:value-type="float">
            <text:p>3</text:p>
          </table:table-cell>
          <table:table-cell table:formula="of:=VLOOKUP(['Right of Ways'.$E2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0]" office:value-type="float" office:value="121" calcext:value-type="float">
            <text:p>121</text:p>
          </table:table-cell>
          <table:table-cell office:value-type="string" calcext:value-type="string">
            <text:p>VA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formula="of:=VLOOKUP(['Right of Ways'.$D21];[Towns.$A$2:.$F$191];2;FALSE())" office:value-type="string" office:string-value="Richmond" calcext:value-type="string">
            <text:p>Richmond</text:p>
          </table:table-cell>
          <table:table-cell table:formula="of:=VLOOKUP(['Right of Ways'.$E21];[Towns.$A$2:.$F$191];2;FALSE())" office:value-type="string" office:string-value="Lynchburg" calcext:value-type="string">
            <text:p>Lynchburg</text:p>
          </table:table-cell>
          <table:table-cell table:formula="of:=VLOOKUP(['Right of Ways'.$D21];[Towns.$A$2:.$F$191];3;FALSE())" office:value-type="float" office:value="4" calcext:value-type="float">
            <text:p>4</text:p>
          </table:table-cell>
          <table:table-cell table:formula="of:=VLOOKUP(['Right of Ways'.$E2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]" office:value-type="float" office:value="122" calcext:value-type="float">
            <text:p>122</text:p>
          </table:table-cell>
          <table:table-cell office:value-type="string" calcext:value-type="string">
            <text:p>VA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formula="of:=VLOOKUP(['Right of Ways'.$D22];[Towns.$A$2:.$F$191];2;FALSE())" office:value-type="string" office:string-value="Lynchburg" calcext:value-type="string">
            <text:p>Lynchburg</text:p>
          </table:table-cell>
          <table:table-cell table:formula="of:=VLOOKUP(['Right of Ways'.$E22];[Towns.$A$2:.$F$191];2;FALSE())" office:value-type="string" office:string-value="Roanoke" calcext:value-type="string">
            <text:p>Roanoke</text:p>
          </table:table-cell>
          <table:table-cell table:formula="of:=VLOOKUP(['Right of Ways'.$D22];[Towns.$A$2:.$F$191];3;FALSE())" office:value-type="float" office:value="3" calcext:value-type="float">
            <text:p>3</text:p>
          </table:table-cell>
          <table:table-cell table:formula="of:=VLOOKUP(['Right of Ways'.$E2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]" office:value-type="float" office:value="123" calcext:value-type="float">
            <text:p>123</text:p>
          </table:table-cell>
          <table:table-cell office:value-type="string" calcext:value-type="string">
            <text:p>VA5</text:p>
          </table:table-cell>
          <table:table-cell office:value-type="float" office:value="277" calcext:value-type="float">
            <text:p>277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formula="of:=VLOOKUP(['Right of Ways'.$D23];[Towns.$A$2:.$F$191];2;FALSE())" office:value-type="string" office:string-value="Roanoke" calcext:value-type="string">
            <text:p>Roanoke</text:p>
          </table:table-cell>
          <table:table-cell table:formula="of:=VLOOKUP(['Right of Ways'.$E23];[Towns.$A$2:.$F$191];2;FALSE())" office:value-type="string" office:string-value="Huntington" calcext:value-type="string">
            <text:p>Huntington</text:p>
          </table:table-cell>
          <table:table-cell table:formula="of:=VLOOKUP(['Right of Ways'.$D23];[Towns.$A$2:.$F$191];3;FALSE())" office:value-type="float" office:value="2" calcext:value-type="float">
            <text:p>2</text:p>
          </table:table-cell>
          <table:table-cell table:formula="of:=VLOOKUP(['Right of Ways'.$E2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]" office:value-type="float" office:value="124" calcext:value-type="float">
            <text:p>124</text:p>
          </table:table-cell>
          <table:table-cell office:value-type="string" calcext:value-type="string">
            <text:p>VA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table:formula="of:=VLOOKUP(['Right of Ways'.$D24];[Towns.$A$2:.$F$191];2;FALSE())" office:value-type="string" office:string-value="Roanoke" calcext:value-type="string">
            <text:p>Roanoke</text:p>
          </table:table-cell>
          <table:table-cell table:formula="of:=VLOOKUP(['Right of Ways'.$E24];[Towns.$A$2:.$F$191];2;FALSE())" office:value-type="string" office:string-value="Bristol" calcext:value-type="string">
            <text:p>Bristol</text:p>
          </table:table-cell>
          <table:table-cell table:formula="of:=VLOOKUP(['Right of Ways'.$D24];[Towns.$A$2:.$F$191];3;FALSE())" office:value-type="float" office:value="2" calcext:value-type="float">
            <text:p>2</text:p>
          </table:table-cell>
          <table:table-cell table:formula="of:=VLOOKUP(['Right of Ways'.$E2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]" office:value-type="float" office:value="125" calcext:value-type="float">
            <text:p>125</text:p>
          </table:table-cell>
          <table:table-cell office:value-type="string" calcext:value-type="string">
            <text:p>VA7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VLOOKUP(['Right of Ways'.$D25];[Towns.$A$2:.$F$191];2;FALSE())" office:value-type="string" office:string-value="Washington" calcext:value-type="string">
            <text:p>Washington</text:p>
          </table:table-cell>
          <table:table-cell table:formula="of:=VLOOKUP(['Right of Ways'.$E25];[Towns.$A$2:.$F$191];2;FALSE())" office:value-type="string" office:string-value="Lynchburg" calcext:value-type="string">
            <text:p>Lynchburg</text:p>
          </table:table-cell>
          <table:table-cell table:formula="of:=VLOOKUP(['Right of Ways'.$D25];[Towns.$A$2:.$F$191];3;FALSE())" office:value-type="float" office:value="3" calcext:value-type="float">
            <text:p>3</text:p>
          </table:table-cell>
          <table:table-cell table:formula="of:=VLOOKUP(['Right of Ways'.$E2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5]" office:value-type="float" office:value="126" calcext:value-type="float">
            <text:p>126</text:p>
          </table:table-cell>
          <table:table-cell office:value-type="string" calcext:value-type="string">
            <text:p>NC1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formula="of:=VLOOKUP(['Right of Ways'.$D26];[Towns.$A$2:.$F$191];2;FALSE())" office:value-type="string" office:string-value="Raleigh" calcext:value-type="string">
            <text:p>Raleigh</text:p>
          </table:table-cell>
          <table:table-cell table:formula="of:=VLOOKUP(['Right of Ways'.$E26];[Towns.$A$2:.$F$191];2;FALSE())" office:value-type="string" office:string-value="Manchester" calcext:value-type="string">
            <text:p>Manchester</text:p>
          </table:table-cell>
          <table:table-cell table:formula="of:=VLOOKUP(['Right of Ways'.$D26];[Towns.$A$2:.$F$191];3;FALSE())" office:value-type="float" office:value="3" calcext:value-type="float">
            <text:p>3</text:p>
          </table:table-cell>
          <table:table-cell table:formula="of:=VLOOKUP(['Right of Ways'.$E2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6]" office:value-type="float" office:value="127" calcext:value-type="float">
            <text:p>127</text:p>
          </table:table-cell>
          <table:table-cell office:value-type="string" calcext:value-type="string">
            <text:p>NC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VLOOKUP(['Right of Ways'.$D27];[Towns.$A$2:.$F$191];2;FALSE())" office:value-type="string" office:string-value="Raleigh" calcext:value-type="string">
            <text:p>Raleigh</text:p>
          </table:table-cell>
          <table:table-cell table:formula="of:=VLOOKUP(['Right of Ways'.$E27];[Towns.$A$2:.$F$191];2;FALSE())" office:value-type="string" office:string-value="Charlotte" calcext:value-type="string">
            <text:p>Charlotte</text:p>
          </table:table-cell>
          <table:table-cell table:formula="of:=VLOOKUP(['Right of Ways'.$D27];[Towns.$A$2:.$F$191];3;FALSE())" office:value-type="float" office:value="3" calcext:value-type="float">
            <text:p>3</text:p>
          </table:table-cell>
          <table:table-cell table:formula="of:=VLOOKUP(['Right of Ways'.$E2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]" office:value-type="float" office:value="128" calcext:value-type="float">
            <text:p>128</text:p>
          </table:table-cell>
          <table:table-cell office:value-type="string" calcext:value-type="string">
            <text:p>SC1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VLOOKUP(['Right of Ways'.$D28];[Towns.$A$2:.$F$191];2;FALSE())" office:value-type="string" office:string-value="Savannah" calcext:value-type="string">
            <text:p>Savannah</text:p>
          </table:table-cell>
          <table:table-cell table:formula="of:=VLOOKUP(['Right of Ways'.$E28];[Towns.$A$2:.$F$191];2;FALSE())" office:value-type="string" office:string-value="Columbia" calcext:value-type="string">
            <text:p>Columbia</text:p>
          </table:table-cell>
          <table:table-cell table:formula="of:=VLOOKUP(['Right of Ways'.$D28];[Towns.$A$2:.$F$191];3;FALSE())" office:value-type="float" office:value="5" calcext:value-type="float">
            <text:p>5</text:p>
          </table:table-cell>
          <table:table-cell table:formula="of:=VLOOKUP(['Right of Ways'.$E2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]" office:value-type="float" office:value="129" calcext:value-type="float">
            <text:p>129</text:p>
          </table:table-cell>
          <table:table-cell office:value-type="string" calcext:value-type="string">
            <text:p>SC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formula="of:=VLOOKUP(['Right of Ways'.$D29];[Towns.$A$2:.$F$191];2;FALSE())" office:value-type="string" office:string-value="Manchester" calcext:value-type="string">
            <text:p>Manchester</text:p>
          </table:table-cell>
          <table:table-cell table:formula="of:=VLOOKUP(['Right of Ways'.$E29];[Towns.$A$2:.$F$191];2;FALSE())" office:value-type="string" office:string-value="Columbia" calcext:value-type="string">
            <text:p>Columbia</text:p>
          </table:table-cell>
          <table:table-cell table:formula="of:=VLOOKUP(['Right of Ways'.$D29];[Towns.$A$2:.$F$191];3;FALSE())" office:value-type="float" office:value="2" calcext:value-type="float">
            <text:p>2</text:p>
          </table:table-cell>
          <table:table-cell table:formula="of:=VLOOKUP(['Right of Ways'.$E2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9]" office:value-type="float" office:value="130" calcext:value-type="float">
            <text:p>130</text:p>
          </table:table-cell>
          <table:table-cell office:value-type="string" calcext:value-type="string">
            <text:p>SC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formula="of:=VLOOKUP(['Right of Ways'.$D30];[Towns.$A$2:.$F$191];2;FALSE())" office:value-type="string" office:string-value="Charlotte" calcext:value-type="string">
            <text:p>Charlotte</text:p>
          </table:table-cell>
          <table:table-cell table:formula="of:=VLOOKUP(['Right of Ways'.$E30];[Towns.$A$2:.$F$191];2;FALSE())" office:value-type="string" office:string-value="Columbia" calcext:value-type="string">
            <text:p>Columbia</text:p>
          </table:table-cell>
          <table:table-cell table:formula="of:=VLOOKUP(['Right of Ways'.$D30];[Towns.$A$2:.$F$191];3;FALSE())" office:value-type="float" office:value="2" calcext:value-type="float">
            <text:p>2</text:p>
          </table:table-cell>
          <table:table-cell table:formula="of:=VLOOKUP(['Right of Ways'.$E3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]" office:value-type="float" office:value="131" calcext:value-type="float">
            <text:p>131</text:p>
          </table:table-cell>
          <table:table-cell office:value-type="string" calcext:value-type="string">
            <text:p>SC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formula="of:=VLOOKUP(['Right of Ways'.$D31];[Towns.$A$2:.$F$191];2;FALSE())" office:value-type="string" office:string-value="Columbia" calcext:value-type="string">
            <text:p>Columbia</text:p>
          </table:table-cell>
          <table:table-cell table:formula="of:=VLOOKUP(['Right of Ways'.$E31];[Towns.$A$2:.$F$191];2;FALSE())" office:value-type="string" office:string-value="Augusta GA" calcext:value-type="string">
            <text:p>Augusta GA</text:p>
          </table:table-cell>
          <table:table-cell table:formula="of:=VLOOKUP(['Right of Ways'.$D31];[Towns.$A$2:.$F$191];3;FALSE())" office:value-type="float" office:value="3" calcext:value-type="float">
            <text:p>3</text:p>
          </table:table-cell>
          <table:table-cell table:formula="of:=VLOOKUP(['Right of Ways'.$E3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]" office:value-type="float" office:value="132" calcext:value-type="float">
            <text:p>132</text:p>
          </table:table-cell>
          <table:table-cell office:value-type="string" calcext:value-type="string">
            <text:p>SC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formula="of:=VLOOKUP(['Right of Ways'.$D32];[Towns.$A$2:.$F$191];2;FALSE())" office:value-type="string" office:string-value="Charlotte" calcext:value-type="string">
            <text:p>Charlotte</text:p>
          </table:table-cell>
          <table:table-cell table:formula="of:=VLOOKUP(['Right of Ways'.$E32];[Towns.$A$2:.$F$191];2;FALSE())" office:value-type="string" office:string-value="Greenville" calcext:value-type="string">
            <text:p>Greenville</text:p>
          </table:table-cell>
          <table:table-cell table:formula="of:=VLOOKUP(['Right of Ways'.$D32];[Towns.$A$2:.$F$191];3;FALSE())" office:value-type="float" office:value="2" calcext:value-type="float">
            <text:p>2</text:p>
          </table:table-cell>
          <table:table-cell table:formula="of:=VLOOKUP(['Right of Ways'.$E3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2]" office:value-type="float" office:value="133" calcext:value-type="float">
            <text:p>133</text:p>
          </table:table-cell>
          <table:table-cell office:value-type="string" calcext:value-type="string">
            <text:p>GA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formula="of:=VLOOKUP(['Right of Ways'.$D33];[Towns.$A$2:.$F$191];2;FALSE())" office:value-type="string" office:string-value="Augusta GA" calcext:value-type="string">
            <text:p>Augusta GA</text:p>
          </table:table-cell>
          <table:table-cell table:formula="of:=VLOOKUP(['Right of Ways'.$E33];[Towns.$A$2:.$F$191];2;FALSE())" office:value-type="string" office:string-value="Atlanta" calcext:value-type="string">
            <text:p>Atlanta</text:p>
          </table:table-cell>
          <table:table-cell table:formula="of:=VLOOKUP(['Right of Ways'.$D33];[Towns.$A$2:.$F$191];3;FALSE())" office:value-type="float" office:value="3" calcext:value-type="float">
            <text:p>3</text:p>
          </table:table-cell>
          <table:table-cell table:formula="of:=VLOOKUP(['Right of Ways'.$E3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3]" office:value-type="float" office:value="134" calcext:value-type="float">
            <text:p>134</text:p>
          </table:table-cell>
          <table:table-cell office:value-type="string" calcext:value-type="string">
            <text:p>GA2</text:p>
          </table:table-cell>
          <table:table-cell office:value-type="float" office:value="172" calcext:value-type="float">
            <text:p>17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VLOOKUP(['Right of Ways'.$D34];[Towns.$A$2:.$F$191];2;FALSE())" office:value-type="string" office:string-value="Savannah" calcext:value-type="string">
            <text:p>Savannah</text:p>
          </table:table-cell>
          <table:table-cell table:formula="of:=VLOOKUP(['Right of Ways'.$E34];[Towns.$A$2:.$F$191];2;FALSE())" office:value-type="string" office:string-value="Macon" calcext:value-type="string">
            <text:p>Macon</text:p>
          </table:table-cell>
          <table:table-cell table:formula="of:=VLOOKUP(['Right of Ways'.$D34];[Towns.$A$2:.$F$191];3;FALSE())" office:value-type="float" office:value="5" calcext:value-type="float">
            <text:p>5</text:p>
          </table:table-cell>
          <table:table-cell table:formula="of:=VLOOKUP(['Right of Ways'.$E3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4]" office:value-type="float" office:value="135" calcext:value-type="float">
            <text:p>135</text:p>
          </table:table-cell>
          <table:table-cell office:value-type="string" calcext:value-type="string">
            <text:p>GA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formula="of:=VLOOKUP(['Right of Ways'.$D35];[Towns.$A$2:.$F$191];2;FALSE())" office:value-type="string" office:string-value="Macon" calcext:value-type="string">
            <text:p>Macon</text:p>
          </table:table-cell>
          <table:table-cell table:formula="of:=VLOOKUP(['Right of Ways'.$E35];[Towns.$A$2:.$F$191];2;FALSE())" office:value-type="string" office:string-value="Valdosta" calcext:value-type="string">
            <text:p>Valdosta</text:p>
          </table:table-cell>
          <table:table-cell table:formula="of:=VLOOKUP(['Right of Ways'.$D35];[Towns.$A$2:.$F$191];3;FALSE())" office:value-type="float" office:value="3" calcext:value-type="float">
            <text:p>3</text:p>
          </table:table-cell>
          <table:table-cell table:formula="of:=VLOOKUP(['Right of Ways'.$E3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5]" office:value-type="float" office:value="136" calcext:value-type="float">
            <text:p>136</text:p>
          </table:table-cell>
          <table:table-cell office:value-type="string" calcext:value-type="string">
            <text:p>GA4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formula="of:=VLOOKUP(['Right of Ways'.$D36];[Towns.$A$2:.$F$191];2;FALSE())" office:value-type="string" office:string-value="Savannah" calcext:value-type="string">
            <text:p>Savannah</text:p>
          </table:table-cell>
          <table:table-cell table:formula="of:=VLOOKUP(['Right of Ways'.$E36];[Towns.$A$2:.$F$191];2;FALSE())" office:value-type="string" office:string-value="Jacksonville" calcext:value-type="string">
            <text:p>Jacksonville</text:p>
          </table:table-cell>
          <table:table-cell table:formula="of:=VLOOKUP(['Right of Ways'.$D36];[Towns.$A$2:.$F$191];3;FALSE())" office:value-type="float" office:value="5" calcext:value-type="float">
            <text:p>5</text:p>
          </table:table-cell>
          <table:table-cell table:formula="of:=VLOOKUP(['Right of Ways'.$E3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6]" office:value-type="float" office:value="137" calcext:value-type="float">
            <text:p>137</text:p>
          </table:table-cell>
          <table:table-cell office:value-type="string" calcext:value-type="string">
            <text:p>GA5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formula="of:=VLOOKUP(['Right of Ways'.$D37];[Towns.$A$2:.$F$191];2;FALSE())" office:value-type="string" office:string-value="Valdosta" calcext:value-type="string">
            <text:p>Valdosta</text:p>
          </table:table-cell>
          <table:table-cell table:formula="of:=VLOOKUP(['Right of Ways'.$E37];[Towns.$A$2:.$F$191];2;FALSE())" office:value-type="string" office:string-value="Jacksonville" calcext:value-type="string">
            <text:p>Jacksonville</text:p>
          </table:table-cell>
          <table:table-cell table:formula="of:=VLOOKUP(['Right of Ways'.$D37];[Towns.$A$2:.$F$191];3;FALSE())" office:value-type="float" office:value="2" calcext:value-type="float">
            <text:p>2</text:p>
          </table:table-cell>
          <table:table-cell table:formula="of:=VLOOKUP(['Right of Ways'.$E3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7]" office:value-type="float" office:value="138" calcext:value-type="float">
            <text:p>138</text:p>
          </table:table-cell>
          <table:table-cell office:value-type="string" calcext:value-type="string">
            <text:p>GA6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formula="of:=VLOOKUP(['Right of Ways'.$D38];[Towns.$A$2:.$F$191];2;FALSE())" office:value-type="string" office:string-value="Valdosta" calcext:value-type="string">
            <text:p>Valdosta</text:p>
          </table:table-cell>
          <table:table-cell table:formula="of:=VLOOKUP(['Right of Ways'.$E38];[Towns.$A$2:.$F$191];2;FALSE())" office:value-type="string" office:string-value="Cuthbert" calcext:value-type="string">
            <text:p>Cuthbert</text:p>
          </table:table-cell>
          <table:table-cell table:formula="of:=VLOOKUP(['Right of Ways'.$D38];[Towns.$A$2:.$F$191];3;FALSE())" office:value-type="float" office:value="2" calcext:value-type="float">
            <text:p>2</text:p>
          </table:table-cell>
          <table:table-cell table:formula="of:=VLOOKUP(['Right of Ways'.$E3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8]" office:value-type="float" office:value="139" calcext:value-type="float">
            <text:p>139</text:p>
          </table:table-cell>
          <table:table-cell office:value-type="string" calcext:value-type="string">
            <text:p>GA7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formula="of:=VLOOKUP(['Right of Ways'.$D39];[Towns.$A$2:.$F$191];2;FALSE())" office:value-type="string" office:string-value="Cuthbert" calcext:value-type="string">
            <text:p>Cuthbert</text:p>
          </table:table-cell>
          <table:table-cell table:formula="of:=VLOOKUP(['Right of Ways'.$E39];[Towns.$A$2:.$F$191];2;FALSE())" office:value-type="string" office:string-value="Montgomery" calcext:value-type="string">
            <text:p>Montgomery</text:p>
          </table:table-cell>
          <table:table-cell table:formula="of:=VLOOKUP(['Right of Ways'.$D39];[Towns.$A$2:.$F$191];3;FALSE())" office:value-type="float" office:value="2" calcext:value-type="float">
            <text:p>2</text:p>
          </table:table-cell>
          <table:table-cell table:formula="of:=VLOOKUP(['Right of Ways'.$E3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9]" office:value-type="float" office:value="140" calcext:value-type="float">
            <text:p>140</text:p>
          </table:table-cell>
          <table:table-cell office:value-type="string" calcext:value-type="string">
            <text:p>GA8</text:p>
          </table:table-cell>
          <table:table-cell office:value-type="float" office:value="157" calcext:value-type="float">
            <text:p>1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formula="of:=VLOOKUP(['Right of Ways'.$D40];[Towns.$A$2:.$F$191];2;FALSE())" office:value-type="string" office:string-value="Atlanta" calcext:value-type="string">
            <text:p>Atlanta</text:p>
          </table:table-cell>
          <table:table-cell table:formula="of:=VLOOKUP(['Right of Ways'.$E40];[Towns.$A$2:.$F$191];2;FALSE())" office:value-type="string" office:string-value="Birmingham" calcext:value-type="string">
            <text:p>Birmingham</text:p>
          </table:table-cell>
          <table:table-cell table:formula="of:=VLOOKUP(['Right of Ways'.$D40];[Towns.$A$2:.$F$191];3;FALSE())" office:value-type="float" office:value="4" calcext:value-type="float">
            <text:p>4</text:p>
          </table:table-cell>
          <table:table-cell table:formula="of:=VLOOKUP(['Right of Ways'.$E40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40]" office:value-type="float" office:value="141" calcext:value-type="float">
            <text:p>141</text:p>
          </table:table-cell>
          <table:table-cell office:value-type="string" calcext:value-type="string">
            <text:p>FL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formula="of:=VLOOKUP(['Right of Ways'.$D41];[Towns.$A$2:.$F$191];2;FALSE())" office:value-type="string" office:string-value="Orlando" calcext:value-type="string">
            <text:p>Orlando</text:p>
          </table:table-cell>
          <table:table-cell table:formula="of:=VLOOKUP(['Right of Ways'.$E41];[Towns.$A$2:.$F$191];2;FALSE())" office:value-type="string" office:string-value="Miami" calcext:value-type="string">
            <text:p>Miami</text:p>
          </table:table-cell>
          <table:table-cell table:formula="of:=VLOOKUP(['Right of Ways'.$D41];[Towns.$A$2:.$F$191];3;FALSE())" office:value-type="float" office:value="2" calcext:value-type="float">
            <text:p>2</text:p>
          </table:table-cell>
          <table:table-cell table:formula="of:=VLOOKUP(['Right of Ways'.$E4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41]" office:value-type="float" office:value="142" calcext:value-type="float">
            <text:p>142</text:p>
          </table:table-cell>
          <table:table-cell office:value-type="string" calcext:value-type="string">
            <text:p>FL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formula="of:=VLOOKUP(['Right of Ways'.$D42];[Towns.$A$2:.$F$191];2;FALSE())" office:value-type="string" office:string-value="Orlando" calcext:value-type="string">
            <text:p>Orlando</text:p>
          </table:table-cell>
          <table:table-cell table:formula="of:=VLOOKUP(['Right of Ways'.$E42];[Towns.$A$2:.$F$191];2;FALSE())" office:value-type="string" office:string-value="Tampa" calcext:value-type="string">
            <text:p>Tampa</text:p>
          </table:table-cell>
          <table:table-cell table:formula="of:=VLOOKUP(['Right of Ways'.$D42];[Towns.$A$2:.$F$191];3;FALSE())" office:value-type="float" office:value="2" calcext:value-type="float">
            <text:p>2</text:p>
          </table:table-cell>
          <table:table-cell table:formula="of:=VLOOKUP(['Right of Ways'.$E4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2]" office:value-type="float" office:value="143" calcext:value-type="float">
            <text:p>143</text:p>
          </table:table-cell>
          <table:table-cell office:value-type="string" calcext:value-type="string">
            <text:p>FL3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formula="of:=VLOOKUP(['Right of Ways'.$D43];[Towns.$A$2:.$F$191];2;FALSE())" office:value-type="string" office:string-value="Jacksonville" calcext:value-type="string">
            <text:p>Jacksonville</text:p>
          </table:table-cell>
          <table:table-cell table:formula="of:=VLOOKUP(['Right of Ways'.$E43];[Towns.$A$2:.$F$191];2;FALSE())" office:value-type="string" office:string-value="Tampa" calcext:value-type="string">
            <text:p>Tampa</text:p>
          </table:table-cell>
          <table:table-cell table:formula="of:=VLOOKUP(['Right of Ways'.$D43];[Towns.$A$2:.$F$191];3;FALSE())" office:value-type="float" office:value="3" calcext:value-type="float">
            <text:p>3</text:p>
          </table:table-cell>
          <table:table-cell table:formula="of:=VLOOKUP(['Right of Ways'.$E4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3]" office:value-type="float" office:value="144" calcext:value-type="float">
            <text:p>144</text:p>
          </table:table-cell>
          <table:table-cell office:value-type="string" calcext:value-type="string">
            <text:p>FL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formula="of:=VLOOKUP(['Right of Ways'.$D44];[Towns.$A$2:.$F$191];2;FALSE())" office:value-type="string" office:string-value="Jacksonville" calcext:value-type="string">
            <text:p>Jacksonville</text:p>
          </table:table-cell>
          <table:table-cell table:formula="of:=VLOOKUP(['Right of Ways'.$E44];[Towns.$A$2:.$F$191];2;FALSE())" office:value-type="string" office:string-value="Tallahassee" calcext:value-type="string">
            <text:p>Tallahassee</text:p>
          </table:table-cell>
          <table:table-cell table:formula="of:=VLOOKUP(['Right of Ways'.$D44];[Towns.$A$2:.$F$191];3;FALSE())" office:value-type="float" office:value="3" calcext:value-type="float">
            <text:p>3</text:p>
          </table:table-cell>
          <table:table-cell table:formula="of:=VLOOKUP(['Right of Ways'.$E4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4]" office:value-type="float" office:value="145" calcext:value-type="float">
            <text:p>145</text:p>
          </table:table-cell>
          <table:table-cell office:value-type="string" calcext:value-type="string">
            <text:p>FL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table:formula="of:=VLOOKUP(['Right of Ways'.$D45];[Towns.$A$2:.$F$191];2;FALSE())" office:value-type="string" office:string-value="Tallahassee" calcext:value-type="string">
            <text:p>Tallahassee</text:p>
          </table:table-cell>
          <table:table-cell table:formula="of:=VLOOKUP(['Right of Ways'.$E45];[Towns.$A$2:.$F$191];2;FALSE())" office:value-type="string" office:string-value="Pensacola" calcext:value-type="string">
            <text:p>Pensacola</text:p>
          </table:table-cell>
          <table:table-cell table:formula="of:=VLOOKUP(['Right of Ways'.$D45];[Towns.$A$2:.$F$191];3;FALSE())" office:value-type="float" office:value="2" calcext:value-type="float">
            <text:p>2</text:p>
          </table:table-cell>
          <table:table-cell table:formula="of:=VLOOKUP(['Right of Ways'.$E4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45]" office:value-type="float" office:value="146" calcext:value-type="float">
            <text:p>146</text:p>
          </table:table-cell>
          <table:table-cell office:value-type="string" calcext:value-type="string">
            <text:p>FL6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formula="of:=VLOOKUP(['Right of Ways'.$D46];[Towns.$A$2:.$F$191];2;FALSE())" office:value-type="string" office:string-value="Pensacola" calcext:value-type="string">
            <text:p>Pensacola</text:p>
          </table:table-cell>
          <table:table-cell table:formula="of:=VLOOKUP(['Right of Ways'.$E46];[Towns.$A$2:.$F$191];2;FALSE())" office:value-type="string" office:string-value="Atmore" calcext:value-type="string">
            <text:p>Atmore</text:p>
          </table:table-cell>
          <table:table-cell table:formula="of:=VLOOKUP(['Right of Ways'.$D46];[Towns.$A$2:.$F$191];3;FALSE())" office:value-type="float" office:value="3" calcext:value-type="float">
            <text:p>3</text:p>
          </table:table-cell>
          <table:table-cell table:formula="of:=VLOOKUP(['Right of Ways'.$E4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46]" office:value-type="float" office:value="147" calcext:value-type="float">
            <text:p>147</text:p>
          </table:table-cell>
          <table:table-cell office:value-type="string" calcext:value-type="string">
            <text:p>WV1</text:p>
          </table:table-cell>
          <table:table-cell office:value-type="float" office:value="205" calcext:value-type="float">
            <text:p>20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formula="of:=VLOOKUP(['Right of Ways'.$D47];[Towns.$A$2:.$F$191];2;FALSE())" office:value-type="string" office:string-value="Cumberland" calcext:value-type="string">
            <text:p>Cumberland</text:p>
          </table:table-cell>
          <table:table-cell table:formula="of:=VLOOKUP(['Right of Ways'.$E47];[Towns.$A$2:.$F$191];2;FALSE())" office:value-type="string" office:string-value="Parkersburg" calcext:value-type="string">
            <text:p>Parkersburg</text:p>
          </table:table-cell>
          <table:table-cell table:formula="of:=VLOOKUP(['Right of Ways'.$D47];[Towns.$A$2:.$F$191];3;FALSE())" office:value-type="float" office:value="2" calcext:value-type="float">
            <text:p>2</text:p>
          </table:table-cell>
          <table:table-cell table:formula="of:=VLOOKUP(['Right of Ways'.$E4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7]" office:value-type="float" office:value="148" calcext:value-type="float">
            <text:p>148</text:p>
          </table:table-cell>
          <table:table-cell office:value-type="string" calcext:value-type="string">
            <text:p>WV2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formula="of:=VLOOKUP(['Right of Ways'.$D48];[Towns.$A$2:.$F$191];2;FALSE())" office:value-type="string" office:string-value="Pittsburgh" calcext:value-type="string">
            <text:p>Pittsburgh</text:p>
          </table:table-cell>
          <table:table-cell table:formula="of:=VLOOKUP(['Right of Ways'.$E48];[Towns.$A$2:.$F$191];2;FALSE())" office:value-type="string" office:string-value="Parkersburg" calcext:value-type="string">
            <text:p>Parkersburg</text:p>
          </table:table-cell>
          <table:table-cell table:formula="of:=VLOOKUP(['Right of Ways'.$D48];[Towns.$A$2:.$F$191];3;FALSE())" office:value-type="float" office:value="4" calcext:value-type="float">
            <text:p>4</text:p>
          </table:table-cell>
          <table:table-cell table:formula="of:=VLOOKUP(['Right of Ways'.$E4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8]" office:value-type="float" office:value="149" calcext:value-type="float">
            <text:p>149</text:p>
          </table:table-cell>
          <table:table-cell office:value-type="string" calcext:value-type="string">
            <text:p>WV3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formula="of:=VLOOKUP(['Right of Ways'.$D49];[Towns.$A$2:.$F$191];2;FALSE())" office:value-type="string" office:string-value="Parkersburg" calcext:value-type="string">
            <text:p>Parkersburg</text:p>
          </table:table-cell>
          <table:table-cell table:formula="of:=VLOOKUP(['Right of Ways'.$E49];[Towns.$A$2:.$F$191];2;FALSE())" office:value-type="string" office:string-value="Huntington" calcext:value-type="string">
            <text:p>Huntington</text:p>
          </table:table-cell>
          <table:table-cell table:formula="of:=VLOOKUP(['Right of Ways'.$D49];[Towns.$A$2:.$F$191];3;FALSE())" office:value-type="float" office:value="1" calcext:value-type="float">
            <text:p>1</text:p>
          </table:table-cell>
          <table:table-cell table:formula="of:=VLOOKUP(['Right of Ways'.$E49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49]" office:value-type="float" office:value="150" calcext:value-type="float">
            <text:p>150</text:p>
          </table:table-cell>
          <table:table-cell office:value-type="string" calcext:value-type="string">
            <text:p>WV4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formula="of:=VLOOKUP(['Right of Ways'.$D50];[Towns.$A$2:.$F$191];2;FALSE())" office:value-type="string" office:string-value="Charleston WV" calcext:value-type="string">
            <text:p>Charleston WV</text:p>
          </table:table-cell>
          <table:table-cell table:formula="of:=VLOOKUP(['Right of Ways'.$E50];[Towns.$A$2:.$F$191];2;FALSE())" office:value-type="string" office:string-value="Huntington" calcext:value-type="string">
            <text:p>Huntington</text:p>
          </table:table-cell>
          <table:table-cell table:formula="of:=VLOOKUP(['Right of Ways'.$D50];[Towns.$A$2:.$F$191];3;FALSE())" office:value-type="float" office:value="2" calcext:value-type="float">
            <text:p>2</text:p>
          </table:table-cell>
          <table:table-cell table:formula="of:=VLOOKUP(['Right of Ways'.$E5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50]" office:value-type="float" office:value="151" calcext:value-type="float">
            <text:p>151</text:p>
          </table:table-cell>
          <table:table-cell office:value-type="string" calcext:value-type="string">
            <text:p>OH1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formula="of:=VLOOKUP(['Right of Ways'.$D51];[Towns.$A$2:.$F$191];2;FALSE())" office:value-type="string" office:string-value="Parkersburg" calcext:value-type="string">
            <text:p>Parkersburg</text:p>
          </table:table-cell>
          <table:table-cell table:formula="of:=VLOOKUP(['Right of Ways'.$E51];[Towns.$A$2:.$F$191];2;FALSE())" office:value-type="string" office:string-value="Columbus" calcext:value-type="string">
            <text:p>Columbus</text:p>
          </table:table-cell>
          <table:table-cell table:formula="of:=VLOOKUP(['Right of Ways'.$D51];[Towns.$A$2:.$F$191];3;FALSE())" office:value-type="float" office:value="1" calcext:value-type="float">
            <text:p>1</text:p>
          </table:table-cell>
          <table:table-cell table:formula="of:=VLOOKUP(['Right of Ways'.$E5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1]" office:value-type="float" office:value="152" calcext:value-type="float">
            <text:p>152</text:p>
          </table:table-cell>
          <table:table-cell office:value-type="string" calcext:value-type="string">
            <text:p>OH2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formula="of:=VLOOKUP(['Right of Ways'.$D52];[Towns.$A$2:.$F$191];2;FALSE())" office:value-type="string" office:string-value="Toledo" calcext:value-type="string">
            <text:p>Toledo</text:p>
          </table:table-cell>
          <table:table-cell table:formula="of:=VLOOKUP(['Right of Ways'.$E52];[Towns.$A$2:.$F$191];2;FALSE())" office:value-type="string" office:string-value="Columbus" calcext:value-type="string">
            <text:p>Columbus</text:p>
          </table:table-cell>
          <table:table-cell table:formula="of:=VLOOKUP(['Right of Ways'.$D52];[Towns.$A$2:.$F$191];3;FALSE())" office:value-type="float" office:value="2" calcext:value-type="float">
            <text:p>2</text:p>
          </table:table-cell>
          <table:table-cell table:formula="of:=VLOOKUP(['Right of Ways'.$E5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2]" office:value-type="float" office:value="153" calcext:value-type="float">
            <text:p>153</text:p>
          </table:table-cell>
          <table:table-cell office:value-type="string" calcext:value-type="string">
            <text:p>OH3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formula="of:=VLOOKUP(['Right of Ways'.$D53];[Towns.$A$2:.$F$191];2;FALSE())" office:value-type="string" office:string-value="Cleveland" calcext:value-type="string">
            <text:p>Cleveland</text:p>
          </table:table-cell>
          <table:table-cell table:formula="of:=VLOOKUP(['Right of Ways'.$E53];[Towns.$A$2:.$F$191];2;FALSE())" office:value-type="string" office:string-value="Toledo" calcext:value-type="string">
            <text:p>Toledo</text:p>
          </table:table-cell>
          <table:table-cell table:formula="of:=VLOOKUP(['Right of Ways'.$D53];[Towns.$A$2:.$F$191];3;FALSE())" office:value-type="float" office:value="4" calcext:value-type="float">
            <text:p>4</text:p>
          </table:table-cell>
          <table:table-cell table:formula="of:=VLOOKUP(['Right of Ways'.$E5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53]" office:value-type="float" office:value="154" calcext:value-type="float">
            <text:p>154</text:p>
          </table:table-cell>
          <table:table-cell office:value-type="string" calcext:value-type="string">
            <text:p>OH4</text:p>
          </table:table-cell>
          <table:table-cell office:value-type="float" office:value="137" calcext:value-type="float">
            <text:p>13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formula="of:=VLOOKUP(['Right of Ways'.$D54];[Towns.$A$2:.$F$191];2;FALSE())" office:value-type="string" office:string-value="Columbus" calcext:value-type="string">
            <text:p>Columbus</text:p>
          </table:table-cell>
          <table:table-cell table:formula="of:=VLOOKUP(['Right of Ways'.$E54];[Towns.$A$2:.$F$191];2;FALSE())" office:value-type="string" office:string-value="Dayton" calcext:value-type="string">
            <text:p>Dayton</text:p>
          </table:table-cell>
          <table:table-cell table:formula="of:=VLOOKUP(['Right of Ways'.$D54];[Towns.$A$2:.$F$191];3;FALSE())" office:value-type="float" office:value="3" calcext:value-type="float">
            <text:p>3</text:p>
          </table:table-cell>
          <table:table-cell table:formula="of:=VLOOKUP(['Right of Ways'.$E5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4]" office:value-type="float" office:value="155" calcext:value-type="float">
            <text:p>155</text:p>
          </table:table-cell>
          <table:table-cell office:value-type="string" calcext:value-type="string">
            <text:p>OH5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formula="of:=VLOOKUP(['Right of Ways'.$D55];[Towns.$A$2:.$F$191];2;FALSE())" office:value-type="string" office:string-value="Toledo" calcext:value-type="string">
            <text:p>Toledo</text:p>
          </table:table-cell>
          <table:table-cell table:formula="of:=VLOOKUP(['Right of Ways'.$E55];[Towns.$A$2:.$F$191];2;FALSE())" office:value-type="string" office:string-value="Ft. Wayne" calcext:value-type="string">
            <text:p>Ft. Wayne</text:p>
          </table:table-cell>
          <table:table-cell table:formula="of:=VLOOKUP(['Right of Ways'.$D55];[Towns.$A$2:.$F$191];3;FALSE())" office:value-type="float" office:value="2" calcext:value-type="float">
            <text:p>2</text:p>
          </table:table-cell>
          <table:table-cell table:formula="of:=VLOOKUP(['Right of Ways'.$E5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5]" office:value-type="float" office:value="156" calcext:value-type="float">
            <text:p>156</text:p>
          </table:table-cell>
          <table:table-cell office:value-type="string" calcext:value-type="string">
            <text:p>OH6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formula="of:=VLOOKUP(['Right of Ways'.$D56];[Towns.$A$2:.$F$191];2;FALSE())" office:value-type="string" office:string-value="Ft. Wayne" calcext:value-type="string">
            <text:p>Ft. Wayne</text:p>
          </table:table-cell>
          <table:table-cell table:formula="of:=VLOOKUP(['Right of Ways'.$E56];[Towns.$A$2:.$F$191];2;FALSE())" office:value-type="string" office:string-value="Dayton" calcext:value-type="string">
            <text:p>Dayton</text:p>
          </table:table-cell>
          <table:table-cell table:formula="of:=VLOOKUP(['Right of Ways'.$D56];[Towns.$A$2:.$F$191];3;FALSE())" office:value-type="float" office:value="3" calcext:value-type="float">
            <text:p>3</text:p>
          </table:table-cell>
          <table:table-cell table:formula="of:=VLOOKUP(['Right of Ways'.$E5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6]" office:value-type="float" office:value="157" calcext:value-type="float">
            <text:p>157</text:p>
          </table:table-cell>
          <table:table-cell office:value-type="string" calcext:value-type="string">
            <text:p>OH7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VLOOKUP(['Right of Ways'.$D57];[Towns.$A$2:.$F$191];2;FALSE())" office:value-type="string" office:string-value="Cincinnati" calcext:value-type="string">
            <text:p>Cincinnati</text:p>
          </table:table-cell>
          <table:table-cell table:formula="of:=VLOOKUP(['Right of Ways'.$E57];[Towns.$A$2:.$F$191];2;FALSE())" office:value-type="string" office:string-value="Dayton" calcext:value-type="string">
            <text:p>Dayton</text:p>
          </table:table-cell>
          <table:table-cell table:formula="of:=VLOOKUP(['Right of Ways'.$D57];[Towns.$A$2:.$F$191];3;FALSE())" office:value-type="float" office:value="4" calcext:value-type="float">
            <text:p>4</text:p>
          </table:table-cell>
          <table:table-cell table:formula="of:=VLOOKUP(['Right of Ways'.$E5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7]" office:value-type="float" office:value="158" calcext:value-type="float">
            <text:p>158</text:p>
          </table:table-cell>
          <table:table-cell office:value-type="string" calcext:value-type="string">
            <text:p>OH8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table:formula="of:=VLOOKUP(['Right of Ways'.$D58];[Towns.$A$2:.$F$191];2;FALSE())" office:value-type="string" office:string-value="Cincinnati" calcext:value-type="string">
            <text:p>Cincinnati</text:p>
          </table:table-cell>
          <table:table-cell table:formula="of:=VLOOKUP(['Right of Ways'.$E58];[Towns.$A$2:.$F$191];2;FALSE())" office:value-type="string" office:string-value="Dayton" calcext:value-type="string">
            <text:p>Dayton</text:p>
          </table:table-cell>
          <table:table-cell table:formula="of:=VLOOKUP(['Right of Ways'.$D58];[Towns.$A$2:.$F$191];3;FALSE())" office:value-type="float" office:value="4" calcext:value-type="float">
            <text:p>4</text:p>
          </table:table-cell>
          <table:table-cell table:formula="of:=VLOOKUP(['Right of Ways'.$E5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58]" office:value-type="float" office:value="159" calcext:value-type="float">
            <text:p>159</text:p>
          </table:table-cell>
          <table:table-cell office:value-type="string" calcext:value-type="string">
            <text:p>MI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VLOOKUP(['Right of Ways'.$D59];[Towns.$A$2:.$F$191];2;FALSE())" office:value-type="string" office:string-value="Detroit" calcext:value-type="string">
            <text:p>Detroit</text:p>
          </table:table-cell>
          <table:table-cell table:formula="of:=VLOOKUP(['Right of Ways'.$E59];[Towns.$A$2:.$F$191];2;FALSE())" office:value-type="string" office:string-value="Toledo" calcext:value-type="string">
            <text:p>Toledo</text:p>
          </table:table-cell>
          <table:table-cell table:formula="of:=VLOOKUP(['Right of Ways'.$D59];[Towns.$A$2:.$F$191];3;FALSE())" office:value-type="float" office:value="4" calcext:value-type="float">
            <text:p>4</text:p>
          </table:table-cell>
          <table:table-cell table:formula="of:=VLOOKUP(['Right of Ways'.$E5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59]" office:value-type="float" office:value="160" calcext:value-type="float">
            <text:p>160</text:p>
          </table:table-cell>
          <table:table-cell office:value-type="string" calcext:value-type="string">
            <text:p>MI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VLOOKUP(['Right of Ways'.$D60];[Towns.$A$2:.$F$191];2;FALSE())" office:value-type="string" office:string-value="Detroit" calcext:value-type="string">
            <text:p>Detroit</text:p>
          </table:table-cell>
          <table:table-cell table:formula="of:=VLOOKUP(['Right of Ways'.$E60];[Towns.$A$2:.$F$191];2;FALSE())" office:value-type="string" office:string-value="Toledo" calcext:value-type="string">
            <text:p>Toledo</text:p>
          </table:table-cell>
          <table:table-cell table:formula="of:=VLOOKUP(['Right of Ways'.$D60];[Towns.$A$2:.$F$191];3;FALSE())" office:value-type="float" office:value="4" calcext:value-type="float">
            <text:p>4</text:p>
          </table:table-cell>
          <table:table-cell table:formula="of:=VLOOKUP(['Right of Ways'.$E6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60]" office:value-type="float" office:value="161" calcext:value-type="float">
            <text:p>161</text:p>
          </table:table-cell>
          <table:table-cell office:value-type="string" calcext:value-type="string">
            <text:p>MI3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VLOOKUP(['Right of Ways'.$D61];[Towns.$A$2:.$F$191];2;FALSE())" office:value-type="string" office:string-value="Saginaw" calcext:value-type="string">
            <text:p>Saginaw</text:p>
          </table:table-cell>
          <table:table-cell table:formula="of:=VLOOKUP(['Right of Ways'.$E61];[Towns.$A$2:.$F$191];2;FALSE())" office:value-type="string" office:string-value="Mackinaw" calcext:value-type="string">
            <text:p>Mackinaw</text:p>
          </table:table-cell>
          <table:table-cell table:formula="of:=VLOOKUP(['Right of Ways'.$D61];[Towns.$A$2:.$F$191];3;FALSE())" office:value-type="float" office:value="3" calcext:value-type="float">
            <text:p>3</text:p>
          </table:table-cell>
          <table:table-cell table:formula="of:=VLOOKUP(['Right of Ways'.$E6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61]" office:value-type="float" office:value="162" calcext:value-type="float">
            <text:p>162</text:p>
          </table:table-cell>
          <table:table-cell office:value-type="string" calcext:value-type="string">
            <text:p>MI4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formula="of:=VLOOKUP(['Right of Ways'.$D62];[Towns.$A$2:.$F$191];2;FALSE())" office:value-type="string" office:string-value="Mackinaw" calcext:value-type="string">
            <text:p>Mackinaw</text:p>
          </table:table-cell>
          <table:table-cell table:formula="of:=VLOOKUP(['Right of Ways'.$E62];[Towns.$A$2:.$F$191];2;FALSE())" office:value-type="string" office:string-value="Kalamazoo" calcext:value-type="string">
            <text:p>Kalamazoo</text:p>
          </table:table-cell>
          <table:table-cell table:formula="of:=VLOOKUP(['Right of Ways'.$D62];[Towns.$A$2:.$F$191];3;FALSE())" office:value-type="float" office:value="2" calcext:value-type="float">
            <text:p>2</text:p>
          </table:table-cell>
          <table:table-cell table:formula="of:=VLOOKUP(['Right of Ways'.$E6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2]" office:value-type="float" office:value="163" calcext:value-type="float">
            <text:p>163</text:p>
          </table:table-cell>
          <table:table-cell office:value-type="string" calcext:value-type="string">
            <text:p>MI5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table:formula="of:=VLOOKUP(['Right of Ways'.$D63];[Towns.$A$2:.$F$191];2;FALSE())" office:value-type="string" office:string-value="Kalamazoo" calcext:value-type="string">
            <text:p>Kalamazoo</text:p>
          </table:table-cell>
          <table:table-cell table:formula="of:=VLOOKUP(['Right of Ways'.$E63];[Towns.$A$2:.$F$191];2;FALSE())" office:value-type="string" office:string-value="Chicago" calcext:value-type="string">
            <text:p>Chicago</text:p>
          </table:table-cell>
          <table:table-cell table:formula="of:=VLOOKUP(['Right of Ways'.$D63];[Towns.$A$2:.$F$191];3;FALSE())" office:value-type="float" office:value="3" calcext:value-type="float">
            <text:p>3</text:p>
          </table:table-cell>
          <table:table-cell table:formula="of:=VLOOKUP(['Right of Ways'.$E63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63]" office:value-type="float" office:value="164" calcext:value-type="float">
            <text:p>164</text:p>
          </table:table-cell>
          <table:table-cell office:value-type="string" calcext:value-type="string">
            <text:p>MI6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formula="of:=VLOOKUP(['Right of Ways'.$D64];[Towns.$A$2:.$F$191];2;FALSE())" office:value-type="string" office:string-value="Kalamazoo" calcext:value-type="string">
            <text:p>Kalamazoo</text:p>
          </table:table-cell>
          <table:table-cell table:formula="of:=VLOOKUP(['Right of Ways'.$E64];[Towns.$A$2:.$F$191];2;FALSE())" office:value-type="string" office:string-value="Ft. Wayne" calcext:value-type="string">
            <text:p>Ft. Wayne</text:p>
          </table:table-cell>
          <table:table-cell table:formula="of:=VLOOKUP(['Right of Ways'.$D64];[Towns.$A$2:.$F$191];3;FALSE())" office:value-type="float" office:value="3" calcext:value-type="float">
            <text:p>3</text:p>
          </table:table-cell>
          <table:table-cell table:formula="of:=VLOOKUP(['Right of Ways'.$E6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4]" office:value-type="float" office:value="165" calcext:value-type="float">
            <text:p>165</text:p>
          </table:table-cell>
          <table:table-cell office:value-type="string" calcext:value-type="string">
            <text:p>IN1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formula="of:=VLOOKUP(['Right of Ways'.$D65];[Towns.$A$2:.$F$191];2;FALSE())" office:value-type="string" office:string-value="Dayton" calcext:value-type="string">
            <text:p>Dayton</text:p>
          </table:table-cell>
          <table:table-cell table:formula="of:=VLOOKUP(['Right of Ways'.$E65];[Towns.$A$2:.$F$191];2;FALSE())" office:value-type="string" office:string-value="Chicago" calcext:value-type="string">
            <text:p>Chicago</text:p>
          </table:table-cell>
          <table:table-cell table:formula="of:=VLOOKUP(['Right of Ways'.$D65];[Towns.$A$2:.$F$191];3;FALSE())" office:value-type="float" office:value="3" calcext:value-type="float">
            <text:p>3</text:p>
          </table:table-cell>
          <table:table-cell table:formula="of:=VLOOKUP(['Right of Ways'.$E65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65]" office:value-type="float" office:value="166" calcext:value-type="float">
            <text:p>166</text:p>
          </table:table-cell>
          <table:table-cell office:value-type="string" calcext:value-type="string">
            <text:p>IN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formula="of:=VLOOKUP(['Right of Ways'.$D66];[Towns.$A$2:.$F$191];2;FALSE())" office:value-type="string" office:string-value="Dayton" calcext:value-type="string">
            <text:p>Dayton</text:p>
          </table:table-cell>
          <table:table-cell table:formula="of:=VLOOKUP(['Right of Ways'.$E66];[Towns.$A$2:.$F$191];2;FALSE())" office:value-type="string" office:string-value="Indianapolis" calcext:value-type="string">
            <text:p>Indianapolis</text:p>
          </table:table-cell>
          <table:table-cell table:formula="of:=VLOOKUP(['Right of Ways'.$D66];[Towns.$A$2:.$F$191];3;FALSE())" office:value-type="float" office:value="3" calcext:value-type="float">
            <text:p>3</text:p>
          </table:table-cell>
          <table:table-cell table:formula="of:=VLOOKUP(['Right of Ways'.$E6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6]" office:value-type="float" office:value="167" calcext:value-type="float">
            <text:p>167</text:p>
          </table:table-cell>
          <table:table-cell office:value-type="string" calcext:value-type="string">
            <text:p>IN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formula="of:=VLOOKUP(['Right of Ways'.$D67];[Towns.$A$2:.$F$191];2;FALSE())" office:value-type="string" office:string-value="Dayton" calcext:value-type="string">
            <text:p>Dayton</text:p>
          </table:table-cell>
          <table:table-cell table:formula="of:=VLOOKUP(['Right of Ways'.$E67];[Towns.$A$2:.$F$191];2;FALSE())" office:value-type="string" office:string-value="Indianapolis" calcext:value-type="string">
            <text:p>Indianapolis</text:p>
          </table:table-cell>
          <table:table-cell table:formula="of:=VLOOKUP(['Right of Ways'.$D67];[Towns.$A$2:.$F$191];3;FALSE())" office:value-type="float" office:value="3" calcext:value-type="float">
            <text:p>3</text:p>
          </table:table-cell>
          <table:table-cell table:formula="of:=VLOOKUP(['Right of Ways'.$E6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7]" office:value-type="float" office:value="168" calcext:value-type="float">
            <text:p>168</text:p>
          </table:table-cell>
          <table:table-cell office:value-type="string" calcext:value-type="string">
            <text:p>IN4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formula="of:=VLOOKUP(['Right of Ways'.$D68];[Towns.$A$2:.$F$191];2;FALSE())" office:value-type="string" office:string-value="Cincinnati" calcext:value-type="string">
            <text:p>Cincinnati</text:p>
          </table:table-cell>
          <table:table-cell table:formula="of:=VLOOKUP(['Right of Ways'.$E68];[Towns.$A$2:.$F$191];2;FALSE())" office:value-type="string" office:string-value="Indianapolis" calcext:value-type="string">
            <text:p>Indianapolis</text:p>
          </table:table-cell>
          <table:table-cell table:formula="of:=VLOOKUP(['Right of Ways'.$D68];[Towns.$A$2:.$F$191];3;FALSE())" office:value-type="float" office:value="4" calcext:value-type="float">
            <text:p>4</text:p>
          </table:table-cell>
          <table:table-cell table:formula="of:=VLOOKUP(['Right of Ways'.$E6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8]" office:value-type="float" office:value="169" calcext:value-type="float">
            <text:p>169</text:p>
          </table:table-cell>
          <table:table-cell office:value-type="string" calcext:value-type="string">
            <text:p>IN5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formula="of:=VLOOKUP(['Right of Ways'.$D69];[Towns.$A$2:.$F$191];2;FALSE())" office:value-type="string" office:string-value="Cincinnati" calcext:value-type="string">
            <text:p>Cincinnati</text:p>
          </table:table-cell>
          <table:table-cell table:formula="of:=VLOOKUP(['Right of Ways'.$E69];[Towns.$A$2:.$F$191];2;FALSE())" office:value-type="string" office:string-value="Indianapolis" calcext:value-type="string">
            <text:p>Indianapolis</text:p>
          </table:table-cell>
          <table:table-cell table:formula="of:=VLOOKUP(['Right of Ways'.$D69];[Towns.$A$2:.$F$191];3;FALSE())" office:value-type="float" office:value="4" calcext:value-type="float">
            <text:p>4</text:p>
          </table:table-cell>
          <table:table-cell table:formula="of:=VLOOKUP(['Right of Ways'.$E6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69]" office:value-type="float" office:value="170" calcext:value-type="float">
            <text:p>170</text:p>
          </table:table-cell>
          <table:table-cell office:value-type="string" calcext:value-type="string">
            <text:p>IN6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formula="of:=VLOOKUP(['Right of Ways'.$D70];[Towns.$A$2:.$F$191];2;FALSE())" office:value-type="string" office:string-value="Louisville" calcext:value-type="string">
            <text:p>Louisville</text:p>
          </table:table-cell>
          <table:table-cell table:formula="of:=VLOOKUP(['Right of Ways'.$E70];[Towns.$A$2:.$F$191];2;FALSE())" office:value-type="string" office:string-value="Indianapolis" calcext:value-type="string">
            <text:p>Indianapolis</text:p>
          </table:table-cell>
          <table:table-cell table:formula="of:=VLOOKUP(['Right of Ways'.$D70];[Towns.$A$2:.$F$191];3;FALSE())" office:value-type="float" office:value="4" calcext:value-type="float">
            <text:p>4</text:p>
          </table:table-cell>
          <table:table-cell table:formula="of:=VLOOKUP(['Right of Ways'.$E7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0]" office:value-type="float" office:value="171" calcext:value-type="float">
            <text:p>171</text:p>
          </table:table-cell>
          <table:table-cell office:value-type="string" calcext:value-type="string">
            <text:p>IN7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formula="of:=VLOOKUP(['Right of Ways'.$D71];[Towns.$A$2:.$F$191];2;FALSE())" office:value-type="string" office:string-value="Indianapolis" calcext:value-type="string">
            <text:p>Indianapolis</text:p>
          </table:table-cell>
          <table:table-cell table:formula="of:=VLOOKUP(['Right of Ways'.$E71];[Towns.$A$2:.$F$191];2;FALSE())" office:value-type="string" office:string-value="Vandalia" calcext:value-type="string">
            <text:p>Vandalia</text:p>
          </table:table-cell>
          <table:table-cell table:formula="of:=VLOOKUP(['Right of Ways'.$D71];[Towns.$A$2:.$F$191];3;FALSE())" office:value-type="float" office:value="3" calcext:value-type="float">
            <text:p>3</text:p>
          </table:table-cell>
          <table:table-cell table:formula="of:=VLOOKUP(['Right of Ways'.$E7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1]" office:value-type="float" office:value="172" calcext:value-type="float">
            <text:p>172</text:p>
          </table:table-cell>
          <table:table-cell office:value-type="string" calcext:value-type="string">
            <text:p>IN8</text:p>
          </table:table-cell>
          <table:table-cell office:value-type="float" office:value="101" calcext:value-type="float">
            <text:p>10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formula="of:=VLOOKUP(['Right of Ways'.$D72];[Towns.$A$2:.$F$191];2;FALSE())" office:value-type="string" office:string-value="Indianapolis" calcext:value-type="string">
            <text:p>Indianapolis</text:p>
          </table:table-cell>
          <table:table-cell table:formula="of:=VLOOKUP(['Right of Ways'.$E72];[Towns.$A$2:.$F$191];2;FALSE())" office:value-type="string" office:string-value="Vandalia" calcext:value-type="string">
            <text:p>Vandalia</text:p>
          </table:table-cell>
          <table:table-cell table:formula="of:=VLOOKUP(['Right of Ways'.$D72];[Towns.$A$2:.$F$191];3;FALSE())" office:value-type="float" office:value="3" calcext:value-type="float">
            <text:p>3</text:p>
          </table:table-cell>
          <table:table-cell table:formula="of:=VLOOKUP(['Right of Ways'.$E7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2]" office:value-type="float" office:value="173" calcext:value-type="float">
            <text:p>173</text:p>
          </table:table-cell>
          <table:table-cell office:value-type="string" calcext:value-type="string">
            <text:p>IN9</text:p>
          </table:table-cell>
          <table:table-cell office:value-type="float" office:value="148" calcext:value-type="float">
            <text:p>1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formula="of:=VLOOKUP(['Right of Ways'.$D73];[Towns.$A$2:.$F$191];2;FALSE())" office:value-type="string" office:string-value="Indianapolis" calcext:value-type="string">
            <text:p>Indianapolis</text:p>
          </table:table-cell>
          <table:table-cell table:formula="of:=VLOOKUP(['Right of Ways'.$E73];[Towns.$A$2:.$F$191];2;FALSE())" office:value-type="string" office:string-value="Terra Haute" calcext:value-type="string">
            <text:p>Terra Haute</text:p>
          </table:table-cell>
          <table:table-cell table:formula="of:=VLOOKUP(['Right of Ways'.$D73];[Towns.$A$2:.$F$191];3;FALSE())" office:value-type="float" office:value="3" calcext:value-type="float">
            <text:p>3</text:p>
          </table:table-cell>
          <table:table-cell table:formula="of:=VLOOKUP(['Right of Ways'.$E7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3]" office:value-type="float" office:value="174" calcext:value-type="float">
            <text:p>174</text:p>
          </table:table-cell>
          <table:table-cell office:value-type="string" calcext:value-type="string">
            <text:p>IN10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formula="of:=VLOOKUP(['Right of Ways'.$D74];[Towns.$A$2:.$F$191];2;FALSE())" office:value-type="string" office:string-value="Louisville" calcext:value-type="string">
            <text:p>Louisville</text:p>
          </table:table-cell>
          <table:table-cell table:formula="of:=VLOOKUP(['Right of Ways'.$E74];[Towns.$A$2:.$F$191];2;FALSE())" office:value-type="string" office:string-value="Terra Haute" calcext:value-type="string">
            <text:p>Terra Haute</text:p>
          </table:table-cell>
          <table:table-cell table:formula="of:=VLOOKUP(['Right of Ways'.$D74];[Towns.$A$2:.$F$191];3;FALSE())" office:value-type="float" office:value="4" calcext:value-type="float">
            <text:p>4</text:p>
          </table:table-cell>
          <table:table-cell table:formula="of:=VLOOKUP(['Right of Ways'.$E7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4]" office:value-type="float" office:value="175" calcext:value-type="float">
            <text:p>175</text:p>
          </table:table-cell>
          <table:table-cell office:value-type="string" calcext:value-type="string">
            <text:p>IL1</text:p>
          </table:table-cell>
          <table:table-cell office:value-type="float" office:value="185" calcext:value-type="float">
            <text:p>18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formula="of:=VLOOKUP(['Right of Ways'.$D75];[Towns.$A$2:.$F$191];2;FALSE())" office:value-type="string" office:string-value="Vandalia" calcext:value-type="string">
            <text:p>Vandalia</text:p>
          </table:table-cell>
          <table:table-cell table:formula="of:=VLOOKUP(['Right of Ways'.$E75];[Towns.$A$2:.$F$191];2;FALSE())" office:value-type="string" office:string-value="Chicago" calcext:value-type="string">
            <text:p>Chicago</text:p>
          </table:table-cell>
          <table:table-cell table:formula="of:=VLOOKUP(['Right of Ways'.$D75];[Towns.$A$2:.$F$191];3;FALSE())" office:value-type="float" office:value="3" calcext:value-type="float">
            <text:p>3</text:p>
          </table:table-cell>
          <table:table-cell table:formula="of:=VLOOKUP(['Right of Ways'.$E75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5]" office:value-type="float" office:value="176" calcext:value-type="float">
            <text:p>176</text:p>
          </table:table-cell>
          <table:table-cell office:value-type="string" calcext:value-type="string">
            <text:p>IL2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formula="of:=VLOOKUP(['Right of Ways'.$D76];[Towns.$A$2:.$F$191];2;FALSE())" office:value-type="string" office:string-value="Terra Haute" calcext:value-type="string">
            <text:p>Terra Haute</text:p>
          </table:table-cell>
          <table:table-cell table:formula="of:=VLOOKUP(['Right of Ways'.$E76];[Towns.$A$2:.$F$191];2;FALSE())" office:value-type="string" office:string-value="Vandalia" calcext:value-type="string">
            <text:p>Vandalia</text:p>
          </table:table-cell>
          <table:table-cell table:formula="of:=VLOOKUP(['Right of Ways'.$D76];[Towns.$A$2:.$F$191];3;FALSE())" office:value-type="float" office:value="3" calcext:value-type="float">
            <text:p>3</text:p>
          </table:table-cell>
          <table:table-cell table:formula="of:=VLOOKUP(['Right of Ways'.$E7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6]" office:value-type="float" office:value="177" calcext:value-type="float">
            <text:p>177</text:p>
          </table:table-cell>
          <table:table-cell office:value-type="string" calcext:value-type="string">
            <text:p>IL3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formula="of:=VLOOKUP(['Right of Ways'.$D77];[Towns.$A$2:.$F$191];2;FALSE())" office:value-type="string" office:string-value="Terra Haute" calcext:value-type="string">
            <text:p>Terra Haute</text:p>
          </table:table-cell>
          <table:table-cell table:formula="of:=VLOOKUP(['Right of Ways'.$E77];[Towns.$A$2:.$F$191];2;FALSE())" office:value-type="string" office:string-value="Vandalia" calcext:value-type="string">
            <text:p>Vandalia</text:p>
          </table:table-cell>
          <table:table-cell table:formula="of:=VLOOKUP(['Right of Ways'.$D77];[Towns.$A$2:.$F$191];3;FALSE())" office:value-type="float" office:value="3" calcext:value-type="float">
            <text:p>3</text:p>
          </table:table-cell>
          <table:table-cell table:formula="of:=VLOOKUP(['Right of Ways'.$E7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77]" office:value-type="float" office:value="178" calcext:value-type="float">
            <text:p>178</text:p>
          </table:table-cell>
          <table:table-cell office:value-type="string" calcext:value-type="string">
            <text:p>IL4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formula="of:=VLOOKUP(['Right of Ways'.$D78];[Towns.$A$2:.$F$191];2;FALSE())" office:value-type="string" office:string-value="Vandalia" calcext:value-type="string">
            <text:p>Vandalia</text:p>
          </table:table-cell>
          <table:table-cell table:formula="of:=VLOOKUP(['Right of Ways'.$E78];[Towns.$A$2:.$F$191];2;FALSE())" office:value-type="string" office:string-value="St. Louis" calcext:value-type="string">
            <text:p>St. Louis</text:p>
          </table:table-cell>
          <table:table-cell table:formula="of:=VLOOKUP(['Right of Ways'.$D78];[Towns.$A$2:.$F$191];3;FALSE())" office:value-type="float" office:value="3" calcext:value-type="float">
            <text:p>3</text:p>
          </table:table-cell>
          <table:table-cell table:formula="of:=VLOOKUP(['Right of Ways'.$E78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8]" office:value-type="float" office:value="179" calcext:value-type="float">
            <text:p>179</text:p>
          </table:table-cell>
          <table:table-cell office:value-type="string" calcext:value-type="string">
            <text:p>IL5</text:p>
          </table:table-cell>
          <table:table-cell office:value-type="float" office:value="120" calcext:value-type="float">
            <text:p>1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formula="of:=VLOOKUP(['Right of Ways'.$D79];[Towns.$A$2:.$F$191];2;FALSE())" office:value-type="string" office:string-value="Vandalia" calcext:value-type="string">
            <text:p>Vandalia</text:p>
          </table:table-cell>
          <table:table-cell table:formula="of:=VLOOKUP(['Right of Ways'.$E79];[Towns.$A$2:.$F$191];2;FALSE())" office:value-type="string" office:string-value="St. Louis" calcext:value-type="string">
            <text:p>St. Louis</text:p>
          </table:table-cell>
          <table:table-cell table:formula="of:=VLOOKUP(['Right of Ways'.$D79];[Towns.$A$2:.$F$191];3;FALSE())" office:value-type="float" office:value="3" calcext:value-type="float">
            <text:p>3</text:p>
          </table:table-cell>
          <table:table-cell table:formula="of:=VLOOKUP(['Right of Ways'.$E79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79]" office:value-type="float" office:value="180" calcext:value-type="float">
            <text:p>180</text:p>
          </table:table-cell>
          <table:table-cell office:value-type="string" calcext:value-type="string">
            <text:p>IL6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formula="of:=VLOOKUP(['Right of Ways'.$D80];[Towns.$A$2:.$F$191];2;FALSE())" office:value-type="string" office:string-value="Terra Haute" calcext:value-type="string">
            <text:p>Terra Haute</text:p>
          </table:table-cell>
          <table:table-cell table:formula="of:=VLOOKUP(['Right of Ways'.$E80];[Towns.$A$2:.$F$191];2;FALSE())" office:value-type="string" office:string-value="St. Louis" calcext:value-type="string">
            <text:p>St. Louis</text:p>
          </table:table-cell>
          <table:table-cell table:formula="of:=VLOOKUP(['Right of Ways'.$D80];[Towns.$A$2:.$F$191];3;FALSE())" office:value-type="float" office:value="3" calcext:value-type="float">
            <text:p>3</text:p>
          </table:table-cell>
          <table:table-cell table:formula="of:=VLOOKUP(['Right of Ways'.$E80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0]" office:value-type="float" office:value="181" calcext:value-type="float">
            <text:p>181</text:p>
          </table:table-cell>
          <table:table-cell office:value-type="string" calcext:value-type="string">
            <text:p>IL7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formula="of:=VLOOKUP(['Right of Ways'.$D81];[Towns.$A$2:.$F$191];2;FALSE())" office:value-type="string" office:string-value="Terra Haute" calcext:value-type="string">
            <text:p>Terra Haute</text:p>
          </table:table-cell>
          <table:table-cell table:formula="of:=VLOOKUP(['Right of Ways'.$E81];[Towns.$A$2:.$F$191];2;FALSE())" office:value-type="string" office:string-value="St. Louis" calcext:value-type="string">
            <text:p>St. Louis</text:p>
          </table:table-cell>
          <table:table-cell table:formula="of:=VLOOKUP(['Right of Ways'.$D81];[Towns.$A$2:.$F$191];3;FALSE())" office:value-type="float" office:value="3" calcext:value-type="float">
            <text:p>3</text:p>
          </table:table-cell>
          <table:table-cell table:formula="of:=VLOOKUP(['Right of Ways'.$E81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1]" office:value-type="float" office:value="182" calcext:value-type="float">
            <text:p>182</text:p>
          </table:table-cell>
          <table:table-cell office:value-type="string" calcext:value-type="string">
            <text:p>IL8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VLOOKUP(['Right of Ways'.$D82];[Towns.$A$2:.$F$191];2;FALSE())" office:value-type="string" office:string-value="Jackson TN" calcext:value-type="string">
            <text:p>Jackson TN</text:p>
          </table:table-cell>
          <table:table-cell table:formula="of:=VLOOKUP(['Right of Ways'.$E82];[Towns.$A$2:.$F$191];2;FALSE())" office:value-type="string" office:string-value="St. Louis" calcext:value-type="string">
            <text:p>St. Louis</text:p>
          </table:table-cell>
          <table:table-cell table:formula="of:=VLOOKUP(['Right of Ways'.$D82];[Towns.$A$2:.$F$191];3;FALSE())" office:value-type="float" office:value="2" calcext:value-type="float">
            <text:p>2</text:p>
          </table:table-cell>
          <table:table-cell table:formula="of:=VLOOKUP(['Right of Ways'.$E82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2]" office:value-type="float" office:value="183" calcext:value-type="float">
            <text:p>183</text:p>
          </table:table-cell>
          <table:table-cell office:value-type="string" calcext:value-type="string">
            <text:p>IL9</text:p>
          </table:table-cell>
          <table:table-cell office:value-type="float" office:value="230" calcext:value-type="float">
            <text:p>23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table:formula="of:=VLOOKUP(['Right of Ways'.$D83];[Towns.$A$2:.$F$191];2;FALSE())" office:value-type="string" office:string-value="Jackson TN" calcext:value-type="string">
            <text:p>Jackson TN</text:p>
          </table:table-cell>
          <table:table-cell table:formula="of:=VLOOKUP(['Right of Ways'.$E83];[Towns.$A$2:.$F$191];2;FALSE())" office:value-type="string" office:string-value="St. Louis" calcext:value-type="string">
            <text:p>St. Louis</text:p>
          </table:table-cell>
          <table:table-cell table:formula="of:=VLOOKUP(['Right of Ways'.$D83];[Towns.$A$2:.$F$191];3;FALSE())" office:value-type="float" office:value="2" calcext:value-type="float">
            <text:p>2</text:p>
          </table:table-cell>
          <table:table-cell table:formula="of:=VLOOKUP(['Right of Ways'.$E83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83]" office:value-type="float" office:value="184" calcext:value-type="float">
            <text:p>184</text:p>
          </table:table-cell>
          <table:table-cell office:value-type="string" calcext:value-type="string">
            <text:p>IL10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formula="of:=VLOOKUP(['Right of Ways'.$D84];[Towns.$A$2:.$F$191];2;FALSE())" office:value-type="string" office:string-value="Chicago" calcext:value-type="string">
            <text:p>Chicago</text:p>
          </table:table-cell>
          <table:table-cell table:formula="of:=VLOOKUP(['Right of Ways'.$E84];[Towns.$A$2:.$F$191];2;FALSE())" office:value-type="string" office:string-value="Madison" calcext:value-type="string">
            <text:p>Madison</text:p>
          </table:table-cell>
          <table:table-cell table:formula="of:=VLOOKUP(['Right of Ways'.$D84];[Towns.$A$2:.$F$191];3;FALSE())" office:value-type="float" office:value="5" calcext:value-type="float">
            <text:p>5</text:p>
          </table:table-cell>
          <table:table-cell table:formula="of:=VLOOKUP(['Right of Ways'.$E8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4]" office:value-type="float" office:value="185" calcext:value-type="float">
            <text:p>185</text:p>
          </table:table-cell>
          <table:table-cell office:value-type="string" calcext:value-type="string">
            <text:p>IL1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table:formula="of:=VLOOKUP(['Right of Ways'.$D85];[Towns.$A$2:.$F$191];2;FALSE())" office:value-type="string" office:string-value="Peoria" calcext:value-type="string">
            <text:p>Peoria</text:p>
          </table:table-cell>
          <table:table-cell table:formula="of:=VLOOKUP(['Right of Ways'.$E85];[Towns.$A$2:.$F$191];2;FALSE())" office:value-type="string" office:string-value="Champaign" calcext:value-type="string">
            <text:p>Champaign</text:p>
          </table:table-cell>
          <table:table-cell table:formula="of:=VLOOKUP(['Right of Ways'.$D85];[Towns.$A$2:.$F$191];3;FALSE())" office:value-type="float" office:value="3" calcext:value-type="float">
            <text:p>3</text:p>
          </table:table-cell>
          <table:table-cell table:formula="of:=VLOOKUP(['Right of Ways'.$E8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5]" office:value-type="float" office:value="186" calcext:value-type="float">
            <text:p>186</text:p>
          </table:table-cell>
          <table:table-cell office:value-type="string" calcext:value-type="string">
            <text:p>IL12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table:formula="of:=VLOOKUP(['Right of Ways'.$D86];[Towns.$A$2:.$F$191];2;FALSE())" office:value-type="string" office:string-value="Chicago" calcext:value-type="string">
            <text:p>Chicago</text:p>
          </table:table-cell>
          <table:table-cell table:formula="of:=VLOOKUP(['Right of Ways'.$E86];[Towns.$A$2:.$F$191];2;FALSE())" office:value-type="string" office:string-value="Peoria" calcext:value-type="string">
            <text:p>Peoria</text:p>
          </table:table-cell>
          <table:table-cell table:formula="of:=VLOOKUP(['Right of Ways'.$D86];[Towns.$A$2:.$F$191];3;FALSE())" office:value-type="float" office:value="5" calcext:value-type="float">
            <text:p>5</text:p>
          </table:table-cell>
          <table:table-cell table:formula="of:=VLOOKUP(['Right of Ways'.$E8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6]" office:value-type="float" office:value="187" calcext:value-type="float">
            <text:p>187</text:p>
          </table:table-cell>
          <table:table-cell office:value-type="string" calcext:value-type="string">
            <text:p>IL1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formula="of:=VLOOKUP(['Right of Ways'.$D87];[Towns.$A$2:.$F$191];2;FALSE())" office:value-type="string" office:string-value="Rock Island" calcext:value-type="string">
            <text:p>Rock Island</text:p>
          </table:table-cell>
          <table:table-cell table:formula="of:=VLOOKUP(['Right of Ways'.$E87];[Towns.$A$2:.$F$191];2;FALSE())" office:value-type="string" office:string-value="Peoria" calcext:value-type="string">
            <text:p>Peoria</text:p>
          </table:table-cell>
          <table:table-cell table:formula="of:=VLOOKUP(['Right of Ways'.$D87];[Towns.$A$2:.$F$191];3;FALSE())" office:value-type="float" office:value="3" calcext:value-type="float">
            <text:p>3</text:p>
          </table:table-cell>
          <table:table-cell table:formula="of:=VLOOKUP(['Right of Ways'.$E8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7]" office:value-type="float" office:value="188" calcext:value-type="float">
            <text:p>188</text:p>
          </table:table-cell>
          <table:table-cell office:value-type="string" calcext:value-type="string">
            <text:p>IL14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table:formula="of:=VLOOKUP(['Right of Ways'.$D88];[Towns.$A$2:.$F$191];2;FALSE())" office:value-type="string" office:string-value="Chicago" calcext:value-type="string">
            <text:p>Chicago</text:p>
          </table:table-cell>
          <table:table-cell table:formula="of:=VLOOKUP(['Right of Ways'.$E88];[Towns.$A$2:.$F$191];2;FALSE())" office:value-type="string" office:string-value="Rock Island" calcext:value-type="string">
            <text:p>Rock Island</text:p>
          </table:table-cell>
          <table:table-cell table:formula="of:=VLOOKUP(['Right of Ways'.$D88];[Towns.$A$2:.$F$191];3;FALSE())" office:value-type="float" office:value="5" calcext:value-type="float">
            <text:p>5</text:p>
          </table:table-cell>
          <table:table-cell table:formula="of:=VLOOKUP(['Right of Ways'.$E8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8]" office:value-type="float" office:value="189" calcext:value-type="float">
            <text:p>189</text:p>
          </table:table-cell>
          <table:table-cell office:value-type="string" calcext:value-type="string">
            <text:p>IL1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formula="of:=VLOOKUP(['Right of Ways'.$D89];[Towns.$A$2:.$F$191];2;FALSE())" office:value-type="string" office:string-value="Madison" calcext:value-type="string">
            <text:p>Madison</text:p>
          </table:table-cell>
          <table:table-cell table:formula="of:=VLOOKUP(['Right of Ways'.$E89];[Towns.$A$2:.$F$191];2;FALSE())" office:value-type="string" office:string-value="Rock Island" calcext:value-type="string">
            <text:p>Rock Island</text:p>
          </table:table-cell>
          <table:table-cell table:formula="of:=VLOOKUP(['Right of Ways'.$D89];[Towns.$A$2:.$F$191];3;FALSE())" office:value-type="float" office:value="3" calcext:value-type="float">
            <text:p>3</text:p>
          </table:table-cell>
          <table:table-cell table:formula="of:=VLOOKUP(['Right of Ways'.$E8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89]" office:value-type="float" office:value="190" calcext:value-type="float">
            <text:p>190</text:p>
          </table:table-cell>
          <table:table-cell office:value-type="string" calcext:value-type="string">
            <text:p>KY1</text:p>
          </table:table-cell>
          <table:table-cell office:value-type="float" office:value="146" calcext:value-type="float">
            <text:p>1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formula="of:=VLOOKUP(['Right of Ways'.$D90];[Towns.$A$2:.$F$191];2;FALSE())" office:value-type="string" office:string-value="Cincinnati" calcext:value-type="string">
            <text:p>Cincinnati</text:p>
          </table:table-cell>
          <table:table-cell table:formula="of:=VLOOKUP(['Right of Ways'.$E90];[Towns.$A$2:.$F$191];2;FALSE())" office:value-type="string" office:string-value="Huntington" calcext:value-type="string">
            <text:p>Huntington</text:p>
          </table:table-cell>
          <table:table-cell table:formula="of:=VLOOKUP(['Right of Ways'.$D90];[Towns.$A$2:.$F$191];3;FALSE())" office:value-type="float" office:value="4" calcext:value-type="float">
            <text:p>4</text:p>
          </table:table-cell>
          <table:table-cell table:formula="of:=VLOOKUP(['Right of Ways'.$E9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90]" office:value-type="float" office:value="191" calcext:value-type="float">
            <text:p>191</text:p>
          </table:table-cell>
          <table:table-cell office:value-type="string" calcext:value-type="string">
            <text:p>KY2</text:p>
          </table:table-cell>
          <table:table-cell office:value-type="float" office:value="125" calcext:value-type="float">
            <text:p>12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table:formula="of:=VLOOKUP(['Right of Ways'.$D91];[Towns.$A$2:.$F$191];2;FALSE())" office:value-type="string" office:string-value="Huntington" calcext:value-type="string">
            <text:p>Huntington</text:p>
          </table:table-cell>
          <table:table-cell table:formula="of:=VLOOKUP(['Right of Ways'.$E91];[Towns.$A$2:.$F$191];2;FALSE())" office:value-type="string" office:string-value="Lexington" calcext:value-type="string">
            <text:p>Lexington</text:p>
          </table:table-cell>
          <table:table-cell table:formula="of:=VLOOKUP(['Right of Ways'.$D91];[Towns.$A$2:.$F$191];3;FALSE())" office:value-type="float" office:value="1" calcext:value-type="float">
            <text:p>1</text:p>
          </table:table-cell>
          <table:table-cell table:formula="of:=VLOOKUP(['Right of Ways'.$E9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1]" office:value-type="float" office:value="192" calcext:value-type="float">
            <text:p>192</text:p>
          </table:table-cell>
          <table:table-cell office:value-type="string" calcext:value-type="string">
            <text:p>KY3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formula="of:=VLOOKUP(['Right of Ways'.$D92];[Towns.$A$2:.$F$191];2;FALSE())" office:value-type="string" office:string-value="Cincinnati" calcext:value-type="string">
            <text:p>Cincinnati</text:p>
          </table:table-cell>
          <table:table-cell table:formula="of:=VLOOKUP(['Right of Ways'.$E92];[Towns.$A$2:.$F$191];2;FALSE())" office:value-type="string" office:string-value="Lexington" calcext:value-type="string">
            <text:p>Lexington</text:p>
          </table:table-cell>
          <table:table-cell table:formula="of:=VLOOKUP(['Right of Ways'.$D92];[Towns.$A$2:.$F$191];3;FALSE())" office:value-type="float" office:value="4" calcext:value-type="float">
            <text:p>4</text:p>
          </table:table-cell>
          <table:table-cell table:formula="of:=VLOOKUP(['Right of Ways'.$E9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2]" office:value-type="float" office:value="193" calcext:value-type="float">
            <text:p>193</text:p>
          </table:table-cell>
          <table:table-cell office:value-type="string" calcext:value-type="string">
            <text:p>KY4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formula="of:=VLOOKUP(['Right of Ways'.$D93];[Towns.$A$2:.$F$191];2;FALSE())" office:value-type="string" office:string-value="Lexington" calcext:value-type="string">
            <text:p>Lexington</text:p>
          </table:table-cell>
          <table:table-cell table:formula="of:=VLOOKUP(['Right of Ways'.$E93];[Towns.$A$2:.$F$191];2;FALSE())" office:value-type="string" office:string-value="Corbin" calcext:value-type="string">
            <text:p>Corbin</text:p>
          </table:table-cell>
          <table:table-cell table:formula="of:=VLOOKUP(['Right of Ways'.$D93];[Towns.$A$2:.$F$191];3;FALSE())" office:value-type="float" office:value="2" calcext:value-type="float">
            <text:p>2</text:p>
          </table:table-cell>
          <table:table-cell table:formula="of:=VLOOKUP(['Right of Ways'.$E9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93]" office:value-type="float" office:value="194" calcext:value-type="float">
            <text:p>194</text:p>
          </table:table-cell>
          <table:table-cell office:value-type="string" calcext:value-type="string">
            <text:p>KY5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formula="of:=VLOOKUP(['Right of Ways'.$D94];[Towns.$A$2:.$F$191];2;FALSE())" office:value-type="string" office:string-value="Louisville" calcext:value-type="string">
            <text:p>Louisville</text:p>
          </table:table-cell>
          <table:table-cell table:formula="of:=VLOOKUP(['Right of Ways'.$E94];[Towns.$A$2:.$F$191];2;FALSE())" office:value-type="string" office:string-value="Lexington" calcext:value-type="string">
            <text:p>Lexington</text:p>
          </table:table-cell>
          <table:table-cell table:formula="of:=VLOOKUP(['Right of Ways'.$D94];[Towns.$A$2:.$F$191];3;FALSE())" office:value-type="float" office:value="4" calcext:value-type="float">
            <text:p>4</text:p>
          </table:table-cell>
          <table:table-cell table:formula="of:=VLOOKUP(['Right of Ways'.$E9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4]" office:value-type="float" office:value="195" calcext:value-type="float">
            <text:p>195</text:p>
          </table:table-cell>
          <table:table-cell office:value-type="string" calcext:value-type="string">
            <text:p>KY6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formula="of:=VLOOKUP(['Right of Ways'.$D95];[Towns.$A$2:.$F$191];2;FALSE())" office:value-type="string" office:string-value="Lexington" calcext:value-type="string">
            <text:p>Lexington</text:p>
          </table:table-cell>
          <table:table-cell table:formula="of:=VLOOKUP(['Right of Ways'.$E95];[Towns.$A$2:.$F$191];2;FALSE())" office:value-type="string" office:string-value="Cookeville" calcext:value-type="string">
            <text:p>Cookeville</text:p>
          </table:table-cell>
          <table:table-cell table:formula="of:=VLOOKUP(['Right of Ways'.$D95];[Towns.$A$2:.$F$191];3;FALSE())" office:value-type="float" office:value="2" calcext:value-type="float">
            <text:p>2</text:p>
          </table:table-cell>
          <table:table-cell table:formula="of:=VLOOKUP(['Right of Ways'.$E9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5]" office:value-type="float" office:value="196" calcext:value-type="float">
            <text:p>196</text:p>
          </table:table-cell>
          <table:table-cell office:value-type="string" calcext:value-type="string">
            <text:p>KY7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formula="of:=VLOOKUP(['Right of Ways'.$D96];[Towns.$A$2:.$F$191];2;FALSE())" office:value-type="string" office:string-value="Louisville" calcext:value-type="string">
            <text:p>Louisville</text:p>
          </table:table-cell>
          <table:table-cell table:formula="of:=VLOOKUP(['Right of Ways'.$E96];[Towns.$A$2:.$F$191];2;FALSE())" office:value-type="string" office:string-value="Cookeville" calcext:value-type="string">
            <text:p>Cookeville</text:p>
          </table:table-cell>
          <table:table-cell table:formula="of:=VLOOKUP(['Right of Ways'.$D96];[Towns.$A$2:.$F$191];3;FALSE())" office:value-type="float" office:value="4" calcext:value-type="float">
            <text:p>4</text:p>
          </table:table-cell>
          <table:table-cell table:formula="of:=VLOOKUP(['Right of Ways'.$E9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6]" office:value-type="float" office:value="197" calcext:value-type="float">
            <text:p>197</text:p>
          </table:table-cell>
          <table:table-cell office:value-type="string" calcext:value-type="string">
            <text:p>KY8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formula="of:=VLOOKUP(['Right of Ways'.$D97];[Towns.$A$2:.$F$191];2;FALSE())" office:value-type="string" office:string-value="Louisville" calcext:value-type="string">
            <text:p>Louisville</text:p>
          </table:table-cell>
          <table:table-cell table:formula="of:=VLOOKUP(['Right of Ways'.$E97];[Towns.$A$2:.$F$191];2;FALSE())" office:value-type="string" office:string-value="Dawson" calcext:value-type="string">
            <text:p>Dawson</text:p>
          </table:table-cell>
          <table:table-cell table:formula="of:=VLOOKUP(['Right of Ways'.$D97];[Towns.$A$2:.$F$191];3;FALSE())" office:value-type="float" office:value="4" calcext:value-type="float">
            <text:p>4</text:p>
          </table:table-cell>
          <table:table-cell table:formula="of:=VLOOKUP(['Right of Ways'.$E9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97]" office:value-type="float" office:value="198" calcext:value-type="float">
            <text:p>198</text:p>
          </table:table-cell>
          <table:table-cell office:value-type="string" calcext:value-type="string">
            <text:p>KY9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formula="of:=VLOOKUP(['Right of Ways'.$D98];[Towns.$A$2:.$F$191];2;FALSE())" office:value-type="string" office:string-value="Dawson" calcext:value-type="string">
            <text:p>Dawson</text:p>
          </table:table-cell>
          <table:table-cell table:formula="of:=VLOOKUP(['Right of Ways'.$E98];[Towns.$A$2:.$F$191];2;FALSE())" office:value-type="string" office:string-value="Jackson TN" calcext:value-type="string">
            <text:p>Jackson TN</text:p>
          </table:table-cell>
          <table:table-cell table:formula="of:=VLOOKUP(['Right of Ways'.$D98];[Towns.$A$2:.$F$191];3;FALSE())" office:value-type="float" office:value="3" calcext:value-type="float">
            <text:p>3</text:p>
          </table:table-cell>
          <table:table-cell table:formula="of:=VLOOKUP(['Right of Ways'.$E9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98]" office:value-type="float" office:value="199" calcext:value-type="float">
            <text:p>199</text:p>
          </table:table-cell>
          <table:table-cell office:value-type="string" calcext:value-type="string">
            <text:p>KY1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formula="of:=VLOOKUP(['Right of Ways'.$D99];[Towns.$A$2:.$F$191];2;FALSE())" office:value-type="string" office:string-value="Nashville" calcext:value-type="string">
            <text:p>Nashville</text:p>
          </table:table-cell>
          <table:table-cell table:formula="of:=VLOOKUP(['Right of Ways'.$E99];[Towns.$A$2:.$F$191];2;FALSE())" office:value-type="string" office:string-value="Dawson" calcext:value-type="string">
            <text:p>Dawson</text:p>
          </table:table-cell>
          <table:table-cell table:formula="of:=VLOOKUP(['Right of Ways'.$D99];[Towns.$A$2:.$F$191];3;FALSE())" office:value-type="float" office:value="4" calcext:value-type="float">
            <text:p>4</text:p>
          </table:table-cell>
          <table:table-cell table:formula="of:=VLOOKUP(['Right of Ways'.$E9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99]" office:value-type="float" office:value="200" calcext:value-type="float">
            <text:p>200</text:p>
          </table:table-cell>
          <table:table-cell office:value-type="string" calcext:value-type="string">
            <text:p>KY1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formula="of:=VLOOKUP(['Right of Ways'.$D100];[Towns.$A$2:.$F$191];2;FALSE())" office:value-type="string" office:string-value="Terra Haute" calcext:value-type="string">
            <text:p>Terra Haute</text:p>
          </table:table-cell>
          <table:table-cell table:formula="of:=VLOOKUP(['Right of Ways'.$E100];[Towns.$A$2:.$F$191];2;FALSE())" office:value-type="string" office:string-value="Dawson" calcext:value-type="string">
            <text:p>Dawson</text:p>
          </table:table-cell>
          <table:table-cell table:formula="of:=VLOOKUP(['Right of Ways'.$D100];[Towns.$A$2:.$F$191];3;FALSE())" office:value-type="float" office:value="3" calcext:value-type="float">
            <text:p>3</text:p>
          </table:table-cell>
          <table:table-cell table:formula="of:=VLOOKUP(['Right of Ways'.$E10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00]" office:value-type="float" office:value="201" calcext:value-type="float">
            <text:p>201</text:p>
          </table:table-cell>
          <table:table-cell office:value-type="string" calcext:value-type="string">
            <text:p>KY12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formula="of:=VLOOKUP(['Right of Ways'.$D101];[Towns.$A$2:.$F$191];2;FALSE())" office:value-type="string" office:string-value="Terra Haute" calcext:value-type="string">
            <text:p>Terra Haute</text:p>
          </table:table-cell>
          <table:table-cell table:formula="of:=VLOOKUP(['Right of Ways'.$E101];[Towns.$A$2:.$F$191];2;FALSE())" office:value-type="string" office:string-value="Jackson TN" calcext:value-type="string">
            <text:p>Jackson TN</text:p>
          </table:table-cell>
          <table:table-cell table:formula="of:=VLOOKUP(['Right of Ways'.$D101];[Towns.$A$2:.$F$191];3;FALSE())" office:value-type="float" office:value="3" calcext:value-type="float">
            <text:p>3</text:p>
          </table:table-cell>
          <table:table-cell table:formula="of:=VLOOKUP(['Right of Ways'.$E10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1]" office:value-type="float" office:value="202" calcext:value-type="float">
            <text:p>202</text:p>
          </table:table-cell>
          <table:table-cell office:value-type="string" calcext:value-type="string">
            <text:p>KY13</text:p>
          </table:table-cell>
          <table:table-cell office:value-type="float" office:value="160" calcext:value-type="float">
            <text:p>1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formula="of:=VLOOKUP(['Right of Ways'.$D102];[Towns.$A$2:.$F$191];2;FALSE())" office:value-type="string" office:string-value="Terra Haute" calcext:value-type="string">
            <text:p>Terra Haute</text:p>
          </table:table-cell>
          <table:table-cell table:formula="of:=VLOOKUP(['Right of Ways'.$E102];[Towns.$A$2:.$F$191];2;FALSE())" office:value-type="string" office:string-value="Jackson TN" calcext:value-type="string">
            <text:p>Jackson TN</text:p>
          </table:table-cell>
          <table:table-cell table:formula="of:=VLOOKUP(['Right of Ways'.$D102];[Towns.$A$2:.$F$191];3;FALSE())" office:value-type="float" office:value="3" calcext:value-type="float">
            <text:p>3</text:p>
          </table:table-cell>
          <table:table-cell table:formula="of:=VLOOKUP(['Right of Ways'.$E10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2]" office:value-type="float" office:value="203" calcext:value-type="float">
            <text:p>203</text:p>
          </table:table-cell>
          <table:table-cell office:value-type="string" calcext:value-type="string">
            <text:p>KY14</text:p>
          </table:table-cell>
          <table:table-cell office:value-type="float" office:value="155" calcext:value-type="float">
            <text:p>1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formula="of:=VLOOKUP(['Right of Ways'.$D103];[Towns.$A$2:.$F$191];2;FALSE())" office:value-type="string" office:string-value="Nashville" calcext:value-type="string">
            <text:p>Nashville</text:p>
          </table:table-cell>
          <table:table-cell table:formula="of:=VLOOKUP(['Right of Ways'.$E103];[Towns.$A$2:.$F$191];2;FALSE())" office:value-type="string" office:string-value="Jackson TN" calcext:value-type="string">
            <text:p>Jackson TN</text:p>
          </table:table-cell>
          <table:table-cell table:formula="of:=VLOOKUP(['Right of Ways'.$D103];[Towns.$A$2:.$F$191];3;FALSE())" office:value-type="float" office:value="4" calcext:value-type="float">
            <text:p>4</text:p>
          </table:table-cell>
          <table:table-cell table:formula="of:=VLOOKUP(['Right of Ways'.$E10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3]" office:value-type="float" office:value="204" calcext:value-type="float">
            <text:p>204</text:p>
          </table:table-cell>
          <table:table-cell office:value-type="string" calcext:value-type="string">
            <text:p>TN1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formula="of:=VLOOKUP(['Right of Ways'.$D104];[Towns.$A$2:.$F$191];2;FALSE())" office:value-type="string" office:string-value="Bristol" calcext:value-type="string">
            <text:p>Bristol</text:p>
          </table:table-cell>
          <table:table-cell table:formula="of:=VLOOKUP(['Right of Ways'.$E104];[Towns.$A$2:.$F$191];2;FALSE())" office:value-type="string" office:string-value="Knoxville" calcext:value-type="string">
            <text:p>Knoxville</text:p>
          </table:table-cell>
          <table:table-cell table:formula="of:=VLOOKUP(['Right of Ways'.$D104];[Towns.$A$2:.$F$191];3;FALSE())" office:value-type="float" office:value="1" calcext:value-type="float">
            <text:p>1</text:p>
          </table:table-cell>
          <table:table-cell table:formula="of:=VLOOKUP(['Right of Ways'.$E10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4]" office:value-type="float" office:value="205" calcext:value-type="float">
            <text:p>205</text:p>
          </table:table-cell>
          <table:table-cell office:value-type="string" calcext:value-type="string">
            <text:p>TN2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formula="of:=VLOOKUP(['Right of Ways'.$D105];[Towns.$A$2:.$F$191];2;FALSE())" office:value-type="string" office:string-value="Greenville" calcext:value-type="string">
            <text:p>Greenville</text:p>
          </table:table-cell>
          <table:table-cell table:formula="of:=VLOOKUP(['Right of Ways'.$E105];[Towns.$A$2:.$F$191];2;FALSE())" office:value-type="string" office:string-value="Knoxville" calcext:value-type="string">
            <text:p>Knoxville</text:p>
          </table:table-cell>
          <table:table-cell table:formula="of:=VLOOKUP(['Right of Ways'.$D105];[Towns.$A$2:.$F$191];3;FALSE())" office:value-type="float" office:value="2" calcext:value-type="float">
            <text:p>2</text:p>
          </table:table-cell>
          <table:table-cell table:formula="of:=VLOOKUP(['Right of Ways'.$E10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5]" office:value-type="float" office:value="206" calcext:value-type="float">
            <text:p>206</text:p>
          </table:table-cell>
          <table:table-cell office:value-type="string" calcext:value-type="string">
            <text:p>TN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table:formula="of:=VLOOKUP(['Right of Ways'.$D106];[Towns.$A$2:.$F$191];2;FALSE())" office:value-type="string" office:string-value="Knoxville" calcext:value-type="string">
            <text:p>Knoxville</text:p>
          </table:table-cell>
          <table:table-cell table:formula="of:=VLOOKUP(['Right of Ways'.$E106];[Towns.$A$2:.$F$191];2;FALSE())" office:value-type="string" office:string-value="Corbin" calcext:value-type="string">
            <text:p>Corbin</text:p>
          </table:table-cell>
          <table:table-cell table:formula="of:=VLOOKUP(['Right of Ways'.$D106];[Towns.$A$2:.$F$191];3;FALSE())" office:value-type="float" office:value="2" calcext:value-type="float">
            <text:p>2</text:p>
          </table:table-cell>
          <table:table-cell table:formula="of:=VLOOKUP(['Right of Ways'.$E10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06]" office:value-type="float" office:value="207" calcext:value-type="float">
            <text:p>207</text:p>
          </table:table-cell>
          <table:table-cell office:value-type="string" calcext:value-type="string">
            <text:p>TN4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table:formula="of:=VLOOKUP(['Right of Ways'.$D107];[Towns.$A$2:.$F$191];2;FALSE())" office:value-type="string" office:string-value="Knoxville" calcext:value-type="string">
            <text:p>Knoxville</text:p>
          </table:table-cell>
          <table:table-cell table:formula="of:=VLOOKUP(['Right of Ways'.$E107];[Towns.$A$2:.$F$191];2;FALSE())" office:value-type="string" office:string-value="Chattanooga" calcext:value-type="string">
            <text:p>Chattanooga</text:p>
          </table:table-cell>
          <table:table-cell table:formula="of:=VLOOKUP(['Right of Ways'.$D107];[Towns.$A$2:.$F$191];3;FALSE())" office:value-type="float" office:value="2" calcext:value-type="float">
            <text:p>2</text:p>
          </table:table-cell>
          <table:table-cell table:formula="of:=VLOOKUP(['Right of Ways'.$E10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7]" office:value-type="float" office:value="208" calcext:value-type="float">
            <text:p>208</text:p>
          </table:table-cell>
          <table:table-cell office:value-type="string" calcext:value-type="string">
            <text:p>TN5</text:p>
          </table:table-cell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table:formula="of:=VLOOKUP(['Right of Ways'.$D108];[Towns.$A$2:.$F$191];2;FALSE())" office:value-type="string" office:string-value="Cookeville" calcext:value-type="string">
            <text:p>Cookeville</text:p>
          </table:table-cell>
          <table:table-cell table:formula="of:=VLOOKUP(['Right of Ways'.$E108];[Towns.$A$2:.$F$191];2;FALSE())" office:value-type="string" office:string-value="Chattanooga" calcext:value-type="string">
            <text:p>Chattanooga</text:p>
          </table:table-cell>
          <table:table-cell table:formula="of:=VLOOKUP(['Right of Ways'.$D108];[Towns.$A$2:.$F$191];3;FALSE())" office:value-type="float" office:value="2" calcext:value-type="float">
            <text:p>2</text:p>
          </table:table-cell>
          <table:table-cell table:formula="of:=VLOOKUP(['Right of Ways'.$E10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8]" office:value-type="float" office:value="209" calcext:value-type="float">
            <text:p>209</text:p>
          </table:table-cell>
          <table:table-cell office:value-type="string" calcext:value-type="string">
            <text:p>TN6</text:p>
          </table:table-cell>
          <table:table-cell office:value-type="float" office:value="154" calcext:value-type="float">
            <text:p>1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formula="of:=VLOOKUP(['Right of Ways'.$D109];[Towns.$A$2:.$F$191];2;FALSE())" office:value-type="string" office:string-value="Chattanooga" calcext:value-type="string">
            <text:p>Chattanooga</text:p>
          </table:table-cell>
          <table:table-cell table:formula="of:=VLOOKUP(['Right of Ways'.$E109];[Towns.$A$2:.$F$191];2;FALSE())" office:value-type="string" office:string-value="Decatur AL" calcext:value-type="string">
            <text:p>Decatur AL</text:p>
          </table:table-cell>
          <table:table-cell table:formula="of:=VLOOKUP(['Right of Ways'.$D109];[Towns.$A$2:.$F$191];3;FALSE())" office:value-type="float" office:value="2" calcext:value-type="float">
            <text:p>2</text:p>
          </table:table-cell>
          <table:table-cell table:formula="of:=VLOOKUP(['Right of Ways'.$E10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09]" office:value-type="float" office:value="210" calcext:value-type="float">
            <text:p>210</text:p>
          </table:table-cell>
          <table:table-cell office:value-type="string" calcext:value-type="string">
            <text:p>TN7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table:formula="of:=VLOOKUP(['Right of Ways'.$D110];[Towns.$A$2:.$F$191];2;FALSE())" office:value-type="string" office:string-value="Nashville" calcext:value-type="string">
            <text:p>Nashville</text:p>
          </table:table-cell>
          <table:table-cell table:formula="of:=VLOOKUP(['Right of Ways'.$E110];[Towns.$A$2:.$F$191];2;FALSE())" office:value-type="string" office:string-value="Decatur AL" calcext:value-type="string">
            <text:p>Decatur AL</text:p>
          </table:table-cell>
          <table:table-cell table:formula="of:=VLOOKUP(['Right of Ways'.$D110];[Towns.$A$2:.$F$191];3;FALSE())" office:value-type="float" office:value="4" calcext:value-type="float">
            <text:p>4</text:p>
          </table:table-cell>
          <table:table-cell table:formula="of:=VLOOKUP(['Right of Ways'.$E11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0]" office:value-type="float" office:value="211" calcext:value-type="float">
            <text:p>211</text:p>
          </table:table-cell>
          <table:table-cell office:value-type="string" calcext:value-type="string">
            <text:p>TN8</text:p>
          </table:table-cell>
          <table:table-cell office:value-type="float" office:value="144" calcext:value-type="float">
            <text:p>14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formula="of:=VLOOKUP(['Right of Ways'.$D111];[Towns.$A$2:.$F$191];2;FALSE())" office:value-type="string" office:string-value="Nashville" calcext:value-type="string">
            <text:p>Nashville</text:p>
          </table:table-cell>
          <table:table-cell table:formula="of:=VLOOKUP(['Right of Ways'.$E111];[Towns.$A$2:.$F$191];2;FALSE())" office:value-type="string" office:string-value="Corinth" calcext:value-type="string">
            <text:p>Corinth</text:p>
          </table:table-cell>
          <table:table-cell table:formula="of:=VLOOKUP(['Right of Ways'.$D111];[Towns.$A$2:.$F$191];3;FALSE())" office:value-type="float" office:value="4" calcext:value-type="float">
            <text:p>4</text:p>
          </table:table-cell>
          <table:table-cell table:formula="of:=VLOOKUP(['Right of Ways'.$E11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1]" office:value-type="float" office:value="212" calcext:value-type="float">
            <text:p>212</text:p>
          </table:table-cell>
          <table:table-cell office:value-type="string" calcext:value-type="string">
            <text:p>TN9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formula="of:=VLOOKUP(['Right of Ways'.$D112];[Towns.$A$2:.$F$191];2;FALSE())" office:value-type="string" office:string-value="Decatur AL" calcext:value-type="string">
            <text:p>Decatur AL</text:p>
          </table:table-cell>
          <table:table-cell table:formula="of:=VLOOKUP(['Right of Ways'.$E112];[Towns.$A$2:.$F$191];2;FALSE())" office:value-type="string" office:string-value="Corinth" calcext:value-type="string">
            <text:p>Corinth</text:p>
          </table:table-cell>
          <table:table-cell table:formula="of:=VLOOKUP(['Right of Ways'.$D112];[Towns.$A$2:.$F$191];3;FALSE())" office:value-type="float" office:value="2" calcext:value-type="float">
            <text:p>2</text:p>
          </table:table-cell>
          <table:table-cell table:formula="of:=VLOOKUP(['Right of Ways'.$E11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2]" office:value-type="float" office:value="213" calcext:value-type="float">
            <text:p>213</text:p>
          </table:table-cell>
          <table:table-cell office:value-type="string" calcext:value-type="string">
            <text:p>TN10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formula="of:=VLOOKUP(['Right of Ways'.$D113];[Towns.$A$2:.$F$191];2;FALSE())" office:value-type="string" office:string-value="Corinth" calcext:value-type="string">
            <text:p>Corinth</text:p>
          </table:table-cell>
          <table:table-cell table:formula="of:=VLOOKUP(['Right of Ways'.$E113];[Towns.$A$2:.$F$191];2;FALSE())" office:value-type="string" office:string-value="Memphis" calcext:value-type="string">
            <text:p>Memphis</text:p>
          </table:table-cell>
          <table:table-cell table:formula="of:=VLOOKUP(['Right of Ways'.$D113];[Towns.$A$2:.$F$191];3;FALSE())" office:value-type="float" office:value="2" calcext:value-type="float">
            <text:p>2</text:p>
          </table:table-cell>
          <table:table-cell table:formula="of:=VLOOKUP(['Right of Ways'.$E11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3]" office:value-type="float" office:value="214" calcext:value-type="float">
            <text:p>214</text:p>
          </table:table-cell>
          <table:table-cell office:value-type="string" calcext:value-type="string">
            <text:p>TN11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formula="of:=VLOOKUP(['Right of Ways'.$D114];[Towns.$A$2:.$F$191];2;FALSE())" office:value-type="string" office:string-value="Corinth" calcext:value-type="string">
            <text:p>Corinth</text:p>
          </table:table-cell>
          <table:table-cell table:formula="of:=VLOOKUP(['Right of Ways'.$E114];[Towns.$A$2:.$F$191];2;FALSE())" office:value-type="string" office:string-value="Memphis" calcext:value-type="string">
            <text:p>Memphis</text:p>
          </table:table-cell>
          <table:table-cell table:formula="of:=VLOOKUP(['Right of Ways'.$D114];[Towns.$A$2:.$F$191];3;FALSE())" office:value-type="float" office:value="2" calcext:value-type="float">
            <text:p>2</text:p>
          </table:table-cell>
          <table:table-cell table:formula="of:=VLOOKUP(['Right of Ways'.$E114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4]" office:value-type="float" office:value="215" calcext:value-type="float">
            <text:p>215</text:p>
          </table:table-cell>
          <table:table-cell office:value-type="string" calcext:value-type="string">
            <text:p>TN1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table:formula="of:=VLOOKUP(['Right of Ways'.$D115];[Towns.$A$2:.$F$191];2;FALSE())" office:value-type="string" office:string-value="Jackson TN" calcext:value-type="string">
            <text:p>Jackson TN</text:p>
          </table:table-cell>
          <table:table-cell table:formula="of:=VLOOKUP(['Right of Ways'.$E115];[Towns.$A$2:.$F$191];2;FALSE())" office:value-type="string" office:string-value="Corinth" calcext:value-type="string">
            <text:p>Corinth</text:p>
          </table:table-cell>
          <table:table-cell table:formula="of:=VLOOKUP(['Right of Ways'.$D115];[Towns.$A$2:.$F$191];3;FALSE())" office:value-type="float" office:value="2" calcext:value-type="float">
            <text:p>2</text:p>
          </table:table-cell>
          <table:table-cell table:formula="of:=VLOOKUP(['Right of Ways'.$E11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5]" office:value-type="float" office:value="216" calcext:value-type="float">
            <text:p>216</text:p>
          </table:table-cell>
          <table:table-cell office:value-type="string" calcext:value-type="string">
            <text:p>TN13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table:formula="of:=VLOOKUP(['Right of Ways'.$D116];[Towns.$A$2:.$F$191];2;FALSE())" office:value-type="string" office:string-value="Jackson TN" calcext:value-type="string">
            <text:p>Jackson TN</text:p>
          </table:table-cell>
          <table:table-cell table:formula="of:=VLOOKUP(['Right of Ways'.$E116];[Towns.$A$2:.$F$191];2;FALSE())" office:value-type="string" office:string-value="Corinth" calcext:value-type="string">
            <text:p>Corinth</text:p>
          </table:table-cell>
          <table:table-cell table:formula="of:=VLOOKUP(['Right of Ways'.$D116];[Towns.$A$2:.$F$191];3;FALSE())" office:value-type="float" office:value="2" calcext:value-type="float">
            <text:p>2</text:p>
          </table:table-cell>
          <table:table-cell table:formula="of:=VLOOKUP(['Right of Ways'.$E11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16]" office:value-type="float" office:value="217" calcext:value-type="float">
            <text:p>217</text:p>
          </table:table-cell>
          <table:table-cell office:value-type="string" calcext:value-type="string">
            <text:p>TN14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formula="of:=VLOOKUP(['Right of Ways'.$D117];[Towns.$A$2:.$F$191];2;FALSE())" office:value-type="string" office:string-value="Jackson TN" calcext:value-type="string">
            <text:p>Jackson TN</text:p>
          </table:table-cell>
          <table:table-cell table:formula="of:=VLOOKUP(['Right of Ways'.$E117];[Towns.$A$2:.$F$191];2;FALSE())" office:value-type="string" office:string-value="Memphis" calcext:value-type="string">
            <text:p>Memphis</text:p>
          </table:table-cell>
          <table:table-cell table:formula="of:=VLOOKUP(['Right of Ways'.$D117];[Towns.$A$2:.$F$191];3;FALSE())" office:value-type="float" office:value="2" calcext:value-type="float">
            <text:p>2</text:p>
          </table:table-cell>
          <table:table-cell table:formula="of:=VLOOKUP(['Right of Ways'.$E11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7]" office:value-type="float" office:value="218" calcext:value-type="float">
            <text:p>218</text:p>
          </table:table-cell>
          <table:table-cell office:value-type="string" calcext:value-type="string">
            <text:p>TN15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table:formula="of:=VLOOKUP(['Right of Ways'.$D118];[Towns.$A$2:.$F$191];2;FALSE())" office:value-type="string" office:string-value="Jackson TN" calcext:value-type="string">
            <text:p>Jackson TN</text:p>
          </table:table-cell>
          <table:table-cell table:formula="of:=VLOOKUP(['Right of Ways'.$E118];[Towns.$A$2:.$F$191];2;FALSE())" office:value-type="string" office:string-value="Memphis" calcext:value-type="string">
            <text:p>Memphis</text:p>
          </table:table-cell>
          <table:table-cell table:formula="of:=VLOOKUP(['Right of Ways'.$D118];[Towns.$A$2:.$F$191];3;FALSE())" office:value-type="float" office:value="2" calcext:value-type="float">
            <text:p>2</text:p>
          </table:table-cell>
          <table:table-cell table:formula="of:=VLOOKUP(['Right of Ways'.$E118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18]" office:value-type="float" office:value="219" calcext:value-type="float">
            <text:p>219</text:p>
          </table:table-cell>
          <table:table-cell office:value-type="string" calcext:value-type="string">
            <text:p>AL1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formula="of:=VLOOKUP(['Right of Ways'.$D119];[Towns.$A$2:.$F$191];2;FALSE())" office:value-type="string" office:string-value="Birmingham" calcext:value-type="string">
            <text:p>Birmingham</text:p>
          </table:table-cell>
          <table:table-cell table:formula="of:=VLOOKUP(['Right of Ways'.$E119];[Towns.$A$2:.$F$191];2;FALSE())" office:value-type="string" office:string-value="Montgomery" calcext:value-type="string">
            <text:p>Montgomery</text:p>
          </table:table-cell>
          <table:table-cell table:formula="of:=VLOOKUP(['Right of Ways'.$D119];[Towns.$A$2:.$F$191];3;FALSE())" office:value-type="float" office:value="4" calcext:value-type="float">
            <text:p>4</text:p>
          </table:table-cell>
          <table:table-cell table:formula="of:=VLOOKUP(['Right of Ways'.$E11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19]" office:value-type="float" office:value="220" calcext:value-type="float">
            <text:p>220</text:p>
          </table:table-cell>
          <table:table-cell office:value-type="string" calcext:value-type="string">
            <text:p>AL2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table:formula="of:=VLOOKUP(['Right of Ways'.$D120];[Towns.$A$2:.$F$191];2;FALSE())" office:value-type="string" office:string-value="Birmingham" calcext:value-type="string">
            <text:p>Birmingham</text:p>
          </table:table-cell>
          <table:table-cell table:formula="of:=VLOOKUP(['Right of Ways'.$E120];[Towns.$A$2:.$F$191];2;FALSE())" office:value-type="string" office:string-value="Decatur AL" calcext:value-type="string">
            <text:p>Decatur AL</text:p>
          </table:table-cell>
          <table:table-cell table:formula="of:=VLOOKUP(['Right of Ways'.$D120];[Towns.$A$2:.$F$191];3;FALSE())" office:value-type="float" office:value="4" calcext:value-type="float">
            <text:p>4</text:p>
          </table:table-cell>
          <table:table-cell table:formula="of:=VLOOKUP(['Right of Ways'.$E12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0]" office:value-type="float" office:value="221" calcext:value-type="float">
            <text:p>221</text:p>
          </table:table-cell>
          <table:table-cell office:value-type="string" calcext:value-type="string">
            <text:p>AL3</text:p>
          </table:table-cell>
          <table:table-cell office:value-type="float" office:value="162" calcext:value-type="float">
            <text:p>162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formula="of:=VLOOKUP(['Right of Ways'.$D121];[Towns.$A$2:.$F$191];2;FALSE())" office:value-type="string" office:string-value="Birmingham" calcext:value-type="string">
            <text:p>Birmingham</text:p>
          </table:table-cell>
          <table:table-cell table:formula="of:=VLOOKUP(['Right of Ways'.$E121];[Towns.$A$2:.$F$191];2;FALSE())" office:value-type="string" office:string-value="Corinth" calcext:value-type="string">
            <text:p>Corinth</text:p>
          </table:table-cell>
          <table:table-cell table:formula="of:=VLOOKUP(['Right of Ways'.$D121];[Towns.$A$2:.$F$191];3;FALSE())" office:value-type="float" office:value="4" calcext:value-type="float">
            <text:p>4</text:p>
          </table:table-cell>
          <table:table-cell table:formula="of:=VLOOKUP(['Right of Ways'.$E12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1]" office:value-type="float" office:value="222" calcext:value-type="float">
            <text:p>222</text:p>
          </table:table-cell>
          <table:table-cell office:value-type="string" calcext:value-type="string">
            <text:p>AL4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formula="of:=VLOOKUP(['Right of Ways'.$D122];[Towns.$A$2:.$F$191];2;FALSE())" office:value-type="string" office:string-value="Birmingham" calcext:value-type="string">
            <text:p>Birmingham</text:p>
          </table:table-cell>
          <table:table-cell table:formula="of:=VLOOKUP(['Right of Ways'.$E122];[Towns.$A$2:.$F$191];2;FALSE())" office:value-type="string" office:string-value="Meridian" calcext:value-type="string">
            <text:p>Meridian</text:p>
          </table:table-cell>
          <table:table-cell table:formula="of:=VLOOKUP(['Right of Ways'.$D122];[Towns.$A$2:.$F$191];3;FALSE())" office:value-type="float" office:value="4" calcext:value-type="float">
            <text:p>4</text:p>
          </table:table-cell>
          <table:table-cell table:formula="of:=VLOOKUP(['Right of Ways'.$E12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2]" office:value-type="float" office:value="223" calcext:value-type="float">
            <text:p>223</text:p>
          </table:table-cell>
          <table:table-cell office:value-type="string" calcext:value-type="string">
            <text:p>AL5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formula="of:=VLOOKUP(['Right of Ways'.$D123];[Towns.$A$2:.$F$191];2;FALSE())" office:value-type="string" office:string-value="Birmingham" calcext:value-type="string">
            <text:p>Birmingham</text:p>
          </table:table-cell>
          <table:table-cell table:formula="of:=VLOOKUP(['Right of Ways'.$E123];[Towns.$A$2:.$F$191];2;FALSE())" office:value-type="string" office:string-value="Atmore" calcext:value-type="string">
            <text:p>Atmore</text:p>
          </table:table-cell>
          <table:table-cell table:formula="of:=VLOOKUP(['Right of Ways'.$D123];[Towns.$A$2:.$F$191];3;FALSE())" office:value-type="float" office:value="4" calcext:value-type="float">
            <text:p>4</text:p>
          </table:table-cell>
          <table:table-cell table:formula="of:=VLOOKUP(['Right of Ways'.$E12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3]" office:value-type="float" office:value="224" calcext:value-type="float">
            <text:p>224</text:p>
          </table:table-cell>
          <table:table-cell office:value-type="string" calcext:value-type="string">
            <text:p>AL6</text:p>
          </table:table-cell>
          <table:table-cell office:value-type="float" office:value="119" calcext:value-type="float">
            <text:p>11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table:formula="of:=VLOOKUP(['Right of Ways'.$D124];[Towns.$A$2:.$F$191];2;FALSE())" office:value-type="string" office:string-value="Montgomery" calcext:value-type="string">
            <text:p>Montgomery</text:p>
          </table:table-cell>
          <table:table-cell table:formula="of:=VLOOKUP(['Right of Ways'.$E124];[Towns.$A$2:.$F$191];2;FALSE())" office:value-type="string" office:string-value="Atmore" calcext:value-type="string">
            <text:p>Atmore</text:p>
          </table:table-cell>
          <table:table-cell table:formula="of:=VLOOKUP(['Right of Ways'.$D124];[Towns.$A$2:.$F$191];3;FALSE())" office:value-type="float" office:value="3" calcext:value-type="float">
            <text:p>3</text:p>
          </table:table-cell>
          <table:table-cell table:formula="of:=VLOOKUP(['Right of Ways'.$E12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4]" office:value-type="float" office:value="225" calcext:value-type="float">
            <text:p>225</text:p>
          </table:table-cell>
          <table:table-cell office:value-type="string" calcext:value-type="string">
            <text:p>AL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formula="of:=VLOOKUP(['Right of Ways'.$D125];[Towns.$A$2:.$F$191];2;FALSE())" office:value-type="string" office:string-value="Mobile" calcext:value-type="string">
            <text:p>Mobile</text:p>
          </table:table-cell>
          <table:table-cell table:formula="of:=VLOOKUP(['Right of Ways'.$E125];[Towns.$A$2:.$F$191];2;FALSE())" office:value-type="string" office:string-value="Atmore" calcext:value-type="string">
            <text:p>Atmore</text:p>
          </table:table-cell>
          <table:table-cell table:formula="of:=VLOOKUP(['Right of Ways'.$D125];[Towns.$A$2:.$F$191];3;FALSE())" office:value-type="float" office:value="4" calcext:value-type="float">
            <text:p>4</text:p>
          </table:table-cell>
          <table:table-cell table:formula="of:=VLOOKUP(['Right of Ways'.$E12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5]" office:value-type="float" office:value="226" calcext:value-type="float">
            <text:p>226</text:p>
          </table:table-cell>
          <table:table-cell office:value-type="string" calcext:value-type="string">
            <text:p>AL8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formula="of:=VLOOKUP(['Right of Ways'.$D126];[Towns.$A$2:.$F$191];2;FALSE())" office:value-type="string" office:string-value="Meridian" calcext:value-type="string">
            <text:p>Meridian</text:p>
          </table:table-cell>
          <table:table-cell table:formula="of:=VLOOKUP(['Right of Ways'.$E126];[Towns.$A$2:.$F$191];2;FALSE())" office:value-type="string" office:string-value="Atmore" calcext:value-type="string">
            <text:p>Atmore</text:p>
          </table:table-cell>
          <table:table-cell table:formula="of:=VLOOKUP(['Right of Ways'.$D126];[Towns.$A$2:.$F$191];3;FALSE())" office:value-type="float" office:value="2" calcext:value-type="float">
            <text:p>2</text:p>
          </table:table-cell>
          <table:table-cell table:formula="of:=VLOOKUP(['Right of Ways'.$E12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6]" office:value-type="float" office:value="227" calcext:value-type="float">
            <text:p>227</text:p>
          </table:table-cell>
          <table:table-cell office:value-type="string" calcext:value-type="string">
            <text:p>MS1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formula="of:=VLOOKUP(['Right of Ways'.$D127];[Towns.$A$2:.$F$191];2;FALSE())" office:value-type="string" office:string-value="Mobile" calcext:value-type="string">
            <text:p>Mobile</text:p>
          </table:table-cell>
          <table:table-cell table:formula="of:=VLOOKUP(['Right of Ways'.$E127];[Towns.$A$2:.$F$191];2;FALSE())" office:value-type="string" office:string-value="New Orleans" calcext:value-type="string">
            <text:p>New Orleans</text:p>
          </table:table-cell>
          <table:table-cell table:formula="of:=VLOOKUP(['Right of Ways'.$D127];[Towns.$A$2:.$F$191];3;FALSE())" office:value-type="float" office:value="4" calcext:value-type="float">
            <text:p>4</text:p>
          </table:table-cell>
          <table:table-cell table:formula="of:=VLOOKUP(['Right of Ways'.$E127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127]" office:value-type="float" office:value="228" calcext:value-type="float">
            <text:p>228</text:p>
          </table:table-cell>
          <table:table-cell office:value-type="string" calcext:value-type="string">
            <text:p>MS2</text:p>
          </table:table-cell>
          <table:table-cell office:value-type="float" office:value="202" calcext:value-type="float">
            <text:p>20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formula="of:=VLOOKUP(['Right of Ways'.$D128];[Towns.$A$2:.$F$191];2;FALSE())" office:value-type="string" office:string-value="Meridian" calcext:value-type="string">
            <text:p>Meridian</text:p>
          </table:table-cell>
          <table:table-cell table:formula="of:=VLOOKUP(['Right of Ways'.$E128];[Towns.$A$2:.$F$191];2;FALSE())" office:value-type="string" office:string-value="New Orleans" calcext:value-type="string">
            <text:p>New Orleans</text:p>
          </table:table-cell>
          <table:table-cell table:formula="of:=VLOOKUP(['Right of Ways'.$D128];[Towns.$A$2:.$F$191];3;FALSE())" office:value-type="float" office:value="2" calcext:value-type="float">
            <text:p>2</text:p>
          </table:table-cell>
          <table:table-cell table:formula="of:=VLOOKUP(['Right of Ways'.$E128];[Towns.$A$2:.$F$191];3;FALSE()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formula="of:=1+[.A128]" office:value-type="float" office:value="229" calcext:value-type="float">
            <text:p>229</text:p>
          </table:table-cell>
          <table:table-cell office:value-type="string" calcext:value-type="string">
            <text:p>MS3</text:p>
          </table:table-cell>
          <table:table-cell office:value-type="float" office:value="190" calcext:value-type="float">
            <text:p>19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formula="of:=VLOOKUP(['Right of Ways'.$D129];[Towns.$A$2:.$F$191];2;FALSE())" office:value-type="string" office:string-value="Meridian" calcext:value-type="string">
            <text:p>Meridian</text:p>
          </table:table-cell>
          <table:table-cell table:formula="of:=VLOOKUP(['Right of Ways'.$E129];[Towns.$A$2:.$F$191];2;FALSE())" office:value-type="string" office:string-value="Corinth" calcext:value-type="string">
            <text:p>Corinth</text:p>
          </table:table-cell>
          <table:table-cell table:formula="of:=VLOOKUP(['Right of Ways'.$D129];[Towns.$A$2:.$F$191];3;FALSE())" office:value-type="float" office:value="2" calcext:value-type="float">
            <text:p>2</text:p>
          </table:table-cell>
          <table:table-cell table:formula="of:=VLOOKUP(['Right of Ways'.$E12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29]" office:value-type="float" office:value="230" calcext:value-type="float">
            <text:p>230</text:p>
          </table:table-cell>
          <table:table-cell office:value-type="string" calcext:value-type="string">
            <text:p>MS4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formula="of:=VLOOKUP(['Right of Ways'.$D130];[Towns.$A$2:.$F$191];2;FALSE())" office:value-type="string" office:string-value="Meridian" calcext:value-type="string">
            <text:p>Meridian</text:p>
          </table:table-cell>
          <table:table-cell table:formula="of:=VLOOKUP(['Right of Ways'.$E130];[Towns.$A$2:.$F$191];2;FALSE())" office:value-type="string" office:string-value="Jackson MS" calcext:value-type="string">
            <text:p>Jackson MS</text:p>
          </table:table-cell>
          <table:table-cell table:formula="of:=VLOOKUP(['Right of Ways'.$D130];[Towns.$A$2:.$F$191];3;FALSE())" office:value-type="float" office:value="2" calcext:value-type="float">
            <text:p>2</text:p>
          </table:table-cell>
          <table:table-cell table:formula="of:=VLOOKUP(['Right of Ways'.$E13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0]" office:value-type="float" office:value="231" calcext:value-type="float">
            <text:p>231</text:p>
          </table:table-cell>
          <table:table-cell office:value-type="string" calcext:value-type="string">
            <text:p>MS5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formula="of:=VLOOKUP(['Right of Ways'.$D131];[Towns.$A$2:.$F$191];2;FALSE())" office:value-type="string" office:string-value="Jackson MS" calcext:value-type="string">
            <text:p>Jackson MS</text:p>
          </table:table-cell>
          <table:table-cell table:formula="of:=VLOOKUP(['Right of Ways'.$E131];[Towns.$A$2:.$F$191];2;FALSE())" office:value-type="string" office:string-value="Vicksburg" calcext:value-type="string">
            <text:p>Vicksburg</text:p>
          </table:table-cell>
          <table:table-cell table:formula="of:=VLOOKUP(['Right of Ways'.$D131];[Towns.$A$2:.$F$191];3;FALSE())" office:value-type="float" office:value="3" calcext:value-type="float">
            <text:p>3</text:p>
          </table:table-cell>
          <table:table-cell table:formula="of:=VLOOKUP(['Right of Ways'.$E13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1]" office:value-type="float" office:value="232" calcext:value-type="float">
            <text:p>232</text:p>
          </table:table-cell>
          <table:table-cell office:value-type="string" calcext:value-type="string">
            <text:p>MS6</text:p>
          </table:table-cell>
          <table:table-cell office:value-type="float" office:value="280" calcext:value-type="float">
            <text:p>28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formula="of:=VLOOKUP(['Right of Ways'.$D132];[Towns.$A$2:.$F$191];2;FALSE())" office:value-type="string" office:string-value="Corinth" calcext:value-type="string">
            <text:p>Corinth</text:p>
          </table:table-cell>
          <table:table-cell table:formula="of:=VLOOKUP(['Right of Ways'.$E132];[Towns.$A$2:.$F$191];2;FALSE())" office:value-type="string" office:string-value="Jackson MS" calcext:value-type="string">
            <text:p>Jackson MS</text:p>
          </table:table-cell>
          <table:table-cell table:formula="of:=VLOOKUP(['Right of Ways'.$D132];[Towns.$A$2:.$F$191];3;FALSE())" office:value-type="float" office:value="2" calcext:value-type="float">
            <text:p>2</text:p>
          </table:table-cell>
          <table:table-cell table:formula="of:=VLOOKUP(['Right of Ways'.$E13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2]" office:value-type="float" office:value="233" calcext:value-type="float">
            <text:p>233</text:p>
          </table:table-cell>
          <table:table-cell office:value-type="string" calcext:value-type="string">
            <text:p>MS7</text:p>
          </table:table-cell>
          <table:table-cell office:value-type="float" office:value="211" calcext:value-type="float">
            <text:p>21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formula="of:=VLOOKUP(['Right of Ways'.$D133];[Towns.$A$2:.$F$191];2;FALSE())" office:value-type="string" office:string-value="Jackson MS" calcext:value-type="string">
            <text:p>Jackson MS</text:p>
          </table:table-cell>
          <table:table-cell table:formula="of:=VLOOKUP(['Right of Ways'.$E133];[Towns.$A$2:.$F$191];2;FALSE())" office:value-type="string" office:string-value="Memphis" calcext:value-type="string">
            <text:p>Memphis</text:p>
          </table:table-cell>
          <table:table-cell table:formula="of:=VLOOKUP(['Right of Ways'.$D133];[Towns.$A$2:.$F$191];3;FALSE())" office:value-type="float" office:value="3" calcext:value-type="float">
            <text:p>3</text:p>
          </table:table-cell>
          <table:table-cell table:formula="of:=VLOOKUP(['Right of Ways'.$E13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3]" office:value-type="float" office:value="234" calcext:value-type="float">
            <text:p>234</text:p>
          </table:table-cell>
          <table:table-cell office:value-type="string" calcext:value-type="string">
            <text:p>WI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formula="of:=VLOOKUP(['Right of Ways'.$D134];[Towns.$A$2:.$F$191];2;FALSE())" office:value-type="string" office:string-value="Chicago" calcext:value-type="string">
            <text:p>Chicago</text:p>
          </table:table-cell>
          <table:table-cell table:formula="of:=VLOOKUP(['Right of Ways'.$E134];[Towns.$A$2:.$F$191];2;FALSE())" office:value-type="string" office:string-value="Milwaukee" calcext:value-type="string">
            <text:p>Milwaukee</text:p>
          </table:table-cell>
          <table:table-cell table:formula="of:=VLOOKUP(['Right of Ways'.$D134];[Towns.$A$2:.$F$191];3;FALSE())" office:value-type="float" office:value="5" calcext:value-type="float">
            <text:p>5</text:p>
          </table:table-cell>
          <table:table-cell table:formula="of:=VLOOKUP(['Right of Ways'.$E134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4]" office:value-type="float" office:value="235" calcext:value-type="float">
            <text:p>235</text:p>
          </table:table-cell>
          <table:table-cell office:value-type="string" calcext:value-type="string">
            <text:p>WI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formula="of:=VLOOKUP(['Right of Ways'.$D135];[Towns.$A$2:.$F$191];2;FALSE())" office:value-type="string" office:string-value="Milwaukee" calcext:value-type="string">
            <text:p>Milwaukee</text:p>
          </table:table-cell>
          <table:table-cell table:formula="of:=VLOOKUP(['Right of Ways'.$E135];[Towns.$A$2:.$F$191];2;FALSE())" office:value-type="string" office:string-value="Madison" calcext:value-type="string">
            <text:p>Madison</text:p>
          </table:table-cell>
          <table:table-cell table:formula="of:=VLOOKUP(['Right of Ways'.$D135];[Towns.$A$2:.$F$191];3;FALSE())" office:value-type="float" office:value="4" calcext:value-type="float">
            <text:p>4</text:p>
          </table:table-cell>
          <table:table-cell table:formula="of:=VLOOKUP(['Right of Ways'.$E13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5]" office:value-type="float" office:value="236" calcext:value-type="float">
            <text:p>236</text:p>
          </table:table-cell>
          <table:table-cell office:value-type="string" calcext:value-type="string">
            <text:p>WI3</text:p>
          </table:table-cell>
          <table:table-cell office:value-type="float" office:value="236" calcext:value-type="float">
            <text:p>23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table:formula="of:=VLOOKUP(['Right of Ways'.$D136];[Towns.$A$2:.$F$191];2;FALSE())" office:value-type="string" office:string-value="Madison" calcext:value-type="string">
            <text:p>Madison</text:p>
          </table:table-cell>
          <table:table-cell table:formula="of:=VLOOKUP(['Right of Ways'.$E136];[Towns.$A$2:.$F$191];2;FALSE())" office:value-type="string" office:string-value="Mason City" calcext:value-type="string">
            <text:p>Mason City</text:p>
          </table:table-cell>
          <table:table-cell table:formula="of:=VLOOKUP(['Right of Ways'.$D136];[Towns.$A$2:.$F$191];3;FALSE())" office:value-type="float" office:value="3" calcext:value-type="float">
            <text:p>3</text:p>
          </table:table-cell>
          <table:table-cell table:formula="of:=VLOOKUP(['Right of Ways'.$E13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36]" office:value-type="float" office:value="237" calcext:value-type="float">
            <text:p>237</text:p>
          </table:table-cell>
          <table:table-cell office:value-type="string" calcext:value-type="string">
            <text:p>WI4</text:p>
          </table:table-cell>
          <table:table-cell office:value-type="float" office:value="280" calcext:value-type="float">
            <text:p>280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table:formula="of:=VLOOKUP(['Right of Ways'.$D137];[Towns.$A$2:.$F$191];2;FALSE())" office:value-type="string" office:string-value="Madison" calcext:value-type="string">
            <text:p>Madison</text:p>
          </table:table-cell>
          <table:table-cell table:formula="of:=VLOOKUP(['Right of Ways'.$E137];[Towns.$A$2:.$F$191];2;FALSE())" office:value-type="string" office:string-value="St. Paul" calcext:value-type="string">
            <text:p>St. Paul</text:p>
          </table:table-cell>
          <table:table-cell table:formula="of:=VLOOKUP(['Right of Ways'.$D137];[Towns.$A$2:.$F$191];3;FALSE())" office:value-type="float" office:value="3" calcext:value-type="float">
            <text:p>3</text:p>
          </table:table-cell>
          <table:table-cell table:formula="of:=VLOOKUP(['Right of Ways'.$E13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7]" office:value-type="float" office:value="238" calcext:value-type="float">
            <text:p>238</text:p>
          </table:table-cell>
          <table:table-cell office:value-type="string" calcext:value-type="string">
            <text:p>WI5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formula="of:=VLOOKUP(['Right of Ways'.$D138];[Towns.$A$2:.$F$191];2;FALSE())" office:value-type="string" office:string-value="Milwaukee" calcext:value-type="string">
            <text:p>Milwaukee</text:p>
          </table:table-cell>
          <table:table-cell table:formula="of:=VLOOKUP(['Right of Ways'.$E138];[Towns.$A$2:.$F$191];2;FALSE())" office:value-type="string" office:string-value="Green Bay" calcext:value-type="string">
            <text:p>Green Bay</text:p>
          </table:table-cell>
          <table:table-cell table:formula="of:=VLOOKUP(['Right of Ways'.$D138];[Towns.$A$2:.$F$191];3;FALSE())" office:value-type="float" office:value="4" calcext:value-type="float">
            <text:p>4</text:p>
          </table:table-cell>
          <table:table-cell table:formula="of:=VLOOKUP(['Right of Ways'.$E13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38]" office:value-type="float" office:value="239" calcext:value-type="float">
            <text:p>239</text:p>
          </table:table-cell>
          <table:table-cell office:value-type="string" calcext:value-type="string">
            <text:p>WI6</text:p>
          </table:table-cell>
          <table:table-cell office:value-type="float" office:value="271" calcext:value-type="float">
            <text:p>271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table:formula="of:=VLOOKUP(['Right of Ways'.$D139];[Towns.$A$2:.$F$191];2;FALSE())" office:value-type="string" office:string-value="Green Bay" calcext:value-type="string">
            <text:p>Green Bay</text:p>
          </table:table-cell>
          <table:table-cell table:formula="of:=VLOOKUP(['Right of Ways'.$E139];[Towns.$A$2:.$F$191];2;FALSE())" office:value-type="string" office:string-value="St. Paul" calcext:value-type="string">
            <text:p>St. Paul</text:p>
          </table:table-cell>
          <table:table-cell table:formula="of:=VLOOKUP(['Right of Ways'.$D139];[Towns.$A$2:.$F$191];3;FALSE())" office:value-type="float" office:value="3" calcext:value-type="float">
            <text:p>3</text:p>
          </table:table-cell>
          <table:table-cell table:formula="of:=VLOOKUP(['Right of Ways'.$E13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39]" office:value-type="float" office:value="240" calcext:value-type="float">
            <text:p>240</text:p>
          </table:table-cell>
          <table:table-cell office:value-type="string" calcext:value-type="string">
            <text:p>WI7</text:p>
          </table:table-cell>
          <table:table-cell office:value-type="float" office:value="286" calcext:value-type="float">
            <text:p>286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table:formula="of:=VLOOKUP(['Right of Ways'.$D140];[Towns.$A$2:.$F$191];2;FALSE())" office:value-type="string" office:string-value="Green Bay" calcext:value-type="string">
            <text:p>Green Bay</text:p>
          </table:table-cell>
          <table:table-cell table:formula="of:=VLOOKUP(['Right of Ways'.$E140];[Towns.$A$2:.$F$191];2;FALSE())" office:value-type="string" office:string-value="Duluth" calcext:value-type="string">
            <text:p>Duluth</text:p>
          </table:table-cell>
          <table:table-cell table:formula="of:=VLOOKUP(['Right of Ways'.$D140];[Towns.$A$2:.$F$191];3;FALSE())" office:value-type="float" office:value="3" calcext:value-type="float">
            <text:p>3</text:p>
          </table:table-cell>
          <table:table-cell table:formula="of:=VLOOKUP(['Right of Ways'.$E14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0]" office:value-type="float" office:value="241" calcext:value-type="float">
            <text:p>241</text:p>
          </table:table-cell>
          <table:table-cell office:value-type="string" calcext:value-type="string">
            <text:p>WI8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table:formula="of:=VLOOKUP(['Right of Ways'.$D141];[Towns.$A$2:.$F$191];2;FALSE())" office:value-type="string" office:string-value="Marquette" calcext:value-type="string">
            <text:p>Marquette</text:p>
          </table:table-cell>
          <table:table-cell table:formula="of:=VLOOKUP(['Right of Ways'.$E141];[Towns.$A$2:.$F$191];2;FALSE())" office:value-type="string" office:string-value="Duluth" calcext:value-type="string">
            <text:p>Duluth</text:p>
          </table:table-cell>
          <table:table-cell table:formula="of:=VLOOKUP(['Right of Ways'.$D141];[Towns.$A$2:.$F$191];3;FALSE())" office:value-type="float" office:value="3" calcext:value-type="float">
            <text:p>3</text:p>
          </table:table-cell>
          <table:table-cell table:formula="of:=VLOOKUP(['Right of Ways'.$E14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1]" office:value-type="float" office:value="242" calcext:value-type="float">
            <text:p>242</text:p>
          </table:table-cell>
          <table:table-cell office:value-type="string" calcext:value-type="string">
            <text:p>WI9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formula="of:=VLOOKUP(['Right of Ways'.$D142];[Towns.$A$2:.$F$191];2;FALSE())" office:value-type="string" office:string-value="Green Bay" calcext:value-type="string">
            <text:p>Green Bay</text:p>
          </table:table-cell>
          <table:table-cell table:formula="of:=VLOOKUP(['Right of Ways'.$E142];[Towns.$A$2:.$F$191];2;FALSE())" office:value-type="string" office:string-value="Marquette" calcext:value-type="string">
            <text:p>Marquette</text:p>
          </table:table-cell>
          <table:table-cell table:formula="of:=VLOOKUP(['Right of Ways'.$D142];[Towns.$A$2:.$F$191];3;FALSE())" office:value-type="float" office:value="3" calcext:value-type="float">
            <text:p>3</text:p>
          </table:table-cell>
          <table:table-cell table:formula="of:=VLOOKUP(['Right of Ways'.$E14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42]" office:value-type="float" office:value="243" calcext:value-type="float">
            <text:p>243</text:p>
          </table:table-cell>
          <table:table-cell office:value-type="string" calcext:value-type="string">
            <text:p>MN1</text:p>
          </table:table-cell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formula="of:=VLOOKUP(['Right of Ways'.$D143];[Towns.$A$2:.$F$191];2;FALSE())" office:value-type="string" office:string-value="Duluth" calcext:value-type="string">
            <text:p>Duluth</text:p>
          </table:table-cell>
          <table:table-cell table:formula="of:=VLOOKUP(['Right of Ways'.$E143];[Towns.$A$2:.$F$191];2;FALSE())" office:value-type="string" office:string-value="St. Paul" calcext:value-type="string">
            <text:p>St. Paul</text:p>
          </table:table-cell>
          <table:table-cell table:formula="of:=VLOOKUP(['Right of Ways'.$D143];[Towns.$A$2:.$F$191];3;FALSE())" office:value-type="float" office:value="3" calcext:value-type="float">
            <text:p>3</text:p>
          </table:table-cell>
          <table:table-cell table:formula="of:=VLOOKUP(['Right of Ways'.$E14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3]" office:value-type="float" office:value="244" calcext:value-type="float">
            <text:p>244</text:p>
          </table:table-cell>
          <table:table-cell office:value-type="string" calcext:value-type="string">
            <text:p>MN2</text:p>
          </table:table-cell>
          <table:table-cell office:value-type="float" office:value="320" calcext:value-type="float">
            <text:p>32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table:formula="of:=VLOOKUP(['Right of Ways'.$D144];[Towns.$A$2:.$F$191];2;FALSE())" office:value-type="string" office:string-value="St. Paul" calcext:value-type="string">
            <text:p>St. Paul</text:p>
          </table:table-cell>
          <table:table-cell table:formula="of:=VLOOKUP(['Right of Ways'.$E144];[Towns.$A$2:.$F$191];2;FALSE())" office:value-type="string" office:string-value="Grand Forks" calcext:value-type="string">
            <text:p>Grand Forks</text:p>
          </table:table-cell>
          <table:table-cell table:formula="of:=VLOOKUP(['Right of Ways'.$D144];[Towns.$A$2:.$F$191];3;FALSE())" office:value-type="float" office:value="4" calcext:value-type="float">
            <text:p>4</text:p>
          </table:table-cell>
          <table:table-cell table:formula="of:=VLOOKUP(['Right of Ways'.$E14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4]" office:value-type="float" office:value="245" calcext:value-type="float">
            <text:p>245</text:p>
          </table:table-cell>
          <table:table-cell office:value-type="string" calcext:value-type="string">
            <text:p>MN3</text:p>
          </table:table-cell>
          <table:table-cell office:value-type="float" office:value="139" calcext:value-type="float">
            <text:p>139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table:formula="of:=VLOOKUP(['Right of Ways'.$D145];[Towns.$A$2:.$F$191];2;FALSE())" office:value-type="string" office:string-value="Mason City" calcext:value-type="string">
            <text:p>Mason City</text:p>
          </table:table-cell>
          <table:table-cell table:formula="of:=VLOOKUP(['Right of Ways'.$E145];[Towns.$A$2:.$F$191];2;FALSE())" office:value-type="string" office:string-value="St. Paul" calcext:value-type="string">
            <text:p>St. Paul</text:p>
          </table:table-cell>
          <table:table-cell table:formula="of:=VLOOKUP(['Right of Ways'.$D145];[Towns.$A$2:.$F$191];3;FALSE())" office:value-type="float" office:value="2" calcext:value-type="float">
            <text:p>2</text:p>
          </table:table-cell>
          <table:table-cell table:formula="of:=VLOOKUP(['Right of Ways'.$E145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45]" office:value-type="float" office:value="246" calcext:value-type="float">
            <text:p>246</text:p>
          </table:table-cell>
          <table:table-cell office:value-type="string" calcext:value-type="string">
            <text:p>MN4</text:p>
          </table:table-cell>
          <table:table-cell office:value-type="float" office:value="150" calcext:value-type="float">
            <text:p>150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table:formula="of:=VLOOKUP(['Right of Ways'.$D146];[Towns.$A$2:.$F$191];2;FALSE())" office:value-type="string" office:string-value="Mason City" calcext:value-type="string">
            <text:p>Mason City</text:p>
          </table:table-cell>
          <table:table-cell table:formula="of:=VLOOKUP(['Right of Ways'.$E146];[Towns.$A$2:.$F$191];2;FALSE())" office:value-type="string" office:string-value="Sioux City" calcext:value-type="string">
            <text:p>Sioux City</text:p>
          </table:table-cell>
          <table:table-cell table:formula="of:=VLOOKUP(['Right of Ways'.$D146];[Towns.$A$2:.$F$191];3;FALSE())" office:value-type="float" office:value="2" calcext:value-type="float">
            <text:p>2</text:p>
          </table:table-cell>
          <table:table-cell table:formula="of:=VLOOKUP(['Right of Ways'.$E14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6]" office:value-type="float" office:value="247" calcext:value-type="float">
            <text:p>247</text:p>
          </table:table-cell>
          <table:table-cell office:value-type="string" calcext:value-type="string">
            <text:p>MN5</text:p>
          </table:table-cell>
          <table:table-cell office:value-type="float" office:value="266" calcext:value-type="float">
            <text:p>26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formula="of:=VLOOKUP(['Right of Ways'.$D147];[Towns.$A$2:.$F$191];2;FALSE())" office:value-type="string" office:string-value="St. Paul" calcext:value-type="string">
            <text:p>St. Paul</text:p>
          </table:table-cell>
          <table:table-cell table:formula="of:=VLOOKUP(['Right of Ways'.$E147];[Towns.$A$2:.$F$191];2;FALSE())" office:value-type="string" office:string-value="Sioux City" calcext:value-type="string">
            <text:p>Sioux City</text:p>
          </table:table-cell>
          <table:table-cell table:formula="of:=VLOOKUP(['Right of Ways'.$D147];[Towns.$A$2:.$F$191];3;FALSE())" office:value-type="float" office:value="4" calcext:value-type="float">
            <text:p>4</text:p>
          </table:table-cell>
          <table:table-cell table:formula="of:=VLOOKUP(['Right of Ways'.$E14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7]" office:value-type="float" office:value="248" calcext:value-type="float">
            <text:p>248</text:p>
          </table:table-cell>
          <table:table-cell office:value-type="string" calcext:value-type="string">
            <text:p>MN6</text:p>
          </table:table-cell>
          <table:table-cell office:value-type="float" office:value="250" calcext:value-type="float">
            <text:p>250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table:formula="of:=VLOOKUP(['Right of Ways'.$D148];[Towns.$A$2:.$F$191];2;FALSE())" office:value-type="string" office:string-value="St. Paul" calcext:value-type="string">
            <text:p>St. Paul</text:p>
          </table:table-cell>
          <table:table-cell table:formula="of:=VLOOKUP(['Right of Ways'.$E148];[Towns.$A$2:.$F$191];2;FALSE())" office:value-type="string" office:string-value="Brookings" calcext:value-type="string">
            <text:p>Brookings</text:p>
          </table:table-cell>
          <table:table-cell table:formula="of:=VLOOKUP(['Right of Ways'.$D148];[Towns.$A$2:.$F$191];3;FALSE())" office:value-type="float" office:value="4" calcext:value-type="float">
            <text:p>4</text:p>
          </table:table-cell>
          <table:table-cell table:formula="of:=VLOOKUP(['Right of Ways'.$E14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48]" office:value-type="float" office:value="249" calcext:value-type="float">
            <text:p>249</text:p>
          </table:table-cell>
          <table:table-cell office:value-type="string" calcext:value-type="string">
            <text:p>MN7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table:formula="of:=VLOOKUP(['Right of Ways'.$D149];[Towns.$A$2:.$F$191];2;FALSE())" office:value-type="string" office:string-value="Brookings" calcext:value-type="string">
            <text:p>Brookings</text:p>
          </table:table-cell>
          <table:table-cell table:formula="of:=VLOOKUP(['Right of Ways'.$E149];[Towns.$A$2:.$F$191];2;FALSE())" office:value-type="string" office:string-value="Sioux City" calcext:value-type="string">
            <text:p>Sioux City</text:p>
          </table:table-cell>
          <table:table-cell table:formula="of:=VLOOKUP(['Right of Ways'.$D149];[Towns.$A$2:.$F$191];3;FALSE())" office:value-type="float" office:value="1" calcext:value-type="float">
            <text:p>1</text:p>
          </table:table-cell>
          <table:table-cell table:formula="of:=VLOOKUP(['Right of Ways'.$E14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49]" office:value-type="float" office:value="250" calcext:value-type="float">
            <text:p>250</text:p>
          </table:table-cell>
          <table:table-cell office:value-type="string" calcext:value-type="string">
            <text:p>IA1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formula="of:=VLOOKUP(['Right of Ways'.$D150];[Towns.$A$2:.$F$191];2;FALSE())" office:value-type="string" office:string-value="Peoria" calcext:value-type="string">
            <text:p>Peoria</text:p>
          </table:table-cell>
          <table:table-cell table:formula="of:=VLOOKUP(['Right of Ways'.$E150];[Towns.$A$2:.$F$191];2;FALSE())" office:value-type="string" office:string-value="Burlington" calcext:value-type="string">
            <text:p>Burlington</text:p>
          </table:table-cell>
          <table:table-cell table:formula="of:=VLOOKUP(['Right of Ways'.$D150];[Towns.$A$2:.$F$191];3;FALSE())" office:value-type="float" office:value="3" calcext:value-type="float">
            <text:p>3</text:p>
          </table:table-cell>
          <table:table-cell table:formula="of:=VLOOKUP(['Right of Ways'.$E15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0]" office:value-type="float" office:value="251" calcext:value-type="float">
            <text:p>251</text:p>
          </table:table-cell>
          <table:table-cell office:value-type="string" calcext:value-type="string">
            <text:p>IA2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table:formula="of:=VLOOKUP(['Right of Ways'.$D151];[Towns.$A$2:.$F$191];2;FALSE())" office:value-type="string" office:string-value="Peoria" calcext:value-type="string">
            <text:p>Peoria</text:p>
          </table:table-cell>
          <table:table-cell table:formula="of:=VLOOKUP(['Right of Ways'.$E151];[Towns.$A$2:.$F$191];2;FALSE())" office:value-type="string" office:string-value="Burlington" calcext:value-type="string">
            <text:p>Burlington</text:p>
          </table:table-cell>
          <table:table-cell table:formula="of:=VLOOKUP(['Right of Ways'.$D151];[Towns.$A$2:.$F$191];3;FALSE())" office:value-type="float" office:value="3" calcext:value-type="float">
            <text:p>3</text:p>
          </table:table-cell>
          <table:table-cell table:formula="of:=VLOOKUP(['Right of Ways'.$E15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1]" office:value-type="float" office:value="252" calcext:value-type="float">
            <text:p>252</text:p>
          </table:table-cell>
          <table:table-cell office:value-type="string" calcext:value-type="string">
            <text:p>IA3</text:p>
          </table:table-cell>
          <table:table-cell office:value-type="float" office:value="142" calcext:value-type="float">
            <text:p>14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formula="of:=VLOOKUP(['Right of Ways'.$D152];[Towns.$A$2:.$F$191];2;FALSE())" office:value-type="string" office:string-value="Burlington" calcext:value-type="string">
            <text:p>Burlington</text:p>
          </table:table-cell>
          <table:table-cell table:formula="of:=VLOOKUP(['Right of Ways'.$E152];[Towns.$A$2:.$F$191];2;FALSE())" office:value-type="string" office:string-value="Des Moines" calcext:value-type="string">
            <text:p>Des Moines</text:p>
          </table:table-cell>
          <table:table-cell table:formula="of:=VLOOKUP(['Right of Ways'.$D152];[Towns.$A$2:.$F$191];3;FALSE())" office:value-type="float" office:value="2" calcext:value-type="float">
            <text:p>2</text:p>
          </table:table-cell>
          <table:table-cell table:formula="of:=VLOOKUP(['Right of Ways'.$E15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2]" office:value-type="float" office:value="253" calcext:value-type="float">
            <text:p>253</text:p>
          </table:table-cell>
          <table:table-cell office:value-type="string" calcext:value-type="string">
            <text:p>IA4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table:formula="of:=VLOOKUP(['Right of Ways'.$D153];[Towns.$A$2:.$F$191];2;FALSE())" office:value-type="string" office:string-value="Peoria" calcext:value-type="string">
            <text:p>Peoria</text:p>
          </table:table-cell>
          <table:table-cell table:formula="of:=VLOOKUP(['Right of Ways'.$E153];[Towns.$A$2:.$F$191];2;FALSE())" office:value-type="string" office:string-value="Des Moines" calcext:value-type="string">
            <text:p>Des Moines</text:p>
          </table:table-cell>
          <table:table-cell table:formula="of:=VLOOKUP(['Right of Ways'.$D153];[Towns.$A$2:.$F$191];3;FALSE())" office:value-type="float" office:value="3" calcext:value-type="float">
            <text:p>3</text:p>
          </table:table-cell>
          <table:table-cell table:formula="of:=VLOOKUP(['Right of Ways'.$E15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3]" office:value-type="float" office:value="254" calcext:value-type="float">
            <text:p>254</text:p>
          </table:table-cell>
          <table:table-cell office:value-type="string" calcext:value-type="string">
            <text:p>IA5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formula="of:=VLOOKUP(['Right of Ways'.$D154];[Towns.$A$2:.$F$191];2;FALSE())" office:value-type="string" office:string-value="Des Moines" calcext:value-type="string">
            <text:p>Des Moines</text:p>
          </table:table-cell>
          <table:table-cell table:formula="of:=VLOOKUP(['Right of Ways'.$E154];[Towns.$A$2:.$F$191];2;FALSE())" office:value-type="string" office:string-value="Omaha" calcext:value-type="string">
            <text:p>Omaha</text:p>
          </table:table-cell>
          <table:table-cell table:formula="of:=VLOOKUP(['Right of Ways'.$D154];[Towns.$A$2:.$F$191];3;FALSE())" office:value-type="float" office:value="3" calcext:value-type="float">
            <text:p>3</text:p>
          </table:table-cell>
          <table:table-cell table:formula="of:=VLOOKUP(['Right of Ways'.$E15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4]" office:value-type="float" office:value="255" calcext:value-type="float">
            <text:p>255</text:p>
          </table:table-cell>
          <table:table-cell office:value-type="string" calcext:value-type="string">
            <text:p>IA6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formula="of:=VLOOKUP(['Right of Ways'.$D155];[Towns.$A$2:.$F$191];2;FALSE())" office:value-type="string" office:string-value="Des Moines" calcext:value-type="string">
            <text:p>Des Moines</text:p>
          </table:table-cell>
          <table:table-cell table:formula="of:=VLOOKUP(['Right of Ways'.$E155];[Towns.$A$2:.$F$191];2;FALSE())" office:value-type="string" office:string-value="Omaha" calcext:value-type="string">
            <text:p>Omaha</text:p>
          </table:table-cell>
          <table:table-cell table:formula="of:=VLOOKUP(['Right of Ways'.$D155];[Towns.$A$2:.$F$191];3;FALSE())" office:value-type="float" office:value="3" calcext:value-type="float">
            <text:p>3</text:p>
          </table:table-cell>
          <table:table-cell table:formula="of:=VLOOKUP(['Right of Ways'.$E15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5]" office:value-type="float" office:value="256" calcext:value-type="float">
            <text:p>256</text:p>
          </table:table-cell>
          <table:table-cell office:value-type="string" calcext:value-type="string">
            <text:p>IA7</text:p>
          </table:table-cell>
          <table:table-cell office:value-type="float" office:value="208" calcext:value-type="float">
            <text:p>20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table:formula="of:=VLOOKUP(['Right of Ways'.$D156];[Towns.$A$2:.$F$191];2;FALSE())" office:value-type="string" office:string-value="Rock Island" calcext:value-type="string">
            <text:p>Rock Island</text:p>
          </table:table-cell>
          <table:table-cell table:formula="of:=VLOOKUP(['Right of Ways'.$E156];[Towns.$A$2:.$F$191];2;FALSE())" office:value-type="string" office:string-value="Des Moines" calcext:value-type="string">
            <text:p>Des Moines</text:p>
          </table:table-cell>
          <table:table-cell table:formula="of:=VLOOKUP(['Right of Ways'.$D156];[Towns.$A$2:.$F$191];3;FALSE())" office:value-type="float" office:value="3" calcext:value-type="float">
            <text:p>3</text:p>
          </table:table-cell>
          <table:table-cell table:formula="of:=VLOOKUP(['Right of Ways'.$E15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6]" office:value-type="float" office:value="257" calcext:value-type="float">
            <text:p>257</text:p>
          </table:table-cell>
          <table:table-cell office:value-type="string" calcext:value-type="string">
            <text:p>IA8</text:p>
          </table:table-cell>
          <table:table-cell office:value-type="float" office:value="201" calcext:value-type="float">
            <text:p>20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formula="of:=VLOOKUP(['Right of Ways'.$D157];[Towns.$A$2:.$F$191];2;FALSE())" office:value-type="string" office:string-value="Rock Island" calcext:value-type="string">
            <text:p>Rock Island</text:p>
          </table:table-cell>
          <table:table-cell table:formula="of:=VLOOKUP(['Right of Ways'.$E157];[Towns.$A$2:.$F$191];2;FALSE())" office:value-type="string" office:string-value="Mason City" calcext:value-type="string">
            <text:p>Mason City</text:p>
          </table:table-cell>
          <table:table-cell table:formula="of:=VLOOKUP(['Right of Ways'.$D157];[Towns.$A$2:.$F$191];3;FALSE())" office:value-type="float" office:value="3" calcext:value-type="float">
            <text:p>3</text:p>
          </table:table-cell>
          <table:table-cell table:formula="of:=VLOOKUP(['Right of Ways'.$E15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7]" office:value-type="float" office:value="258" calcext:value-type="float">
            <text:p>258</text:p>
          </table:table-cell>
          <table:table-cell office:value-type="string" calcext:value-type="string">
            <text:p>IA9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table:formula="of:=VLOOKUP(['Right of Ways'.$D158];[Towns.$A$2:.$F$191];2;FALSE())" office:value-type="string" office:string-value="Mason City" calcext:value-type="string">
            <text:p>Mason City</text:p>
          </table:table-cell>
          <table:table-cell table:formula="of:=VLOOKUP(['Right of Ways'.$E158];[Towns.$A$2:.$F$191];2;FALSE())" office:value-type="string" office:string-value="Omaha" calcext:value-type="string">
            <text:p>Omaha</text:p>
          </table:table-cell>
          <table:table-cell table:formula="of:=VLOOKUP(['Right of Ways'.$D158];[Towns.$A$2:.$F$191];3;FALSE())" office:value-type="float" office:value="2" calcext:value-type="float">
            <text:p>2</text:p>
          </table:table-cell>
          <table:table-cell table:formula="of:=VLOOKUP(['Right of Ways'.$E15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58]" office:value-type="float" office:value="259" calcext:value-type="float">
            <text:p>259</text:p>
          </table:table-cell>
          <table:table-cell office:value-type="string" calcext:value-type="string">
            <text:p>IA10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table:formula="of:=VLOOKUP(['Right of Ways'.$D159];[Towns.$A$2:.$F$191];2;FALSE())" office:value-type="string" office:string-value="Des Moines" calcext:value-type="string">
            <text:p>Des Moines</text:p>
          </table:table-cell>
          <table:table-cell table:formula="of:=VLOOKUP(['Right of Ways'.$E159];[Towns.$A$2:.$F$191];2;FALSE())" office:value-type="string" office:string-value="Mason City" calcext:value-type="string">
            <text:p>Mason City</text:p>
          </table:table-cell>
          <table:table-cell table:formula="of:=VLOOKUP(['Right of Ways'.$D159];[Towns.$A$2:.$F$191];3;FALSE())" office:value-type="float" office:value="3" calcext:value-type="float">
            <text:p>3</text:p>
          </table:table-cell>
          <table:table-cell table:formula="of:=VLOOKUP(['Right of Ways'.$E15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59]" office:value-type="float" office:value="260" calcext:value-type="float">
            <text:p>260</text:p>
          </table:table-cell>
          <table:table-cell office:value-type="string" calcext:value-type="string">
            <text:p>IA11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table:formula="of:=VLOOKUP(['Right of Ways'.$D160];[Towns.$A$2:.$F$191];2;FALSE())" office:value-type="string" office:string-value="Omaha" calcext:value-type="string">
            <text:p>Omaha</text:p>
          </table:table-cell>
          <table:table-cell table:formula="of:=VLOOKUP(['Right of Ways'.$E160];[Towns.$A$2:.$F$191];2;FALSE())" office:value-type="string" office:string-value="Sioux City" calcext:value-type="string">
            <text:p>Sioux City</text:p>
          </table:table-cell>
          <table:table-cell table:formula="of:=VLOOKUP(['Right of Ways'.$D160];[Towns.$A$2:.$F$191];3;FALSE())" office:value-type="float" office:value="3" calcext:value-type="float">
            <text:p>3</text:p>
          </table:table-cell>
          <table:table-cell table:formula="of:=VLOOKUP(['Right of Ways'.$E16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0]" office:value-type="float" office:value="261" calcext:value-type="float">
            <text:p>261</text:p>
          </table:table-cell>
          <table:table-cell office:value-type="string" calcext:value-type="string">
            <text:p>MO1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VLOOKUP(['Right of Ways'.$D161];[Towns.$A$2:.$F$191];2;FALSE())" office:value-type="string" office:string-value="Champaign" calcext:value-type="string">
            <text:p>Champaign</text:p>
          </table:table-cell>
          <table:table-cell table:formula="of:=VLOOKUP(['Right of Ways'.$E161];[Towns.$A$2:.$F$191];2;FALSE())" office:value-type="string" office:string-value="Burlington" calcext:value-type="string">
            <text:p>Burlington</text:p>
          </table:table-cell>
          <table:table-cell table:formula="of:=VLOOKUP(['Right of Ways'.$D161];[Towns.$A$2:.$F$191];3;FALSE())" office:value-type="float" office:value="3" calcext:value-type="float">
            <text:p>3</text:p>
          </table:table-cell>
          <table:table-cell table:formula="of:=VLOOKUP(['Right of Ways'.$E16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1]" office:value-type="float" office:value="262" calcext:value-type="float">
            <text:p>262</text:p>
          </table:table-cell>
          <table:table-cell office:value-type="string" calcext:value-type="string">
            <text:p>MO2</text:p>
          </table:table-cell>
          <table:table-cell office:value-type="float" office:value="197" calcext:value-type="float">
            <text:p>19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formula="of:=VLOOKUP(['Right of Ways'.$D162];[Towns.$A$2:.$F$191];2;FALSE())" office:value-type="string" office:string-value="St. Louis" calcext:value-type="string">
            <text:p>St. Louis</text:p>
          </table:table-cell>
          <table:table-cell table:formula="of:=VLOOKUP(['Right of Ways'.$E162];[Towns.$A$2:.$F$191];2;FALSE())" office:value-type="string" office:string-value="Burlington" calcext:value-type="string">
            <text:p>Burlington</text:p>
          </table:table-cell>
          <table:table-cell table:formula="of:=VLOOKUP(['Right of Ways'.$D162];[Towns.$A$2:.$F$191];3;FALSE())" office:value-type="float" office:value="5" calcext:value-type="float">
            <text:p>5</text:p>
          </table:table-cell>
          <table:table-cell table:formula="of:=VLOOKUP(['Right of Ways'.$E16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2]" office:value-type="float" office:value="263" calcext:value-type="float">
            <text:p>263</text:p>
          </table:table-cell>
          <table:table-cell office:value-type="string" calcext:value-type="string">
            <text:p>MO3</text:p>
          </table:table-cell>
          <table:table-cell office:value-type="float" office:value="283" calcext:value-type="float">
            <text:p>28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formula="of:=VLOOKUP(['Right of Ways'.$D163];[Towns.$A$2:.$F$191];2;FALSE())" office:value-type="string" office:string-value="St. Louis" calcext:value-type="string">
            <text:p>St. Louis</text:p>
          </table:table-cell>
          <table:table-cell table:formula="of:=VLOOKUP(['Right of Ways'.$E163];[Towns.$A$2:.$F$191];2;FALSE())" office:value-type="string" office:string-value="Kansas City" calcext:value-type="string">
            <text:p>Kansas City</text:p>
          </table:table-cell>
          <table:table-cell table:formula="of:=VLOOKUP(['Right of Ways'.$D163];[Towns.$A$2:.$F$191];3;FALSE())" office:value-type="float" office:value="5" calcext:value-type="float">
            <text:p>5</text:p>
          </table:table-cell>
          <table:table-cell table:formula="of:=VLOOKUP(['Right of Ways'.$E16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3]" office:value-type="float" office:value="264" calcext:value-type="float">
            <text:p>264</text:p>
          </table:table-cell>
          <table:table-cell office:value-type="string" calcext:value-type="string">
            <text:p>MO4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table:formula="of:=VLOOKUP(['Right of Ways'.$D164];[Towns.$A$2:.$F$191];2;FALSE())" office:value-type="string" office:string-value="St. Louis" calcext:value-type="string">
            <text:p>St. Louis</text:p>
          </table:table-cell>
          <table:table-cell table:formula="of:=VLOOKUP(['Right of Ways'.$E164];[Towns.$A$2:.$F$191];2;FALSE())" office:value-type="string" office:string-value="Ft. Scott" calcext:value-type="string">
            <text:p>Ft. Scott</text:p>
          </table:table-cell>
          <table:table-cell table:formula="of:=VLOOKUP(['Right of Ways'.$D164];[Towns.$A$2:.$F$191];3;FALSE())" office:value-type="float" office:value="5" calcext:value-type="float">
            <text:p>5</text:p>
          </table:table-cell>
          <table:table-cell table:formula="of:=VLOOKUP(['Right of Ways'.$E16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4]" office:value-type="float" office:value="265" calcext:value-type="float">
            <text:p>265</text:p>
          </table:table-cell>
          <table:table-cell office:value-type="string" calcext:value-type="string">
            <text:p>MO5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table:formula="of:=VLOOKUP(['Right of Ways'.$D165];[Towns.$A$2:.$F$191];2;FALSE())" office:value-type="string" office:string-value="Springfield MO" calcext:value-type="string">
            <text:p>Springfield MO</text:p>
          </table:table-cell>
          <table:table-cell table:formula="of:=VLOOKUP(['Right of Ways'.$E165];[Towns.$A$2:.$F$191];2;FALSE())" office:value-type="string" office:string-value="Ft. Scott" calcext:value-type="string">
            <text:p>Ft. Scott</text:p>
          </table:table-cell>
          <table:table-cell table:formula="of:=VLOOKUP(['Right of Ways'.$D165];[Towns.$A$2:.$F$191];3;FALSE())" office:value-type="float" office:value="2" calcext:value-type="float">
            <text:p>2</text:p>
          </table:table-cell>
          <table:table-cell table:formula="of:=VLOOKUP(['Right of Ways'.$E16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5]" office:value-type="float" office:value="266" calcext:value-type="float">
            <text:p>266</text:p>
          </table:table-cell>
          <table:table-cell office:value-type="string" calcext:value-type="string">
            <text:p>MO6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table:formula="of:=VLOOKUP(['Right of Ways'.$D166];[Towns.$A$2:.$F$191];2;FALSE())" office:value-type="string" office:string-value="Kansas City" calcext:value-type="string">
            <text:p>Kansas City</text:p>
          </table:table-cell>
          <table:table-cell table:formula="of:=VLOOKUP(['Right of Ways'.$E166];[Towns.$A$2:.$F$191];2;FALSE())" office:value-type="string" office:string-value="Ft. Scott" calcext:value-type="string">
            <text:p>Ft. Scott</text:p>
          </table:table-cell>
          <table:table-cell table:formula="of:=VLOOKUP(['Right of Ways'.$D166];[Towns.$A$2:.$F$191];3;FALSE())" office:value-type="float" office:value="4" calcext:value-type="float">
            <text:p>4</text:p>
          </table:table-cell>
          <table:table-cell table:formula="of:=VLOOKUP(['Right of Ways'.$E16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66]" office:value-type="float" office:value="267" calcext:value-type="float">
            <text:p>267</text:p>
          </table:table-cell>
          <table:table-cell office:value-type="string" calcext:value-type="string">
            <text:p>MO7</text:p>
          </table:table-cell>
          <table:table-cell office:value-type="float" office:value="223" calcext:value-type="float">
            <text:p>223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table:formula="of:=VLOOKUP(['Right of Ways'.$D167];[Towns.$A$2:.$F$191];2;FALSE())" office:value-type="string" office:string-value="Des Moines" calcext:value-type="string">
            <text:p>Des Moines</text:p>
          </table:table-cell>
          <table:table-cell table:formula="of:=VLOOKUP(['Right of Ways'.$E167];[Towns.$A$2:.$F$191];2;FALSE())" office:value-type="string" office:string-value="Kansas City" calcext:value-type="string">
            <text:p>Kansas City</text:p>
          </table:table-cell>
          <table:table-cell table:formula="of:=VLOOKUP(['Right of Ways'.$D167];[Towns.$A$2:.$F$191];3;FALSE())" office:value-type="float" office:value="3" calcext:value-type="float">
            <text:p>3</text:p>
          </table:table-cell>
          <table:table-cell table:formula="of:=VLOOKUP(['Right of Ways'.$E16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7]" office:value-type="float" office:value="268" calcext:value-type="float">
            <text:p>268</text:p>
          </table:table-cell>
          <table:table-cell office:value-type="string" calcext:value-type="string">
            <text:p>MO8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table:formula="of:=VLOOKUP(['Right of Ways'.$D168];[Towns.$A$2:.$F$191];2;FALSE())" office:value-type="string" office:string-value="Burlington" calcext:value-type="string">
            <text:p>Burlington</text:p>
          </table:table-cell>
          <table:table-cell table:formula="of:=VLOOKUP(['Right of Ways'.$E168];[Towns.$A$2:.$F$191];2;FALSE())" office:value-type="string" office:string-value="Kansas City" calcext:value-type="string">
            <text:p>Kansas City</text:p>
          </table:table-cell>
          <table:table-cell table:formula="of:=VLOOKUP(['Right of Ways'.$D168];[Towns.$A$2:.$F$191];3;FALSE())" office:value-type="float" office:value="2" calcext:value-type="float">
            <text:p>2</text:p>
          </table:table-cell>
          <table:table-cell table:formula="of:=VLOOKUP(['Right of Ways'.$E168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8]" office:value-type="float" office:value="269" calcext:value-type="float">
            <text:p>269</text:p>
          </table:table-cell>
          <table:table-cell office:value-type="string" calcext:value-type="string">
            <text:p>MO9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table:formula="of:=VLOOKUP(['Right of Ways'.$D169];[Towns.$A$2:.$F$191];2;FALSE())" office:value-type="string" office:string-value="Burlington" calcext:value-type="string">
            <text:p>Burlington</text:p>
          </table:table-cell>
          <table:table-cell table:formula="of:=VLOOKUP(['Right of Ways'.$E169];[Towns.$A$2:.$F$191];2;FALSE())" office:value-type="string" office:string-value="Kansas City" calcext:value-type="string">
            <text:p>Kansas City</text:p>
          </table:table-cell>
          <table:table-cell table:formula="of:=VLOOKUP(['Right of Ways'.$D169];[Towns.$A$2:.$F$191];3;FALSE())" office:value-type="float" office:value="2" calcext:value-type="float">
            <text:p>2</text:p>
          </table:table-cell>
          <table:table-cell table:formula="of:=VLOOKUP(['Right of Ways'.$E16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69]" office:value-type="float" office:value="270" calcext:value-type="float">
            <text:p>270</text:p>
          </table:table-cell>
          <table:table-cell office:value-type="string" calcext:value-type="string">
            <text:p>AR1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table:formula="of:=VLOOKUP(['Right of Ways'.$D170];[Towns.$A$2:.$F$191];2;FALSE())" office:value-type="string" office:string-value="Memphis" calcext:value-type="string">
            <text:p>Memphis</text:p>
          </table:table-cell>
          <table:table-cell table:formula="of:=VLOOKUP(['Right of Ways'.$E170];[Towns.$A$2:.$F$191];2;FALSE())" office:value-type="string" office:string-value="Hoxie" calcext:value-type="string">
            <text:p>Hoxie</text:p>
          </table:table-cell>
          <table:table-cell table:formula="of:=VLOOKUP(['Right of Ways'.$D170];[Towns.$A$2:.$F$191];3;FALSE())" office:value-type="float" office:value="4" calcext:value-type="float">
            <text:p>4</text:p>
          </table:table-cell>
          <table:table-cell table:formula="of:=VLOOKUP(['Right of Ways'.$E17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0]" office:value-type="float" office:value="271" calcext:value-type="float">
            <text:p>271</text:p>
          </table:table-cell>
          <table:table-cell office:value-type="string" calcext:value-type="string">
            <text:p>AR2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formula="of:=VLOOKUP(['Right of Ways'.$D171];[Towns.$A$2:.$F$191];2;FALSE())" office:value-type="string" office:string-value="Hoxie" calcext:value-type="string">
            <text:p>Hoxie</text:p>
          </table:table-cell>
          <table:table-cell table:formula="of:=VLOOKUP(['Right of Ways'.$E171];[Towns.$A$2:.$F$191];2;FALSE())" office:value-type="string" office:string-value="Springfield MO" calcext:value-type="string">
            <text:p>Springfield MO</text:p>
          </table:table-cell>
          <table:table-cell table:formula="of:=VLOOKUP(['Right of Ways'.$D171];[Towns.$A$2:.$F$191];3;FALSE())" office:value-type="float" office:value="2" calcext:value-type="float">
            <text:p>2</text:p>
          </table:table-cell>
          <table:table-cell table:formula="of:=VLOOKUP(['Right of Ways'.$E17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1]" office:value-type="float" office:value="272" calcext:value-type="float">
            <text:p>272</text:p>
          </table:table-cell>
          <table:table-cell office:value-type="string" calcext:value-type="string">
            <text:p>AR3</text:p>
          </table:table-cell>
          <table:table-cell office:value-type="float" office:value="190" calcext:value-type="float">
            <text:p>19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formula="of:=VLOOKUP(['Right of Ways'.$D172];[Towns.$A$2:.$F$191];2;FALSE())" office:value-type="string" office:string-value="Hoxie" calcext:value-type="string">
            <text:p>Hoxie</text:p>
          </table:table-cell>
          <table:table-cell table:formula="of:=VLOOKUP(['Right of Ways'.$E172];[Towns.$A$2:.$F$191];2;FALSE())" office:value-type="string" office:string-value="Little Rock" calcext:value-type="string">
            <text:p>Little Rock</text:p>
          </table:table-cell>
          <table:table-cell table:formula="of:=VLOOKUP(['Right of Ways'.$D172];[Towns.$A$2:.$F$191];3;FALSE())" office:value-type="float" office:value="2" calcext:value-type="float">
            <text:p>2</text:p>
          </table:table-cell>
          <table:table-cell table:formula="of:=VLOOKUP(['Right of Ways'.$E17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2]" office:value-type="float" office:value="273" calcext:value-type="float">
            <text:p>273</text:p>
          </table:table-cell>
          <table:table-cell office:value-type="string" calcext:value-type="string">
            <text:p>AR4</text:p>
          </table:table-cell>
          <table:table-cell office:value-type="float" office:value="164" calcext:value-type="float">
            <text:p>16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formula="of:=VLOOKUP(['Right of Ways'.$D173];[Towns.$A$2:.$F$191];2;FALSE())" office:value-type="string" office:string-value="Little Rock" calcext:value-type="string">
            <text:p>Little Rock</text:p>
          </table:table-cell>
          <table:table-cell table:formula="of:=VLOOKUP(['Right of Ways'.$E173];[Towns.$A$2:.$F$191];2;FALSE())" office:value-type="string" office:string-value="Ft. Smith" calcext:value-type="string">
            <text:p>Ft. Smith</text:p>
          </table:table-cell>
          <table:table-cell table:formula="of:=VLOOKUP(['Right of Ways'.$D173];[Towns.$A$2:.$F$191];3;FALSE())" office:value-type="float" office:value="2" calcext:value-type="float">
            <text:p>2</text:p>
          </table:table-cell>
          <table:table-cell table:formula="of:=VLOOKUP(['Right of Ways'.$E17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73]" office:value-type="float" office:value="274" calcext:value-type="float">
            <text:p>274</text:p>
          </table:table-cell>
          <table:table-cell office:value-type="string" calcext:value-type="string">
            <text:p>AR5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table:formula="of:=VLOOKUP(['Right of Ways'.$D174];[Towns.$A$2:.$F$191];2;FALSE())" office:value-type="string" office:string-value="Memphis" calcext:value-type="string">
            <text:p>Memphis</text:p>
          </table:table-cell>
          <table:table-cell table:formula="of:=VLOOKUP(['Right of Ways'.$E174];[Towns.$A$2:.$F$191];2;FALSE())" office:value-type="string" office:string-value="Dermot" calcext:value-type="string">
            <text:p>Dermot</text:p>
          </table:table-cell>
          <table:table-cell table:formula="of:=VLOOKUP(['Right of Ways'.$D174];[Towns.$A$2:.$F$191];3;FALSE())" office:value-type="float" office:value="4" calcext:value-type="float">
            <text:p>4</text:p>
          </table:table-cell>
          <table:table-cell table:formula="of:=VLOOKUP(['Right of Ways'.$E17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74]" office:value-type="float" office:value="275" calcext:value-type="float">
            <text:p>275</text:p>
          </table:table-cell>
          <table:table-cell office:value-type="string" calcext:value-type="string">
            <text:p>AR6</text:p>
          </table:table-cell>
          <table:table-cell office:value-type="float" office:value="185" calcext:value-type="float">
            <text:p>185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formula="of:=VLOOKUP(['Right of Ways'.$D175];[Towns.$A$2:.$F$191];2;FALSE())" office:value-type="string" office:string-value="Dermot" calcext:value-type="string">
            <text:p>Dermot</text:p>
          </table:table-cell>
          <table:table-cell table:formula="of:=VLOOKUP(['Right of Ways'.$E175];[Towns.$A$2:.$F$191];2;FALSE())" office:value-type="string" office:string-value="Shreveport" calcext:value-type="string">
            <text:p>Shreveport</text:p>
          </table:table-cell>
          <table:table-cell table:formula="of:=VLOOKUP(['Right of Ways'.$D175];[Towns.$A$2:.$F$191];3;FALSE())" office:value-type="float" office:value="1" calcext:value-type="float">
            <text:p>1</text:p>
          </table:table-cell>
          <table:table-cell table:formula="of:=VLOOKUP(['Right of Ways'.$E17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5]" office:value-type="float" office:value="276" calcext:value-type="float">
            <text:p>276</text:p>
          </table:table-cell>
          <table:table-cell office:value-type="string" calcext:value-type="string">
            <text:p>AR7</text:p>
          </table:table-cell>
          <table:table-cell office:value-type="float" office:value="220" calcext:value-type="float">
            <text:p>22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formula="of:=VLOOKUP(['Right of Ways'.$D176];[Towns.$A$2:.$F$191];2;FALSE())" office:value-type="string" office:string-value="Ft. Smith" calcext:value-type="string">
            <text:p>Ft. Smith</text:p>
          </table:table-cell>
          <table:table-cell table:formula="of:=VLOOKUP(['Right of Ways'.$E176];[Towns.$A$2:.$F$191];2;FALSE())" office:value-type="string" office:string-value="Springfield MO" calcext:value-type="string">
            <text:p>Springfield MO</text:p>
          </table:table-cell>
          <table:table-cell table:formula="of:=VLOOKUP(['Right of Ways'.$D176];[Towns.$A$2:.$F$191];3;FALSE())" office:value-type="float" office:value="1" calcext:value-type="float">
            <text:p>1</text:p>
          </table:table-cell>
          <table:table-cell table:formula="of:=VLOOKUP(['Right of Ways'.$E17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6]" office:value-type="float" office:value="277" calcext:value-type="float">
            <text:p>277</text:p>
          </table:table-cell>
          <table:table-cell office:value-type="string" calcext:value-type="string">
            <text:p>AR8</text:p>
          </table:table-cell>
          <table:table-cell office:value-type="float" office:value="270" calcext:value-type="float">
            <text:p>27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table:formula="of:=VLOOKUP(['Right of Ways'.$D177];[Towns.$A$2:.$F$191];2;FALSE())" office:value-type="string" office:string-value="Ft. Smith" calcext:value-type="string">
            <text:p>Ft. Smith</text:p>
          </table:table-cell>
          <table:table-cell table:formula="of:=VLOOKUP(['Right of Ways'.$E177];[Towns.$A$2:.$F$191];2;FALSE())" office:value-type="string" office:string-value="Shreveport" calcext:value-type="string">
            <text:p>Shreveport</text:p>
          </table:table-cell>
          <table:table-cell table:formula="of:=VLOOKUP(['Right of Ways'.$D177];[Towns.$A$2:.$F$191];3;FALSE())" office:value-type="float" office:value="1" calcext:value-type="float">
            <text:p>1</text:p>
          </table:table-cell>
          <table:table-cell table:formula="of:=VLOOKUP(['Right of Ways'.$E17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77]" office:value-type="float" office:value="278" calcext:value-type="float">
            <text:p>278</text:p>
          </table:table-cell>
          <table:table-cell office:value-type="string" calcext:value-type="string">
            <text:p>LA1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table:formula="of:=VLOOKUP(['Right of Ways'.$D178];[Towns.$A$2:.$F$191];2;FALSE())" office:value-type="string" office:string-value="Lafayette" calcext:value-type="string">
            <text:p>Lafayette</text:p>
          </table:table-cell>
          <table:table-cell table:formula="of:=VLOOKUP(['Right of Ways'.$E178];[Towns.$A$2:.$F$191];2;FALSE())" office:value-type="string" office:string-value="Beaumont" calcext:value-type="string">
            <text:p>Beaumont</text:p>
          </table:table-cell>
          <table:table-cell table:formula="of:=VLOOKUP(['Right of Ways'.$D178];[Towns.$A$2:.$F$191];3;FALSE())" office:value-type="float" office:value="2" calcext:value-type="float">
            <text:p>2</text:p>
          </table:table-cell>
          <table:table-cell table:formula="of:=VLOOKUP(['Right of Ways'.$E17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8]" office:value-type="float" office:value="279" calcext:value-type="float">
            <text:p>279</text:p>
          </table:table-cell>
          <table:table-cell office:value-type="string" calcext:value-type="string">
            <text:p>LA2</text:p>
          </table:table-cell>
          <table:table-cell office:value-type="float" office:value="188" calcext:value-type="float">
            <text:p>188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formula="of:=VLOOKUP(['Right of Ways'.$D179];[Towns.$A$2:.$F$191];2;FALSE())" office:value-type="string" office:string-value="Baton Rouge" calcext:value-type="string">
            <text:p>Baton Rouge</text:p>
          </table:table-cell>
          <table:table-cell table:formula="of:=VLOOKUP(['Right of Ways'.$E179];[Towns.$A$2:.$F$191];2;FALSE())" office:value-type="string" office:string-value="Beaumont" calcext:value-type="string">
            <text:p>Beaumont</text:p>
          </table:table-cell>
          <table:table-cell table:formula="of:=VLOOKUP(['Right of Ways'.$D179];[Towns.$A$2:.$F$191];3;FALSE())" office:value-type="float" office:value="3" calcext:value-type="float">
            <text:p>3</text:p>
          </table:table-cell>
          <table:table-cell table:formula="of:=VLOOKUP(['Right of Ways'.$E17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79]" office:value-type="float" office:value="280" calcext:value-type="float">
            <text:p>280</text:p>
          </table:table-cell>
          <table:table-cell office:value-type="string" calcext:value-type="string">
            <text:p>LA3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formula="of:=VLOOKUP(['Right of Ways'.$D180];[Towns.$A$2:.$F$191];2;FALSE())" office:value-type="string" office:string-value="New Orleans" calcext:value-type="string">
            <text:p>New Orleans</text:p>
          </table:table-cell>
          <table:table-cell table:formula="of:=VLOOKUP(['Right of Ways'.$E180];[Towns.$A$2:.$F$191];2;FALSE())" office:value-type="string" office:string-value="Baton Rouge" calcext:value-type="string">
            <text:p>Baton Rouge</text:p>
          </table:table-cell>
          <table:table-cell table:formula="of:=VLOOKUP(['Right of Ways'.$D180];[Towns.$A$2:.$F$191];3;FALSE())" office:value-type="float" office:value="5" calcext:value-type="float">
            <text:p>5</text:p>
          </table:table-cell>
          <table:table-cell table:formula="of:=VLOOKUP(['Right of Ways'.$E18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0]" office:value-type="float" office:value="281" calcext:value-type="float">
            <text:p>281</text:p>
          </table:table-cell>
          <table:table-cell office:value-type="string" calcext:value-type="string">
            <text:p>LA4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table:formula="of:=VLOOKUP(['Right of Ways'.$D181];[Towns.$A$2:.$F$191];2;FALSE())" office:value-type="string" office:string-value="Baton Rouge" calcext:value-type="string">
            <text:p>Baton Rouge</text:p>
          </table:table-cell>
          <table:table-cell table:formula="of:=VLOOKUP(['Right of Ways'.$E181];[Towns.$A$2:.$F$191];2;FALSE())" office:value-type="string" office:string-value="Shreveport" calcext:value-type="string">
            <text:p>Shreveport</text:p>
          </table:table-cell>
          <table:table-cell table:formula="of:=VLOOKUP(['Right of Ways'.$D181];[Towns.$A$2:.$F$191];3;FALSE())" office:value-type="float" office:value="3" calcext:value-type="float">
            <text:p>3</text:p>
          </table:table-cell>
          <table:table-cell table:formula="of:=VLOOKUP(['Right of Ways'.$E18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1]" office:value-type="float" office:value="282" calcext:value-type="float">
            <text:p>282</text:p>
          </table:table-cell>
          <table:table-cell office:value-type="string" calcext:value-type="string">
            <text:p>LA5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table:formula="of:=VLOOKUP(['Right of Ways'.$D182];[Towns.$A$2:.$F$191];2;FALSE())" office:value-type="string" office:string-value="Vicksburg" calcext:value-type="string">
            <text:p>Vicksburg</text:p>
          </table:table-cell>
          <table:table-cell table:formula="of:=VLOOKUP(['Right of Ways'.$E182];[Towns.$A$2:.$F$191];2;FALSE())" office:value-type="string" office:string-value="Baton Rouge" calcext:value-type="string">
            <text:p>Baton Rouge</text:p>
          </table:table-cell>
          <table:table-cell table:formula="of:=VLOOKUP(['Right of Ways'.$D182];[Towns.$A$2:.$F$191];3;FALSE())" office:value-type="float" office:value="3" calcext:value-type="float">
            <text:p>3</text:p>
          </table:table-cell>
          <table:table-cell table:formula="of:=VLOOKUP(['Right of Ways'.$E18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2]" office:value-type="float" office:value="283" calcext:value-type="float">
            <text:p>283</text:p>
          </table:table-cell>
          <table:table-cell office:value-type="string" calcext:value-type="string">
            <text:p>LA6</text:p>
          </table:table-cell>
          <table:table-cell office:value-type="float" office:value="213" calcext:value-type="float">
            <text:p>213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formula="of:=VLOOKUP(['Right of Ways'.$D183];[Towns.$A$2:.$F$191];2;FALSE())" office:value-type="string" office:string-value="Beaumont" calcext:value-type="string">
            <text:p>Beaumont</text:p>
          </table:table-cell>
          <table:table-cell table:formula="of:=VLOOKUP(['Right of Ways'.$E183];[Towns.$A$2:.$F$191];2;FALSE())" office:value-type="string" office:string-value="Shreveport" calcext:value-type="string">
            <text:p>Shreveport</text:p>
          </table:table-cell>
          <table:table-cell table:formula="of:=VLOOKUP(['Right of Ways'.$D183];[Towns.$A$2:.$F$191];3;FALSE())" office:value-type="float" office:value="2" calcext:value-type="float">
            <text:p>2</text:p>
          </table:table-cell>
          <table:table-cell table:formula="of:=VLOOKUP(['Right of Ways'.$E18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83]" office:value-type="float" office:value="284" calcext:value-type="float">
            <text:p>284</text:p>
          </table:table-cell>
          <table:table-cell office:value-type="string" calcext:value-type="string">
            <text:p>ND1</text:p>
          </table:table-cell>
          <table:table-cell office:value-type="float" office:value="250" calcext:value-type="float">
            <text:p>250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formula="of:=VLOOKUP(['Right of Ways'.$D184];[Towns.$A$2:.$F$191];2;FALSE())" office:value-type="string" office:string-value="Milbank" calcext:value-type="string">
            <text:p>Milbank</text:p>
          </table:table-cell>
          <table:table-cell table:formula="of:=VLOOKUP(['Right of Ways'.$E184];[Towns.$A$2:.$F$191];2;FALSE())" office:value-type="string" office:string-value="Mabridge" calcext:value-type="string">
            <text:p>Mabridge</text:p>
          </table:table-cell>
          <table:table-cell table:formula="of:=VLOOKUP(['Right of Ways'.$D184];[Towns.$A$2:.$F$191];3;FALSE())" office:value-type="float" office:value="2" calcext:value-type="float">
            <text:p>2</text:p>
          </table:table-cell>
          <table:table-cell table:formula="of:=VLOOKUP(['Right of Ways'.$E18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4]" office:value-type="float" office:value="285" calcext:value-type="float">
            <text:p>285</text:p>
          </table:table-cell>
          <table:table-cell office:value-type="string" calcext:value-type="string">
            <text:p>ND2</text:p>
          </table:table-cell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table:formula="of:=VLOOKUP(['Right of Ways'.$D185];[Towns.$A$2:.$F$191];2;FALSE())" office:value-type="string" office:string-value="Mabridge" calcext:value-type="string">
            <text:p>Mabridge</text:p>
          </table:table-cell>
          <table:table-cell table:formula="of:=VLOOKUP(['Right of Ways'.$E185];[Towns.$A$2:.$F$191];2;FALSE())" office:value-type="string" office:string-value="Billings" calcext:value-type="string">
            <text:p>Billings</text:p>
          </table:table-cell>
          <table:table-cell table:formula="of:=VLOOKUP(['Right of Ways'.$D185];[Towns.$A$2:.$F$191];3;FALSE())" office:value-type="float" office:value="2" calcext:value-type="float">
            <text:p>2</text:p>
          </table:table-cell>
          <table:table-cell table:formula="of:=VLOOKUP(['Right of Ways'.$E18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5]" office:value-type="float" office:value="286" calcext:value-type="float">
            <text:p>286</text:p>
          </table:table-cell>
          <table:table-cell office:value-type="string" calcext:value-type="string">
            <text:p>ND3</text:p>
          </table:table-cell>
          <table:table-cell office:value-type="float" office:value="194" calcext:value-type="float">
            <text:p>19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table:formula="of:=VLOOKUP(['Right of Ways'.$D186];[Towns.$A$2:.$F$191];2;FALSE())" office:value-type="string" office:string-value="Fargo" calcext:value-type="string">
            <text:p>Fargo</text:p>
          </table:table-cell>
          <table:table-cell table:formula="of:=VLOOKUP(['Right of Ways'.$E186];[Towns.$A$2:.$F$191];2;FALSE())" office:value-type="string" office:string-value="Bismark" calcext:value-type="string">
            <text:p>Bismark</text:p>
          </table:table-cell>
          <table:table-cell table:formula="of:=VLOOKUP(['Right of Ways'.$D186];[Towns.$A$2:.$F$191];3;FALSE())" office:value-type="float" office:value="2" calcext:value-type="float">
            <text:p>2</text:p>
          </table:table-cell>
          <table:table-cell table:formula="of:=VLOOKUP(['Right of Ways'.$E18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6]" office:value-type="float" office:value="287" calcext:value-type="float">
            <text:p>287</text:p>
          </table:table-cell>
          <table:table-cell office:value-type="string" calcext:value-type="string">
            <text:p>ND4</text:p>
          </table:table-cell>
          <table:table-cell office:value-type="float" office:value="446" calcext:value-type="float">
            <text:p>446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table:formula="of:=VLOOKUP(['Right of Ways'.$D187];[Towns.$A$2:.$F$191];2;FALSE())" office:value-type="string" office:string-value="Bismark" calcext:value-type="string">
            <text:p>Bismark</text:p>
          </table:table-cell>
          <table:table-cell table:formula="of:=VLOOKUP(['Right of Ways'.$E187];[Towns.$A$2:.$F$191];2;FALSE())" office:value-type="string" office:string-value="Billings" calcext:value-type="string">
            <text:p>Billings</text:p>
          </table:table-cell>
          <table:table-cell table:formula="of:=VLOOKUP(['Right of Ways'.$D187];[Towns.$A$2:.$F$191];3;FALSE())" office:value-type="float" office:value="2" calcext:value-type="float">
            <text:p>2</text:p>
          </table:table-cell>
          <table:table-cell table:formula="of:=VLOOKUP(['Right of Ways'.$E18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7]" office:value-type="float" office:value="288" calcext:value-type="float">
            <text:p>288</text:p>
          </table:table-cell>
          <table:table-cell office:value-type="string" calcext:value-type="string">
            <text:p>ND5</text:p>
          </table:table-cell>
          <table:table-cell office:value-type="float" office:value="206" calcext:value-type="float">
            <text:p>2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formula="of:=VLOOKUP(['Right of Ways'.$D188];[Towns.$A$2:.$F$191];2;FALSE())" office:value-type="string" office:string-value="Grand Forks" calcext:value-type="string">
            <text:p>Grand Forks</text:p>
          </table:table-cell>
          <table:table-cell table:formula="of:=VLOOKUP(['Right of Ways'.$E188];[Towns.$A$2:.$F$191];2;FALSE())" office:value-type="string" office:string-value="Minot" calcext:value-type="string">
            <text:p>Minot</text:p>
          </table:table-cell>
          <table:table-cell table:formula="of:=VLOOKUP(['Right of Ways'.$D188];[Towns.$A$2:.$F$191];3;FALSE())" office:value-type="float" office:value="2" calcext:value-type="float">
            <text:p>2</text:p>
          </table:table-cell>
          <table:table-cell table:formula="of:=VLOOKUP(['Right of Ways'.$E18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8]" office:value-type="float" office:value="289" calcext:value-type="float">
            <text:p>289</text:p>
          </table:table-cell>
          <table:table-cell office:value-type="string" calcext:value-type="string">
            <text:p>SD1</text:p>
          </table:table-cell>
          <table:table-cell office:value-type="float" office:value="554" calcext:value-type="float">
            <text:p>554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table:formula="of:=VLOOKUP(['Right of Ways'.$D189];[Towns.$A$2:.$F$191];2;FALSE())" office:value-type="string" office:string-value="Rapid City" calcext:value-type="string">
            <text:p>Rapid City</text:p>
          </table:table-cell>
          <table:table-cell table:formula="of:=VLOOKUP(['Right of Ways'.$E189];[Towns.$A$2:.$F$191];2;FALSE())" office:value-type="string" office:string-value="Sioux City" calcext:value-type="string">
            <text:p>Sioux City</text:p>
          </table:table-cell>
          <table:table-cell table:formula="of:=VLOOKUP(['Right of Ways'.$D189];[Towns.$A$2:.$F$191];3;FALSE())" office:value-type="float" office:value="3" calcext:value-type="float">
            <text:p>3</text:p>
          </table:table-cell>
          <table:table-cell table:formula="of:=VLOOKUP(['Right of Ways'.$E18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89]" office:value-type="float" office:value="290" calcext:value-type="float">
            <text:p>290</text:p>
          </table:table-cell>
          <table:table-cell office:value-type="string" calcext:value-type="string">
            <text:p>SD2</text:p>
          </table:table-cell>
          <table:table-cell office:value-type="float" office:value="456" calcext:value-type="float">
            <text:p>45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formula="of:=VLOOKUP(['Right of Ways'.$D190];[Towns.$A$2:.$F$191];2;FALSE())" office:value-type="string" office:string-value="Brookings" calcext:value-type="string">
            <text:p>Brookings</text:p>
          </table:table-cell>
          <table:table-cell table:formula="of:=VLOOKUP(['Right of Ways'.$E190];[Towns.$A$2:.$F$191];2;FALSE())" office:value-type="string" office:string-value="Rapid City" calcext:value-type="string">
            <text:p>Rapid City</text:p>
          </table:table-cell>
          <table:table-cell table:formula="of:=VLOOKUP(['Right of Ways'.$D190];[Towns.$A$2:.$F$191];3;FALSE())" office:value-type="float" office:value="1" calcext:value-type="float">
            <text:p>1</text:p>
          </table:table-cell>
          <table:table-cell table:formula="of:=VLOOKUP(['Right of Ways'.$E19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190]" office:value-type="float" office:value="291" calcext:value-type="float">
            <text:p>291</text:p>
          </table:table-cell>
          <table:table-cell office:value-type="string" calcext:value-type="string">
            <text:p>NE1</text:p>
          </table:table-cell>
          <table:table-cell office:value-type="float" office:value="258" calcext:value-type="float">
            <text:p>258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formula="of:=VLOOKUP(['Right of Ways'.$D191];[Towns.$A$2:.$F$191];2;FALSE())" office:value-type="string" office:string-value="Grand Island" calcext:value-type="string">
            <text:p>Grand Island</text:p>
          </table:table-cell>
          <table:table-cell table:formula="of:=VLOOKUP(['Right of Ways'.$E191];[Towns.$A$2:.$F$191];2;FALSE())" office:value-type="string" office:string-value="Julesburg" calcext:value-type="string">
            <text:p>Julesburg</text:p>
          </table:table-cell>
          <table:table-cell table:formula="of:=VLOOKUP(['Right of Ways'.$D191];[Towns.$A$2:.$F$191];3;FALSE())" office:value-type="float" office:value="2" calcext:value-type="float">
            <text:p>2</text:p>
          </table:table-cell>
          <table:table-cell table:formula="of:=VLOOKUP(['Right of Ways'.$E19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1]" office:value-type="float" office:value="292" calcext:value-type="float">
            <text:p>292</text:p>
          </table:table-cell>
          <table:table-cell office:value-type="string" calcext:value-type="string">
            <text:p>NE2</text:p>
          </table:table-cell>
          <table:table-cell office:value-type="float" office:value="255" calcext:value-type="float">
            <text:p>25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table:formula="of:=VLOOKUP(['Right of Ways'.$D192];[Towns.$A$2:.$F$191];2;FALSE())" office:value-type="string" office:string-value="Omaha" calcext:value-type="string">
            <text:p>Omaha</text:p>
          </table:table-cell>
          <table:table-cell table:formula="of:=VLOOKUP(['Right of Ways'.$E192];[Towns.$A$2:.$F$191];2;FALSE())" office:value-type="string" office:string-value="Lincoln" calcext:value-type="string">
            <text:p>Lincoln</text:p>
          </table:table-cell>
          <table:table-cell table:formula="of:=VLOOKUP(['Right of Ways'.$D192];[Towns.$A$2:.$F$191];3;FALSE())" office:value-type="float" office:value="3" calcext:value-type="float">
            <text:p>3</text:p>
          </table:table-cell>
          <table:table-cell table:formula="of:=VLOOKUP(['Right of Ways'.$E19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2]" office:value-type="float" office:value="293" calcext:value-type="float">
            <text:p>293</text:p>
          </table:table-cell>
          <table:table-cell office:value-type="string" calcext:value-type="string">
            <text:p>NE3</text:p>
          </table:table-cell>
          <table:table-cell office:value-type="float" office:value="483" calcext:value-type="float">
            <text:p>48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table:formula="of:=VLOOKUP(['Right of Ways'.$D193];[Towns.$A$2:.$F$191];2;FALSE())" office:value-type="string" office:string-value="Lincoln" calcext:value-type="string">
            <text:p>Lincoln</text:p>
          </table:table-cell>
          <table:table-cell table:formula="of:=VLOOKUP(['Right of Ways'.$E193];[Towns.$A$2:.$F$191];2;FALSE())" office:value-type="string" office:string-value="Denver" calcext:value-type="string">
            <text:p>Denver</text:p>
          </table:table-cell>
          <table:table-cell table:formula="of:=VLOOKUP(['Right of Ways'.$D193];[Towns.$A$2:.$F$191];3;FALSE())" office:value-type="float" office:value="2" calcext:value-type="float">
            <text:p>2</text:p>
          </table:table-cell>
          <table:table-cell table:formula="of:=VLOOKUP(['Right of Ways'.$E19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93]" office:value-type="float" office:value="294" calcext:value-type="float">
            <text:p>294</text:p>
          </table:table-cell>
          <table:table-cell office:value-type="string" calcext:value-type="string">
            <text:p>KS1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formula="of:=VLOOKUP(['Right of Ways'.$D194];[Towns.$A$2:.$F$191];2;FALSE())" office:value-type="string" office:string-value="Wichita" calcext:value-type="string">
            <text:p>Wichita</text:p>
          </table:table-cell>
          <table:table-cell table:formula="of:=VLOOKUP(['Right of Ways'.$E194];[Towns.$A$2:.$F$191];2;FALSE())" office:value-type="string" office:string-value="Ft. Scott" calcext:value-type="string">
            <text:p>Ft. Scott</text:p>
          </table:table-cell>
          <table:table-cell table:formula="of:=VLOOKUP(['Right of Ways'.$D194];[Towns.$A$2:.$F$191];3;FALSE())" office:value-type="float" office:value="2" calcext:value-type="float">
            <text:p>2</text:p>
          </table:table-cell>
          <table:table-cell table:formula="of:=VLOOKUP(['Right of Ways'.$E19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4]" office:value-type="float" office:value="295" calcext:value-type="float">
            <text:p>295</text:p>
          </table:table-cell>
          <table:table-cell office:value-type="string" calcext:value-type="string">
            <text:p>KS2</text:p>
          </table:table-cell>
          <table:table-cell office:value-type="float" office:value="323" calcext:value-type="float">
            <text:p>32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formula="of:=VLOOKUP(['Right of Ways'.$D195];[Towns.$A$2:.$F$191];2;FALSE())" office:value-type="string" office:string-value="La Junta" calcext:value-type="string">
            <text:p>La Junta</text:p>
          </table:table-cell>
          <table:table-cell table:formula="of:=VLOOKUP(['Right of Ways'.$E195];[Towns.$A$2:.$F$191];2;FALSE())" office:value-type="string" office:string-value="Wichita" calcext:value-type="string">
            <text:p>Wichita</text:p>
          </table:table-cell>
          <table:table-cell table:formula="of:=VLOOKUP(['Right of Ways'.$D195];[Towns.$A$2:.$F$191];3;FALSE())" office:value-type="float" office:value="1" calcext:value-type="float">
            <text:p>1</text:p>
          </table:table-cell>
          <table:table-cell table:formula="of:=VLOOKUP(['Right of Ways'.$E19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5]" office:value-type="float" office:value="296" calcext:value-type="float">
            <text:p>296</text:p>
          </table:table-cell>
          <table:table-cell office:value-type="string" calcext:value-type="string">
            <text:p>KS3</text:p>
          </table:table-cell>
          <table:table-cell office:value-type="float" office:value="305" calcext:value-type="float">
            <text:p>305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table:formula="of:=VLOOKUP(['Right of Ways'.$D196];[Towns.$A$2:.$F$191];2;FALSE())" office:value-type="string" office:string-value="Emporia" calcext:value-type="string">
            <text:p>Emporia</text:p>
          </table:table-cell>
          <table:table-cell table:formula="of:=VLOOKUP(['Right of Ways'.$E196];[Towns.$A$2:.$F$191];2;FALSE())" office:value-type="string" office:string-value="La Junta" calcext:value-type="string">
            <text:p>La Junta</text:p>
          </table:table-cell>
          <table:table-cell table:formula="of:=VLOOKUP(['Right of Ways'.$D196];[Towns.$A$2:.$F$191];3;FALSE())" office:value-type="float" office:value="1" calcext:value-type="float">
            <text:p>1</text:p>
          </table:table-cell>
          <table:table-cell table:formula="of:=VLOOKUP(['Right of Ways'.$E19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6]" office:value-type="float" office:value="297" calcext:value-type="float">
            <text:p>297</text:p>
          </table:table-cell>
          <table:table-cell office:value-type="string" calcext:value-type="string">
            <text:p>KS4</text:p>
          </table:table-cell>
          <table:table-cell office:value-type="float" office:value="483" calcext:value-type="float">
            <text:p>483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formula="of:=VLOOKUP(['Right of Ways'.$D197];[Towns.$A$2:.$F$191];2;FALSE())" office:value-type="string" office:string-value="Topeka" calcext:value-type="string">
            <text:p>Topeka</text:p>
          </table:table-cell>
          <table:table-cell table:formula="of:=VLOOKUP(['Right of Ways'.$E197];[Towns.$A$2:.$F$191];2;FALSE())" office:value-type="string" office:string-value="Limon" calcext:value-type="string">
            <text:p>Limon</text:p>
          </table:table-cell>
          <table:table-cell table:formula="of:=VLOOKUP(['Right of Ways'.$D197];[Towns.$A$2:.$F$191];3;FALSE())" office:value-type="float" office:value="2" calcext:value-type="float">
            <text:p>2</text:p>
          </table:table-cell>
          <table:table-cell table:formula="of:=VLOOKUP(['Right of Ways'.$E19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197]" office:value-type="float" office:value="298" calcext:value-type="float">
            <text:p>298</text:p>
          </table:table-cell>
          <table:table-cell office:value-type="string" calcext:value-type="string">
            <text:p>OK1</text:p>
          </table:table-cell>
          <table:table-cell office:value-type="float" office:value="281" calcext:value-type="float">
            <text:p>281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table:formula="of:=VLOOKUP(['Right of Ways'.$D198];[Towns.$A$2:.$F$191];2;FALSE())" office:value-type="string" office:string-value="Ft. Smith" calcext:value-type="string">
            <text:p>Ft. Smith</text:p>
          </table:table-cell>
          <table:table-cell table:formula="of:=VLOOKUP(['Right of Ways'.$E198];[Towns.$A$2:.$F$191];2;FALSE())" office:value-type="string" office:string-value="Ft. Worth" calcext:value-type="string">
            <text:p>Ft. Worth</text:p>
          </table:table-cell>
          <table:table-cell table:formula="of:=VLOOKUP(['Right of Ways'.$D198];[Towns.$A$2:.$F$191];3;FALSE())" office:value-type="float" office:value="1" calcext:value-type="float">
            <text:p>1</text:p>
          </table:table-cell>
          <table:table-cell table:formula="of:=VLOOKUP(['Right of Ways'.$E198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198]" office:value-type="float" office:value="299" calcext:value-type="float">
            <text:p>299</text:p>
          </table:table-cell>
          <table:table-cell office:value-type="string" calcext:value-type="string">
            <text:p>OK2</text:p>
          </table:table-cell>
          <table:table-cell office:value-type="float" office:value="235" calcext:value-type="float">
            <text:p>235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table:formula="of:=VLOOKUP(['Right of Ways'.$D199];[Towns.$A$2:.$F$191];2;FALSE())" office:value-type="string" office:string-value="Ft. Smith" calcext:value-type="string">
            <text:p>Ft. Smith</text:p>
          </table:table-cell>
          <table:table-cell table:formula="of:=VLOOKUP(['Right of Ways'.$E199];[Towns.$A$2:.$F$191];2;FALSE())" office:value-type="string" office:string-value="Ft. Scott" calcext:value-type="string">
            <text:p>Ft. Scott</text:p>
          </table:table-cell>
          <table:table-cell table:formula="of:=VLOOKUP(['Right of Ways'.$D199];[Towns.$A$2:.$F$191];3;FALSE())" office:value-type="float" office:value="1" calcext:value-type="float">
            <text:p>1</text:p>
          </table:table-cell>
          <table:table-cell table:formula="of:=VLOOKUP(['Right of Ways'.$E19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199]" office:value-type="float" office:value="300" calcext:value-type="float">
            <text:p>300</text:p>
          </table:table-cell>
          <table:table-cell office:value-type="string" calcext:value-type="string">
            <text:p>OK3</text:p>
          </table:table-cell>
          <table:table-cell office:value-type="float" office:value="190" calcext:value-type="float">
            <text:p>190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table:formula="of:=VLOOKUP(['Right of Ways'.$D200];[Towns.$A$2:.$F$191];2;FALSE())" office:value-type="string" office:string-value="Ft. Smith" calcext:value-type="string">
            <text:p>Ft. Smith</text:p>
          </table:table-cell>
          <table:table-cell table:formula="of:=VLOOKUP(['Right of Ways'.$E200];[Towns.$A$2:.$F$191];2;FALSE())" office:value-type="string" office:string-value="Tulsa" calcext:value-type="string">
            <text:p>Tulsa</text:p>
          </table:table-cell>
          <table:table-cell table:formula="of:=VLOOKUP(['Right of Ways'.$D200];[Towns.$A$2:.$F$191];3;FALSE())" office:value-type="float" office:value="1" calcext:value-type="float">
            <text:p>1</text:p>
          </table:table-cell>
          <table:table-cell table:formula="of:=VLOOKUP(['Right of Ways'.$E20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0]" office:value-type="float" office:value="301" calcext:value-type="float">
            <text:p>301</text:p>
          </table:table-cell>
          <table:table-cell office:value-type="string" calcext:value-type="string">
            <text:p>OK4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table:formula="of:=VLOOKUP(['Right of Ways'.$D201];[Towns.$A$2:.$F$191];2;FALSE())" office:value-type="string" office:string-value="Ft. Worth" calcext:value-type="string">
            <text:p>Ft. Worth</text:p>
          </table:table-cell>
          <table:table-cell table:formula="of:=VLOOKUP(['Right of Ways'.$E201];[Towns.$A$2:.$F$191];2;FALSE())" office:value-type="string" office:string-value="Tulsa" calcext:value-type="string">
            <text:p>Tulsa</text:p>
          </table:table-cell>
          <table:table-cell table:formula="of:=VLOOKUP(['Right of Ways'.$D201];[Towns.$A$2:.$F$191];3;FALSE())" office:value-type="float" office:value="4" calcext:value-type="float">
            <text:p>4</text:p>
          </table:table-cell>
          <table:table-cell table:formula="of:=VLOOKUP(['Right of Ways'.$E20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1]" office:value-type="float" office:value="302" calcext:value-type="float">
            <text:p>302</text:p>
          </table:table-cell>
          <table:table-cell office:value-type="string" calcext:value-type="string">
            <text:p>OK5</text:p>
          </table:table-cell>
          <table:table-cell office:value-type="float" office:value="317" calcext:value-type="float">
            <text:p>317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table:formula="of:=VLOOKUP(['Right of Ways'.$D202];[Towns.$A$2:.$F$191];2;FALSE())" office:value-type="string" office:string-value="Amarillo" calcext:value-type="string">
            <text:p>Amarillo</text:p>
          </table:table-cell>
          <table:table-cell table:formula="of:=VLOOKUP(['Right of Ways'.$E202];[Towns.$A$2:.$F$191];2;FALSE())" office:value-type="string" office:string-value="Tulsa" calcext:value-type="string">
            <text:p>Tulsa</text:p>
          </table:table-cell>
          <table:table-cell table:formula="of:=VLOOKUP(['Right of Ways'.$D202];[Towns.$A$2:.$F$191];3;FALSE())" office:value-type="float" office:value="2" calcext:value-type="float">
            <text:p>2</text:p>
          </table:table-cell>
          <table:table-cell table:formula="of:=VLOOKUP(['Right of Ways'.$E20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2]" office:value-type="float" office:value="303" calcext:value-type="float">
            <text:p>303</text:p>
          </table:table-cell>
          <table:table-cell office:value-type="string" calcext:value-type="string">
            <text:p>OK6</text:p>
          </table:table-cell>
          <table:table-cell office:value-type="float" office:value="255" calcext:value-type="float">
            <text:p>255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table:formula="of:=VLOOKUP(['Right of Ways'.$D203];[Towns.$A$2:.$F$191];2;FALSE())" office:value-type="string" office:string-value="Ft. Scott" calcext:value-type="string">
            <text:p>Ft. Scott</text:p>
          </table:table-cell>
          <table:table-cell table:formula="of:=VLOOKUP(['Right of Ways'.$E203];[Towns.$A$2:.$F$191];2;FALSE())" office:value-type="string" office:string-value="Tulsa" calcext:value-type="string">
            <text:p>Tulsa</text:p>
          </table:table-cell>
          <table:table-cell table:formula="of:=VLOOKUP(['Right of Ways'.$D203];[Towns.$A$2:.$F$191];3;FALSE())" office:value-type="float" office:value="2" calcext:value-type="float">
            <text:p>2</text:p>
          </table:table-cell>
          <table:table-cell table:formula="of:=VLOOKUP(['Right of Ways'.$E20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3]" office:value-type="float" office:value="304" calcext:value-type="float">
            <text:p>304</text:p>
          </table:table-cell>
          <table:table-cell office:value-type="string" calcext:value-type="string">
            <text:p>OK7</text:p>
          </table:table-cell>
          <table:table-cell office:value-type="float" office:value="245" calcext:value-type="float">
            <text:p>245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table:formula="of:=VLOOKUP(['Right of Ways'.$D204];[Towns.$A$2:.$F$191];2;FALSE())" office:value-type="string" office:string-value="Wichita" calcext:value-type="string">
            <text:p>Wichita</text:p>
          </table:table-cell>
          <table:table-cell table:formula="of:=VLOOKUP(['Right of Ways'.$E204];[Towns.$A$2:.$F$191];2;FALSE())" office:value-type="string" office:string-value="Tulsa" calcext:value-type="string">
            <text:p>Tulsa</text:p>
          </table:table-cell>
          <table:table-cell table:formula="of:=VLOOKUP(['Right of Ways'.$D204];[Towns.$A$2:.$F$191];3;FALSE())" office:value-type="float" office:value="2" calcext:value-type="float">
            <text:p>2</text:p>
          </table:table-cell>
          <table:table-cell table:formula="of:=VLOOKUP(['Right of Ways'.$E20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04]" office:value-type="float" office:value="305" calcext:value-type="float">
            <text:p>305</text:p>
          </table:table-cell>
          <table:table-cell office:value-type="string" calcext:value-type="string">
            <text:p>OK8</text:p>
          </table:table-cell>
          <table:table-cell office:value-type="float" office:value="393" calcext:value-type="float">
            <text:p>393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table:formula="of:=VLOOKUP(['Right of Ways'.$D205];[Towns.$A$2:.$F$191];2;FALSE())" office:value-type="string" office:string-value="Wichita" calcext:value-type="string">
            <text:p>Wichita</text:p>
          </table:table-cell>
          <table:table-cell table:formula="of:=VLOOKUP(['Right of Ways'.$E205];[Towns.$A$2:.$F$191];2;FALSE())" office:value-type="string" office:string-value="Amarillo" calcext:value-type="string">
            <text:p>Amarillo</text:p>
          </table:table-cell>
          <table:table-cell table:formula="of:=VLOOKUP(['Right of Ways'.$D205];[Towns.$A$2:.$F$191];3;FALSE())" office:value-type="float" office:value="2" calcext:value-type="float">
            <text:p>2</text:p>
          </table:table-cell>
          <table:table-cell table:formula="of:=VLOOKUP(['Right of Ways'.$E20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05]" office:value-type="float" office:value="306" calcext:value-type="float">
            <text:p>306</text:p>
          </table:table-cell>
          <table:table-cell office:value-type="string" calcext:value-type="string">
            <text:p>TX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table:formula="of:=VLOOKUP(['Right of Ways'.$D206];[Towns.$A$2:.$F$191];2;FALSE())" office:value-type="string" office:string-value="Beaumont" calcext:value-type="string">
            <text:p>Beaumont</text:p>
          </table:table-cell>
          <table:table-cell table:formula="of:=VLOOKUP(['Right of Ways'.$E206];[Towns.$A$2:.$F$191];2;FALSE())" office:value-type="string" office:string-value="Houston" calcext:value-type="string">
            <text:p>Houston</text:p>
          </table:table-cell>
          <table:table-cell table:formula="of:=VLOOKUP(['Right of Ways'.$D206];[Towns.$A$2:.$F$191];3;FALSE())" office:value-type="float" office:value="2" calcext:value-type="float">
            <text:p>2</text:p>
          </table:table-cell>
          <table:table-cell table:formula="of:=VLOOKUP(['Right of Ways'.$E206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06]" office:value-type="float" office:value="307" calcext:value-type="float">
            <text:p>307</text:p>
          </table:table-cell>
          <table:table-cell office:value-type="string" calcext:value-type="string">
            <text:p>TX2</text:p>
          </table:table-cell>
          <table:table-cell office:value-type="float" office:value="232" calcext:value-type="float">
            <text:p>232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table:formula="of:=VLOOKUP(['Right of Ways'.$D207];[Towns.$A$2:.$F$191];2;FALSE())" office:value-type="string" office:string-value="Shreveport" calcext:value-type="string">
            <text:p>Shreveport</text:p>
          </table:table-cell>
          <table:table-cell table:formula="of:=VLOOKUP(['Right of Ways'.$E207];[Towns.$A$2:.$F$191];2;FALSE())" office:value-type="string" office:string-value="Houston" calcext:value-type="string">
            <text:p>Houston</text:p>
          </table:table-cell>
          <table:table-cell table:formula="of:=VLOOKUP(['Right of Ways'.$D207];[Towns.$A$2:.$F$191];3;FALSE())" office:value-type="float" office:value="3" calcext:value-type="float">
            <text:p>3</text:p>
          </table:table-cell>
          <table:table-cell table:formula="of:=VLOOKUP(['Right of Ways'.$E20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07]" office:value-type="float" office:value="308" calcext:value-type="float">
            <text:p>308</text:p>
          </table:table-cell>
          <table:table-cell office:value-type="string" calcext:value-type="string">
            <text:p>TX3</text:p>
          </table:table-cell>
          <table:table-cell office:value-type="float" office:value="372" calcext:value-type="float">
            <text:p>37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formula="of:=VLOOKUP(['Right of Ways'.$D208];[Towns.$A$2:.$F$191];2;FALSE())" office:value-type="string" office:string-value="Houston" calcext:value-type="string">
            <text:p>Houston</text:p>
          </table:table-cell>
          <table:table-cell table:formula="of:=VLOOKUP(['Right of Ways'.$E208];[Towns.$A$2:.$F$191];2;FALSE())" office:value-type="string" office:string-value="Brownsville" calcext:value-type="string">
            <text:p>Brownsville</text:p>
          </table:table-cell>
          <table:table-cell table:formula="of:=VLOOKUP(['Right of Ways'.$D208];[Towns.$A$2:.$F$191];3;FALSE())" office:value-type="float" office:value="4" calcext:value-type="float">
            <text:p>4</text:p>
          </table:table-cell>
          <table:table-cell table:formula="of:=VLOOKUP(['Right of Ways'.$E20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08]" office:value-type="float" office:value="309" calcext:value-type="float">
            <text:p>309</text:p>
          </table:table-cell>
          <table:table-cell office:value-type="string" calcext:value-type="string">
            <text:p>TX4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table:formula="of:=VLOOKUP(['Right of Ways'.$D209];[Towns.$A$2:.$F$191];2;FALSE())" office:value-type="string" office:string-value="Ft. Worth" calcext:value-type="string">
            <text:p>Ft. Worth</text:p>
          </table:table-cell>
          <table:table-cell table:formula="of:=VLOOKUP(['Right of Ways'.$E209];[Towns.$A$2:.$F$191];2;FALSE())" office:value-type="string" office:string-value="Marquez" calcext:value-type="string">
            <text:p>Marquez</text:p>
          </table:table-cell>
          <table:table-cell table:formula="of:=VLOOKUP(['Right of Ways'.$D209];[Towns.$A$2:.$F$191];3;FALSE())" office:value-type="float" office:value="4" calcext:value-type="float">
            <text:p>4</text:p>
          </table:table-cell>
          <table:table-cell table:formula="of:=VLOOKUP(['Right of Ways'.$E209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09]" office:value-type="float" office:value="310" calcext:value-type="float">
            <text:p>310</text:p>
          </table:table-cell>
          <table:table-cell office:value-type="string" calcext:value-type="string">
            <text:p>TX5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formula="of:=VLOOKUP(['Right of Ways'.$D210];[Towns.$A$2:.$F$191];2;FALSE())" office:value-type="string" office:string-value="Shreveport" calcext:value-type="string">
            <text:p>Shreveport</text:p>
          </table:table-cell>
          <table:table-cell table:formula="of:=VLOOKUP(['Right of Ways'.$E210];[Towns.$A$2:.$F$191];2;FALSE())" office:value-type="string" office:string-value="Marquez" calcext:value-type="string">
            <text:p>Marquez</text:p>
          </table:table-cell>
          <table:table-cell table:formula="of:=VLOOKUP(['Right of Ways'.$D210];[Towns.$A$2:.$F$191];3;FALSE())" office:value-type="float" office:value="3" calcext:value-type="float">
            <text:p>3</text:p>
          </table:table-cell>
          <table:table-cell table:formula="of:=VLOOKUP(['Right of Ways'.$E21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0]" office:value-type="float" office:value="311" calcext:value-type="float">
            <text:p>311</text:p>
          </table:table-cell>
          <table:table-cell office:value-type="string" calcext:value-type="string">
            <text:p>TX6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formula="of:=VLOOKUP(['Right of Ways'.$D211];[Towns.$A$2:.$F$191];2;FALSE())" office:value-type="string" office:string-value="Austin" calcext:value-type="string">
            <text:p>Austin</text:p>
          </table:table-cell>
          <table:table-cell table:formula="of:=VLOOKUP(['Right of Ways'.$E211];[Towns.$A$2:.$F$191];2;FALSE())" office:value-type="string" office:string-value="Marquez" calcext:value-type="string">
            <text:p>Marquez</text:p>
          </table:table-cell>
          <table:table-cell table:formula="of:=VLOOKUP(['Right of Ways'.$D211];[Towns.$A$2:.$F$191];3;FALSE())" office:value-type="float" office:value="2" calcext:value-type="float">
            <text:p>2</text:p>
          </table:table-cell>
          <table:table-cell table:formula="of:=VLOOKUP(['Right of Ways'.$E21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1]" office:value-type="float" office:value="312" calcext:value-type="float">
            <text:p>312</text:p>
          </table:table-cell>
          <table:table-cell office:value-type="string" calcext:value-type="string">
            <text:p>TX7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table:formula="of:=VLOOKUP(['Right of Ways'.$D212];[Towns.$A$2:.$F$191];2;FALSE())" office:value-type="string" office:string-value="San Antonio" calcext:value-type="string">
            <text:p>San Antonio</text:p>
          </table:table-cell>
          <table:table-cell table:formula="of:=VLOOKUP(['Right of Ways'.$E212];[Towns.$A$2:.$F$191];2;FALSE())" office:value-type="string" office:string-value="Austin" calcext:value-type="string">
            <text:p>Austin</text:p>
          </table:table-cell>
          <table:table-cell table:formula="of:=VLOOKUP(['Right of Ways'.$D212];[Towns.$A$2:.$F$191];3;FALSE())" office:value-type="float" office:value="3" calcext:value-type="float">
            <text:p>3</text:p>
          </table:table-cell>
          <table:table-cell table:formula="of:=VLOOKUP(['Right of Ways'.$E21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12]" office:value-type="float" office:value="313" calcext:value-type="float">
            <text:p>313</text:p>
          </table:table-cell>
          <table:table-cell office:value-type="string" calcext:value-type="string">
            <text:p>TX8</text:p>
          </table:table-cell>
          <table:table-cell office:value-type="float" office:value="519" calcext:value-type="float">
            <text:p>51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table:formula="of:=VLOOKUP(['Right of Ways'.$D213];[Towns.$A$2:.$F$191];2;FALSE())" office:value-type="string" office:string-value="San Antonio" calcext:value-type="string">
            <text:p>San Antonio</text:p>
          </table:table-cell>
          <table:table-cell table:formula="of:=VLOOKUP(['Right of Ways'.$E213];[Towns.$A$2:.$F$191];2;FALSE())" office:value-type="string" office:string-value="Van Horn" calcext:value-type="string">
            <text:p>Van Horn</text:p>
          </table:table-cell>
          <table:table-cell table:formula="of:=VLOOKUP(['Right of Ways'.$D213];[Towns.$A$2:.$F$191];3;FALSE())" office:value-type="float" office:value="3" calcext:value-type="float">
            <text:p>3</text:p>
          </table:table-cell>
          <table:table-cell table:formula="of:=VLOOKUP(['Right of Ways'.$E21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3]" office:value-type="float" office:value="314" calcext:value-type="float">
            <text:p>314</text:p>
          </table:table-cell>
          <table:table-cell office:value-type="string" calcext:value-type="string">
            <text:p>TX9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formula="of:=VLOOKUP(['Right of Ways'.$D214];[Towns.$A$2:.$F$191];2;FALSE())" office:value-type="string" office:string-value="Van Horn" calcext:value-type="string">
            <text:p>Van Horn</text:p>
          </table:table-cell>
          <table:table-cell table:formula="of:=VLOOKUP(['Right of Ways'.$E214];[Towns.$A$2:.$F$191];2;FALSE())" office:value-type="string" office:string-value="El Paso" calcext:value-type="string">
            <text:p>El Paso</text:p>
          </table:table-cell>
          <table:table-cell table:formula="of:=VLOOKUP(['Right of Ways'.$D214];[Towns.$A$2:.$F$191];3;FALSE())" office:value-type="float" office:value="1" calcext:value-type="float">
            <text:p>1</text:p>
          </table:table-cell>
          <table:table-cell table:formula="of:=VLOOKUP(['Right of Ways'.$E214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4]" office:value-type="float" office:value="315" calcext:value-type="float">
            <text:p>315</text:p>
          </table:table-cell>
          <table:table-cell office:value-type="string" calcext:value-type="string">
            <text:p>TX10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table:formula="of:=VLOOKUP(['Right of Ways'.$D215];[Towns.$A$2:.$F$191];2;FALSE())" office:value-type="string" office:string-value="Van Horn" calcext:value-type="string">
            <text:p>Van Horn</text:p>
          </table:table-cell>
          <table:table-cell table:formula="of:=VLOOKUP(['Right of Ways'.$E215];[Towns.$A$2:.$F$191];2;FALSE())" office:value-type="string" office:string-value="El Paso" calcext:value-type="string">
            <text:p>El Paso</text:p>
          </table:table-cell>
          <table:table-cell table:formula="of:=VLOOKUP(['Right of Ways'.$D215];[Towns.$A$2:.$F$191];3;FALSE())" office:value-type="float" office:value="1" calcext:value-type="float">
            <text:p>1</text:p>
          </table:table-cell>
          <table:table-cell table:formula="of:=VLOOKUP(['Right of Ways'.$E215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15]" office:value-type="float" office:value="316" calcext:value-type="float">
            <text:p>316</text:p>
          </table:table-cell>
          <table:table-cell office:value-type="string" calcext:value-type="string">
            <text:p>TX11</text:p>
          </table:table-cell>
          <table:table-cell office:value-type="float" office:value="321" calcext:value-type="float">
            <text:p>321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table:formula="of:=VLOOKUP(['Right of Ways'.$D216];[Towns.$A$2:.$F$191];2;FALSE())" office:value-type="string" office:string-value="Abilene" calcext:value-type="string">
            <text:p>Abilene</text:p>
          </table:table-cell>
          <table:table-cell table:formula="of:=VLOOKUP(['Right of Ways'.$E216];[Towns.$A$2:.$F$191];2;FALSE())" office:value-type="string" office:string-value="Van Horn" calcext:value-type="string">
            <text:p>Van Horn</text:p>
          </table:table-cell>
          <table:table-cell table:formula="of:=VLOOKUP(['Right of Ways'.$D216];[Towns.$A$2:.$F$191];3;FALSE())" office:value-type="float" office:value="1" calcext:value-type="float">
            <text:p>1</text:p>
          </table:table-cell>
          <table:table-cell table:formula="of:=VLOOKUP(['Right of Ways'.$E21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6]" office:value-type="float" office:value="317" calcext:value-type="float">
            <text:p>317</text:p>
          </table:table-cell>
          <table:table-cell office:value-type="string" calcext:value-type="string">
            <text:p>TX12</text:p>
          </table:table-cell>
          <table:table-cell office:value-type="float" office:value="218" calcext:value-type="float">
            <text:p>218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table:formula="of:=VLOOKUP(['Right of Ways'.$D217];[Towns.$A$2:.$F$191];2;FALSE())" office:value-type="string" office:string-value="Ft. Worth" calcext:value-type="string">
            <text:p>Ft. Worth</text:p>
          </table:table-cell>
          <table:table-cell table:formula="of:=VLOOKUP(['Right of Ways'.$E217];[Towns.$A$2:.$F$191];2;FALSE())" office:value-type="string" office:string-value="Abilene" calcext:value-type="string">
            <text:p>Abilene</text:p>
          </table:table-cell>
          <table:table-cell table:formula="of:=VLOOKUP(['Right of Ways'.$D217];[Towns.$A$2:.$F$191];3;FALSE())" office:value-type="float" office:value="4" calcext:value-type="float">
            <text:p>4</text:p>
          </table:table-cell>
          <table:table-cell table:formula="of:=VLOOKUP(['Right of Ways'.$E21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7]" office:value-type="float" office:value="318" calcext:value-type="float">
            <text:p>318</text:p>
          </table:table-cell>
          <table:table-cell office:value-type="string" calcext:value-type="string">
            <text:p>TX13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table:formula="of:=VLOOKUP(['Right of Ways'.$D218];[Towns.$A$2:.$F$191];2;FALSE())" office:value-type="string" office:string-value="Amarillo" calcext:value-type="string">
            <text:p>Amarillo</text:p>
          </table:table-cell>
          <table:table-cell table:formula="of:=VLOOKUP(['Right of Ways'.$E218];[Towns.$A$2:.$F$191];2;FALSE())" office:value-type="string" office:string-value="Vernon" calcext:value-type="string">
            <text:p>Vernon</text:p>
          </table:table-cell>
          <table:table-cell table:formula="of:=VLOOKUP(['Right of Ways'.$D218];[Towns.$A$2:.$F$191];3;FALSE())" office:value-type="float" office:value="2" calcext:value-type="float">
            <text:p>2</text:p>
          </table:table-cell>
          <table:table-cell table:formula="of:=VLOOKUP(['Right of Ways'.$E21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18]" office:value-type="float" office:value="319" calcext:value-type="float">
            <text:p>319</text:p>
          </table:table-cell>
          <table:table-cell office:value-type="string" calcext:value-type="string">
            <text:p>TX14</text:p>
          </table:table-cell>
          <table:table-cell office:value-type="float" office:value="310" calcext:value-type="float">
            <text:p>310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table:formula="of:=VLOOKUP(['Right of Ways'.$D219];[Towns.$A$2:.$F$191];2;FALSE())" office:value-type="string" office:string-value="Abilene" calcext:value-type="string">
            <text:p>Abilene</text:p>
          </table:table-cell>
          <table:table-cell table:formula="of:=VLOOKUP(['Right of Ways'.$E219];[Towns.$A$2:.$F$191];2;FALSE())" office:value-type="string" office:string-value="Amarillo" calcext:value-type="string">
            <text:p>Amarillo</text:p>
          </table:table-cell>
          <table:table-cell table:formula="of:=VLOOKUP(['Right of Ways'.$D219];[Towns.$A$2:.$F$191];3;FALSE())" office:value-type="float" office:value="1" calcext:value-type="float">
            <text:p>1</text:p>
          </table:table-cell>
          <table:table-cell table:formula="of:=VLOOKUP(['Right of Ways'.$E21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19]" office:value-type="float" office:value="320" calcext:value-type="float">
            <text:p>320</text:p>
          </table:table-cell>
          <table:table-cell office:value-type="string" calcext:value-type="string">
            <text:p>TX15</text:p>
          </table:table-cell>
          <table:table-cell office:value-type="float" office:value="226" calcext:value-type="float">
            <text:p>226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table:formula="of:=VLOOKUP(['Right of Ways'.$D220];[Towns.$A$2:.$F$191];2;FALSE())" office:value-type="string" office:string-value="Austin" calcext:value-type="string">
            <text:p>Austin</text:p>
          </table:table-cell>
          <table:table-cell table:formula="of:=VLOOKUP(['Right of Ways'.$E220];[Towns.$A$2:.$F$191];2;FALSE())" office:value-type="string" office:string-value="Abilene" calcext:value-type="string">
            <text:p>Abilene</text:p>
          </table:table-cell>
          <table:table-cell table:formula="of:=VLOOKUP(['Right of Ways'.$D220];[Towns.$A$2:.$F$191];3;FALSE())" office:value-type="float" office:value="2" calcext:value-type="float">
            <text:p>2</text:p>
          </table:table-cell>
          <table:table-cell table:formula="of:=VLOOKUP(['Right of Ways'.$E22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0]" office:value-type="float" office:value="321" calcext:value-type="float">
            <text:p>321</text:p>
          </table:table-cell>
          <table:table-cell office:value-type="string" calcext:value-type="string">
            <text:p>TX16</text:p>
          </table:table-cell>
          <table:table-cell office:value-type="float" office:value="170" calcext:value-type="float">
            <text:p>170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table:formula="of:=VLOOKUP(['Right of Ways'.$D221];[Towns.$A$2:.$F$191];2;FALSE())" office:value-type="string" office:string-value="Houston" calcext:value-type="string">
            <text:p>Houston</text:p>
          </table:table-cell>
          <table:table-cell table:formula="of:=VLOOKUP(['Right of Ways'.$E221];[Towns.$A$2:.$F$191];2;FALSE())" office:value-type="string" office:string-value="Austin" calcext:value-type="string">
            <text:p>Austin</text:p>
          </table:table-cell>
          <table:table-cell table:formula="of:=VLOOKUP(['Right of Ways'.$D221];[Towns.$A$2:.$F$191];3;FALSE())" office:value-type="float" office:value="4" calcext:value-type="float">
            <text:p>4</text:p>
          </table:table-cell>
          <table:table-cell table:formula="of:=VLOOKUP(['Right of Ways'.$E22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1]" office:value-type="float" office:value="322" calcext:value-type="float">
            <text:p>322</text:p>
          </table:table-cell>
          <table:table-cell office:value-type="string" calcext:value-type="string">
            <text:p>MT1</text:p>
          </table:table-cell>
          <table:table-cell office:value-type="float" office:value="430" calcext:value-type="float">
            <text:p>430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table:formula="of:=VLOOKUP(['Right of Ways'.$D222];[Towns.$A$2:.$F$191];2;FALSE())" office:value-type="string" office:string-value="Minot" calcext:value-type="string">
            <text:p>Minot</text:p>
          </table:table-cell>
          <table:table-cell table:formula="of:=VLOOKUP(['Right of Ways'.$E222];[Towns.$A$2:.$F$191];2;FALSE())" office:value-type="string" office:string-value="Havre" calcext:value-type="string">
            <text:p>Havre</text:p>
          </table:table-cell>
          <table:table-cell table:formula="of:=VLOOKUP(['Right of Ways'.$D222];[Towns.$A$2:.$F$191];3;FALSE())" office:value-type="float" office:value="2" calcext:value-type="float">
            <text:p>2</text:p>
          </table:table-cell>
          <table:table-cell table:formula="of:=VLOOKUP(['Right of Ways'.$E22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2]" office:value-type="float" office:value="323" calcext:value-type="float">
            <text:p>323</text:p>
          </table:table-cell>
          <table:table-cell office:value-type="string" calcext:value-type="string">
            <text:p>MT2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formula="of:=VLOOKUP(['Right of Ways'.$D223];[Towns.$A$2:.$F$191];2;FALSE())" office:value-type="string" office:string-value="Havre" calcext:value-type="string">
            <text:p>Havre</text:p>
          </table:table-cell>
          <table:table-cell table:formula="of:=VLOOKUP(['Right of Ways'.$E223];[Towns.$A$2:.$F$191];2;FALSE())" office:value-type="string" office:string-value="Shelby" calcext:value-type="string">
            <text:p>Shelby</text:p>
          </table:table-cell>
          <table:table-cell table:formula="of:=VLOOKUP(['Right of Ways'.$D223];[Towns.$A$2:.$F$191];3;FALSE())" office:value-type="float" office:value="2" calcext:value-type="float">
            <text:p>2</text:p>
          </table:table-cell>
          <table:table-cell table:formula="of:=VLOOKUP(['Right of Ways'.$E22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3]" office:value-type="float" office:value="324" calcext:value-type="float">
            <text:p>324</text:p>
          </table:table-cell>
          <table:table-cell office:value-type="string" calcext:value-type="string">
            <text:p>MT3</text:p>
          </table:table-cell>
          <table:table-cell office:value-type="float" office:value="280" calcext:value-type="float">
            <text:p>280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table:formula="of:=VLOOKUP(['Right of Ways'.$D224];[Towns.$A$2:.$F$191];2;FALSE())" office:value-type="string" office:string-value="Shelby" calcext:value-type="string">
            <text:p>Shelby</text:p>
          </table:table-cell>
          <table:table-cell table:formula="of:=VLOOKUP(['Right of Ways'.$E224];[Towns.$A$2:.$F$191];2;FALSE())" office:value-type="string" office:string-value="Troy" calcext:value-type="string">
            <text:p>Troy</text:p>
          </table:table-cell>
          <table:table-cell table:formula="of:=VLOOKUP(['Right of Ways'.$D224];[Towns.$A$2:.$F$191];3;FALSE())" office:value-type="float" office:value="1" calcext:value-type="float">
            <text:p>1</text:p>
          </table:table-cell>
          <table:table-cell table:formula="of:=VLOOKUP(['Right of Ways'.$E22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4]" office:value-type="float" office:value="325" calcext:value-type="float">
            <text:p>325</text:p>
          </table:table-cell>
          <table:table-cell office:value-type="string" calcext:value-type="string">
            <text:p>MT4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table:formula="of:=VLOOKUP(['Right of Ways'.$D225];[Towns.$A$2:.$F$191];2;FALSE())" office:value-type="string" office:string-value="Billings" calcext:value-type="string">
            <text:p>Billings</text:p>
          </table:table-cell>
          <table:table-cell table:formula="of:=VLOOKUP(['Right of Ways'.$E225];[Towns.$A$2:.$F$191];2;FALSE())" office:value-type="string" office:string-value="Helena" calcext:value-type="string">
            <text:p>Helena</text:p>
          </table:table-cell>
          <table:table-cell table:formula="of:=VLOOKUP(['Right of Ways'.$D225];[Towns.$A$2:.$F$191];3;FALSE())" office:value-type="float" office:value="2" calcext:value-type="float">
            <text:p>2</text:p>
          </table:table-cell>
          <table:table-cell table:formula="of:=VLOOKUP(['Right of Ways'.$E22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25]" office:value-type="float" office:value="326" calcext:value-type="float">
            <text:p>326</text:p>
          </table:table-cell>
          <table:table-cell office:value-type="string" calcext:value-type="string">
            <text:p>MT5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table:formula="of:=VLOOKUP(['Right of Ways'.$D226];[Towns.$A$2:.$F$191];2;FALSE())" office:value-type="string" office:string-value="Helena" calcext:value-type="string">
            <text:p>Helena</text:p>
          </table:table-cell>
          <table:table-cell table:formula="of:=VLOOKUP(['Right of Ways'.$E226];[Towns.$A$2:.$F$191];2;FALSE())" office:value-type="string" office:string-value="Missoula" calcext:value-type="string">
            <text:p>Missoula</text:p>
          </table:table-cell>
          <table:table-cell table:formula="of:=VLOOKUP(['Right of Ways'.$D226];[Towns.$A$2:.$F$191];3;FALSE())" office:value-type="float" office:value="2" calcext:value-type="float">
            <text:p>2</text:p>
          </table:table-cell>
          <table:table-cell table:formula="of:=VLOOKUP(['Right of Ways'.$E22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26]" office:value-type="float" office:value="327" calcext:value-type="float">
            <text:p>327</text:p>
          </table:table-cell>
          <table:table-cell office:value-type="string" calcext:value-type="string">
            <text:p>MT6</text:p>
          </table:table-cell>
          <table:table-cell office:value-type="float" office:value="247" calcext:value-type="float">
            <text:p>247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table:formula="of:=VLOOKUP(['Right of Ways'.$D227];[Towns.$A$2:.$F$191];2;FALSE())" office:value-type="string" office:string-value="Billings" calcext:value-type="string">
            <text:p>Billings</text:p>
          </table:table-cell>
          <table:table-cell table:formula="of:=VLOOKUP(['Right of Ways'.$E227];[Towns.$A$2:.$F$191];2;FALSE())" office:value-type="string" office:string-value="Butte" calcext:value-type="string">
            <text:p>Butte</text:p>
          </table:table-cell>
          <table:table-cell table:formula="of:=VLOOKUP(['Right of Ways'.$D227];[Towns.$A$2:.$F$191];3;FALSE())" office:value-type="float" office:value="2" calcext:value-type="float">
            <text:p>2</text:p>
          </table:table-cell>
          <table:table-cell table:formula="of:=VLOOKUP(['Right of Ways'.$E22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7]" office:value-type="float" office:value="328" calcext:value-type="float">
            <text:p>328</text:p>
          </table:table-cell>
          <table:table-cell office:value-type="string" calcext:value-type="string">
            <text:p>MT7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table:formula="of:=VLOOKUP(['Right of Ways'.$D228];[Towns.$A$2:.$F$191];2;FALSE())" office:value-type="string" office:string-value="Missoula" calcext:value-type="string">
            <text:p>Missoula</text:p>
          </table:table-cell>
          <table:table-cell table:formula="of:=VLOOKUP(['Right of Ways'.$E228];[Towns.$A$2:.$F$191];2;FALSE())" office:value-type="string" office:string-value="Butte" calcext:value-type="string">
            <text:p>Butte</text:p>
          </table:table-cell>
          <table:table-cell table:formula="of:=VLOOKUP(['Right of Ways'.$D228];[Towns.$A$2:.$F$191];3;FALSE())" office:value-type="float" office:value="1" calcext:value-type="float">
            <text:p>1</text:p>
          </table:table-cell>
          <table:table-cell table:formula="of:=VLOOKUP(['Right of Ways'.$E22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8]" office:value-type="float" office:value="329" calcext:value-type="float">
            <text:p>329</text:p>
          </table:table-cell>
          <table:table-cell office:value-type="string" calcext:value-type="string">
            <text:p>MT8</text:p>
          </table:table-cell>
          <table:table-cell office:value-type="float" office:value="72" calcext:value-type="float">
            <text:p>72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table:formula="of:=VLOOKUP(['Right of Ways'.$D229];[Towns.$A$2:.$F$191];2;FALSE())" office:value-type="string" office:string-value="Helena" calcext:value-type="string">
            <text:p>Helena</text:p>
          </table:table-cell>
          <table:table-cell table:formula="of:=VLOOKUP(['Right of Ways'.$E229];[Towns.$A$2:.$F$191];2;FALSE())" office:value-type="string" office:string-value="Butte" calcext:value-type="string">
            <text:p>Butte</text:p>
          </table:table-cell>
          <table:table-cell table:formula="of:=VLOOKUP(['Right of Ways'.$D229];[Towns.$A$2:.$F$191];3;FALSE())" office:value-type="float" office:value="2" calcext:value-type="float">
            <text:p>2</text:p>
          </table:table-cell>
          <table:table-cell table:formula="of:=VLOOKUP(['Right of Ways'.$E22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29]" office:value-type="float" office:value="330" calcext:value-type="float">
            <text:p>330</text:p>
          </table:table-cell>
          <table:table-cell office:value-type="string" calcext:value-type="string">
            <text:p>MT9</text:p>
          </table:table-cell>
          <table:table-cell office:value-type="float" office:value="221" calcext:value-type="float">
            <text:p>221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table:formula="of:=VLOOKUP(['Right of Ways'.$D230];[Towns.$A$2:.$F$191];2;FALSE())" office:value-type="string" office:string-value="Havre" calcext:value-type="string">
            <text:p>Havre</text:p>
          </table:table-cell>
          <table:table-cell table:formula="of:=VLOOKUP(['Right of Ways'.$E230];[Towns.$A$2:.$F$191];2;FALSE())" office:value-type="string" office:string-value="Helena" calcext:value-type="string">
            <text:p>Helena</text:p>
          </table:table-cell>
          <table:table-cell table:formula="of:=VLOOKUP(['Right of Ways'.$D230];[Towns.$A$2:.$F$191];3;FALSE())" office:value-type="float" office:value="2" calcext:value-type="float">
            <text:p>2</text:p>
          </table:table-cell>
          <table:table-cell table:formula="of:=VLOOKUP(['Right of Ways'.$E23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0]" office:value-type="float" office:value="331" calcext:value-type="float">
            <text:p>331</text:p>
          </table:table-cell>
          <table:table-cell office:value-type="string" calcext:value-type="string">
            <text:p>MT10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table:formula="of:=VLOOKUP(['Right of Ways'.$D231];[Towns.$A$2:.$F$191];2;FALSE())" office:value-type="string" office:string-value="Troy" calcext:value-type="string">
            <text:p>Troy</text:p>
          </table:table-cell>
          <table:table-cell table:formula="of:=VLOOKUP(['Right of Ways'.$E231];[Towns.$A$2:.$F$191];2;FALSE())" office:value-type="string" office:string-value="Missoula" calcext:value-type="string">
            <text:p>Missoula</text:p>
          </table:table-cell>
          <table:table-cell table:formula="of:=VLOOKUP(['Right of Ways'.$D231];[Towns.$A$2:.$F$191];3;FALSE())" office:value-type="float" office:value="2" calcext:value-type="float">
            <text:p>2</text:p>
          </table:table-cell>
          <table:table-cell table:formula="of:=VLOOKUP(['Right of Ways'.$E23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1]" office:value-type="float" office:value="332" calcext:value-type="float">
            <text:p>332</text:p>
          </table:table-cell>
          <table:table-cell office:value-type="string" calcext:value-type="string">
            <text:p>WY1</text:p>
          </table:table-cell>
          <table:table-cell office:value-type="float" office:value="484" calcext:value-type="float">
            <text:p>484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table:formula="of:=VLOOKUP(['Right of Ways'.$D232];[Towns.$A$2:.$F$191];2;FALSE())" office:value-type="string" office:string-value="Cheyenne" calcext:value-type="string">
            <text:p>Cheyenne</text:p>
          </table:table-cell>
          <table:table-cell table:formula="of:=VLOOKUP(['Right of Ways'.$E232];[Towns.$A$2:.$F$191];2;FALSE())" office:value-type="string" office:string-value="Ogden" calcext:value-type="string">
            <text:p>Ogden</text:p>
          </table:table-cell>
          <table:table-cell table:formula="of:=VLOOKUP(['Right of Ways'.$D232];[Towns.$A$2:.$F$191];3;FALSE())" office:value-type="float" office:value="2" calcext:value-type="float">
            <text:p>2</text:p>
          </table:table-cell>
          <table:table-cell table:formula="of:=VLOOKUP(['Right of Ways'.$E232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2]" office:value-type="float" office:value="333" calcext:value-type="float">
            <text:p>333</text:p>
          </table:table-cell>
          <table:table-cell office:value-type="string" calcext:value-type="string">
            <text:p>WY2</text:p>
          </table:table-cell>
          <table:table-cell office:value-type="float" office:value="221" calcext:value-type="float">
            <text:p>221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formula="of:=VLOOKUP(['Right of Ways'.$D233];[Towns.$A$2:.$F$191];2;FALSE())" office:value-type="string" office:string-value="Cheyenne" calcext:value-type="string">
            <text:p>Cheyenne</text:p>
          </table:table-cell>
          <table:table-cell table:formula="of:=VLOOKUP(['Right of Ways'.$E233];[Towns.$A$2:.$F$191];2;FALSE())" office:value-type="string" office:string-value="Casper" calcext:value-type="string">
            <text:p>Casper</text:p>
          </table:table-cell>
          <table:table-cell table:formula="of:=VLOOKUP(['Right of Ways'.$D233];[Towns.$A$2:.$F$191];3;FALSE())" office:value-type="float" office:value="2" calcext:value-type="float">
            <text:p>2</text:p>
          </table:table-cell>
          <table:table-cell table:formula="of:=VLOOKUP(['Right of Ways'.$E23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3]" office:value-type="float" office:value="334" calcext:value-type="float">
            <text:p>334</text:p>
          </table:table-cell>
          <table:table-cell office:value-type="string" calcext:value-type="string">
            <text:p>WY3</text:p>
          </table:table-cell>
          <table:table-cell office:value-type="float" office:value="332" calcext:value-type="float">
            <text:p>332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table:formula="of:=VLOOKUP(['Right of Ways'.$D234];[Towns.$A$2:.$F$191];2;FALSE())" office:value-type="string" office:string-value="Billings" calcext:value-type="string">
            <text:p>Billings</text:p>
          </table:table-cell>
          <table:table-cell table:formula="of:=VLOOKUP(['Right of Ways'.$E234];[Towns.$A$2:.$F$191];2;FALSE())" office:value-type="string" office:string-value="Casper" calcext:value-type="string">
            <text:p>Casper</text:p>
          </table:table-cell>
          <table:table-cell table:formula="of:=VLOOKUP(['Right of Ways'.$D234];[Towns.$A$2:.$F$191];3;FALSE())" office:value-type="float" office:value="2" calcext:value-type="float">
            <text:p>2</text:p>
          </table:table-cell>
          <table:table-cell table:formula="of:=VLOOKUP(['Right of Ways'.$E23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4]" office:value-type="float" office:value="335" calcext:value-type="float">
            <text:p>335</text:p>
          </table:table-cell>
          <table:table-cell office:value-type="string" calcext:value-type="string">
            <text:p>CO1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table:formula="of:=VLOOKUP(['Right of Ways'.$D235];[Towns.$A$2:.$F$191];2;FALSE())" office:value-type="string" office:string-value="La Junta" calcext:value-type="string">
            <text:p>La Junta</text:p>
          </table:table-cell>
          <table:table-cell table:formula="of:=VLOOKUP(['Right of Ways'.$E235];[Towns.$A$2:.$F$191];2;FALSE())" office:value-type="string" office:string-value="Trinidad" calcext:value-type="string">
            <text:p>Trinidad</text:p>
          </table:table-cell>
          <table:table-cell table:formula="of:=VLOOKUP(['Right of Ways'.$D235];[Towns.$A$2:.$F$191];3;FALSE())" office:value-type="float" office:value="1" calcext:value-type="float">
            <text:p>1</text:p>
          </table:table-cell>
          <table:table-cell table:formula="of:=VLOOKUP(['Right of Ways'.$E23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5]" office:value-type="float" office:value="336" calcext:value-type="float">
            <text:p>336</text:p>
          </table:table-cell>
          <table:table-cell office:value-type="string" calcext:value-type="string">
            <text:p>CO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formula="of:=VLOOKUP(['Right of Ways'.$D236];[Towns.$A$2:.$F$191];2;FALSE())" office:value-type="string" office:string-value="La Junta" calcext:value-type="string">
            <text:p>La Junta</text:p>
          </table:table-cell>
          <table:table-cell table:formula="of:=VLOOKUP(['Right of Ways'.$E236];[Towns.$A$2:.$F$191];2;FALSE())" office:value-type="string" office:string-value="Pueblo" calcext:value-type="string">
            <text:p>Pueblo</text:p>
          </table:table-cell>
          <table:table-cell table:formula="of:=VLOOKUP(['Right of Ways'.$D236];[Towns.$A$2:.$F$191];3;FALSE())" office:value-type="float" office:value="1" calcext:value-type="float">
            <text:p>1</text:p>
          </table:table-cell>
          <table:table-cell table:formula="of:=VLOOKUP(['Right of Ways'.$E23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6]" office:value-type="float" office:value="337" calcext:value-type="float">
            <text:p>337</text:p>
          </table:table-cell>
          <table:table-cell office:value-type="string" calcext:value-type="string">
            <text:p>CO3</text:p>
          </table:table-cell>
          <table:table-cell office:value-type="float" office:value="94" calcext:value-type="float">
            <text:p>94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formula="of:=VLOOKUP(['Right of Ways'.$D237];[Towns.$A$2:.$F$191];2;FALSE())" office:value-type="string" office:string-value="Pueblo" calcext:value-type="string">
            <text:p>Pueblo</text:p>
          </table:table-cell>
          <table:table-cell table:formula="of:=VLOOKUP(['Right of Ways'.$E237];[Towns.$A$2:.$F$191];2;FALSE())" office:value-type="string" office:string-value="Trinidad" calcext:value-type="string">
            <text:p>Trinidad</text:p>
          </table:table-cell>
          <table:table-cell table:formula="of:=VLOOKUP(['Right of Ways'.$D237];[Towns.$A$2:.$F$191];3;FALSE())" office:value-type="float" office:value="2" calcext:value-type="float">
            <text:p>2</text:p>
          </table:table-cell>
          <table:table-cell table:formula="of:=VLOOKUP(['Right of Ways'.$E23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37]" office:value-type="float" office:value="338" calcext:value-type="float">
            <text:p>338</text:p>
          </table:table-cell>
          <table:table-cell office:value-type="string" calcext:value-type="string">
            <text:p>CO4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table:formula="of:=VLOOKUP(['Right of Ways'.$D238];[Towns.$A$2:.$F$191];2;FALSE())" office:value-type="string" office:string-value="Limon" calcext:value-type="string">
            <text:p>Limon</text:p>
          </table:table-cell>
          <table:table-cell table:formula="of:=VLOOKUP(['Right of Ways'.$E238];[Towns.$A$2:.$F$191];2;FALSE())" office:value-type="string" office:string-value="Pueblo" calcext:value-type="string">
            <text:p>Pueblo</text:p>
          </table:table-cell>
          <table:table-cell table:formula="of:=VLOOKUP(['Right of Ways'.$D238];[Towns.$A$2:.$F$191];3;FALSE())" office:value-type="float" office:value="1" calcext:value-type="float">
            <text:p>1</text:p>
          </table:table-cell>
          <table:table-cell table:formula="of:=VLOOKUP(['Right of Ways'.$E23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38]" office:value-type="float" office:value="339" calcext:value-type="float">
            <text:p>339</text:p>
          </table:table-cell>
          <table:table-cell office:value-type="string" calcext:value-type="string">
            <text:p>CO5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table:formula="of:=VLOOKUP(['Right of Ways'.$D239];[Towns.$A$2:.$F$191];2;FALSE())" office:value-type="string" office:string-value="Limon" calcext:value-type="string">
            <text:p>Limon</text:p>
          </table:table-cell>
          <table:table-cell table:formula="of:=VLOOKUP(['Right of Ways'.$E239];[Towns.$A$2:.$F$191];2;FALSE())" office:value-type="string" office:string-value="Denver" calcext:value-type="string">
            <text:p>Denver</text:p>
          </table:table-cell>
          <table:table-cell table:formula="of:=VLOOKUP(['Right of Ways'.$D239];[Towns.$A$2:.$F$191];3;FALSE())" office:value-type="float" office:value="1" calcext:value-type="float">
            <text:p>1</text:p>
          </table:table-cell>
          <table:table-cell table:formula="of:=VLOOKUP(['Right of Ways'.$E23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39]" office:value-type="float" office:value="340" calcext:value-type="float">
            <text:p>340</text:p>
          </table:table-cell>
          <table:table-cell office:value-type="string" calcext:value-type="string">
            <text:p>CO6</text:p>
          </table:table-cell>
          <table:table-cell office:value-type="float" office:value="197" calcext:value-type="float">
            <text:p>197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table:formula="of:=VLOOKUP(['Right of Ways'.$D240];[Towns.$A$2:.$F$191];2;FALSE())" office:value-type="string" office:string-value="Julesburg" calcext:value-type="string">
            <text:p>Julesburg</text:p>
          </table:table-cell>
          <table:table-cell table:formula="of:=VLOOKUP(['Right of Ways'.$E240];[Towns.$A$2:.$F$191];2;FALSE())" office:value-type="string" office:string-value="Denver" calcext:value-type="string">
            <text:p>Denver</text:p>
          </table:table-cell>
          <table:table-cell table:formula="of:=VLOOKUP(['Right of Ways'.$D240];[Towns.$A$2:.$F$191];3;FALSE())" office:value-type="float" office:value="1" calcext:value-type="float">
            <text:p>1</text:p>
          </table:table-cell>
          <table:table-cell table:formula="of:=VLOOKUP(['Right of Ways'.$E240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40]" office:value-type="float" office:value="341" calcext:value-type="float">
            <text:p>341</text:p>
          </table:table-cell>
          <table:table-cell office:value-type="string" calcext:value-type="string">
            <text:p>CO7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table:formula="of:=VLOOKUP(['Right of Ways'.$D241];[Towns.$A$2:.$F$191];2;FALSE())" office:value-type="string" office:string-value="Julesburg" calcext:value-type="string">
            <text:p>Julesburg</text:p>
          </table:table-cell>
          <table:table-cell table:formula="of:=VLOOKUP(['Right of Ways'.$E241];[Towns.$A$2:.$F$191];2;FALSE())" office:value-type="string" office:string-value="Cheyenne" calcext:value-type="string">
            <text:p>Cheyenne</text:p>
          </table:table-cell>
          <table:table-cell table:formula="of:=VLOOKUP(['Right of Ways'.$D241];[Towns.$A$2:.$F$191];3;FALSE())" office:value-type="float" office:value="1" calcext:value-type="float">
            <text:p>1</text:p>
          </table:table-cell>
          <table:table-cell table:formula="of:=VLOOKUP(['Right of Ways'.$E241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1]" office:value-type="float" office:value="342" calcext:value-type="float">
            <text:p>342</text:p>
          </table:table-cell>
          <table:table-cell office:value-type="string" calcext:value-type="string">
            <text:p>CO8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table:formula="of:=VLOOKUP(['Right of Ways'.$D242];[Towns.$A$2:.$F$191];2;FALSE())" office:value-type="string" office:string-value="Denver" calcext:value-type="string">
            <text:p>Denver</text:p>
          </table:table-cell>
          <table:table-cell table:formula="of:=VLOOKUP(['Right of Ways'.$E242];[Towns.$A$2:.$F$191];2;FALSE())" office:value-type="string" office:string-value="Cheyenne" calcext:value-type="string">
            <text:p>Cheyenne</text:p>
          </table:table-cell>
          <table:table-cell table:formula="of:=VLOOKUP(['Right of Ways'.$D242];[Towns.$A$2:.$F$191];3;FALSE())" office:value-type="float" office:value="4" calcext:value-type="float">
            <text:p>4</text:p>
          </table:table-cell>
          <table:table-cell table:formula="of:=VLOOKUP(['Right of Ways'.$E24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2]" office:value-type="float" office:value="343" calcext:value-type="float">
            <text:p>343</text:p>
          </table:table-cell>
          <table:table-cell office:value-type="string" calcext:value-type="string">
            <text:p>CO9</text:p>
          </table:table-cell>
          <table:table-cell office:value-type="float" office:value="223" calcext:value-type="float">
            <text:p>223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table:formula="of:=VLOOKUP(['Right of Ways'.$D243];[Towns.$A$2:.$F$191];2;FALSE())" office:value-type="string" office:string-value="Pueblo" calcext:value-type="string">
            <text:p>Pueblo</text:p>
          </table:table-cell>
          <table:table-cell table:formula="of:=VLOOKUP(['Right of Ways'.$E243];[Towns.$A$2:.$F$191];2;FALSE())" office:value-type="string" office:string-value="Grand Junction" calcext:value-type="string">
            <text:p>Grand Junction</text:p>
          </table:table-cell>
          <table:table-cell table:formula="of:=VLOOKUP(['Right of Ways'.$D243];[Towns.$A$2:.$F$191];3;FALSE())" office:value-type="float" office:value="2" calcext:value-type="float">
            <text:p>2</text:p>
          </table:table-cell>
          <table:table-cell table:formula="of:=VLOOKUP(['Right of Ways'.$E24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43]" office:value-type="float" office:value="344" calcext:value-type="float">
            <text:p>344</text:p>
          </table:table-cell>
          <table:table-cell office:value-type="string" calcext:value-type="string">
            <text:p>NM1</text:p>
          </table:table-cell>
          <table:table-cell office:value-type="float" office:value="253" calcext:value-type="float">
            <text:p>253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table:formula="of:=VLOOKUP(['Right of Ways'.$D244];[Towns.$A$2:.$F$191];2;FALSE())" office:value-type="string" office:string-value="Amarillo" calcext:value-type="string">
            <text:p>Amarillo</text:p>
          </table:table-cell>
          <table:table-cell table:formula="of:=VLOOKUP(['Right of Ways'.$E244];[Towns.$A$2:.$F$191];2;FALSE())" office:value-type="string" office:string-value="Trinidad" calcext:value-type="string">
            <text:p>Trinidad</text:p>
          </table:table-cell>
          <table:table-cell table:formula="of:=VLOOKUP(['Right of Ways'.$D244];[Towns.$A$2:.$F$191];3;FALSE())" office:value-type="float" office:value="2" calcext:value-type="float">
            <text:p>2</text:p>
          </table:table-cell>
          <table:table-cell table:formula="of:=VLOOKUP(['Right of Ways'.$E24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4]" office:value-type="float" office:value="345" calcext:value-type="float">
            <text:p>345</text:p>
          </table:table-cell>
          <table:table-cell office:value-type="string" calcext:value-type="string">
            <text:p>NM2</text:p>
          </table:table-cell>
          <table:table-cell office:value-type="float" office:value="217" calcext:value-type="float">
            <text:p>217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table:formula="of:=VLOOKUP(['Right of Ways'.$D245];[Towns.$A$2:.$F$191];2;FALSE())" office:value-type="string" office:string-value="Santa Fe" calcext:value-type="string">
            <text:p>Santa Fe</text:p>
          </table:table-cell>
          <table:table-cell table:formula="of:=VLOOKUP(['Right of Ways'.$E245];[Towns.$A$2:.$F$191];2;FALSE())" office:value-type="string" office:string-value="Trinidad" calcext:value-type="string">
            <text:p>Trinidad</text:p>
          </table:table-cell>
          <table:table-cell table:formula="of:=VLOOKUP(['Right of Ways'.$D245];[Towns.$A$2:.$F$191];3;FALSE())" office:value-type="float" office:value="3" calcext:value-type="float">
            <text:p>3</text:p>
          </table:table-cell>
          <table:table-cell table:formula="of:=VLOOKUP(['Right of Ways'.$E24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5]" office:value-type="float" office:value="346" calcext:value-type="float">
            <text:p>346</text:p>
          </table:table-cell>
          <table:table-cell office:value-type="string" calcext:value-type="string">
            <text:p>NM3</text:p>
          </table:table-cell>
          <table:table-cell office:value-type="float" office:value="332" calcext:value-type="float">
            <text:p>332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formula="of:=VLOOKUP(['Right of Ways'.$D246];[Towns.$A$2:.$F$191];2;FALSE())" office:value-type="string" office:string-value="El Paso" calcext:value-type="string">
            <text:p>El Paso</text:p>
          </table:table-cell>
          <table:table-cell table:formula="of:=VLOOKUP(['Right of Ways'.$E246];[Towns.$A$2:.$F$191];2;FALSE())" office:value-type="string" office:string-value="Tucumcari" calcext:value-type="string">
            <text:p>Tucumcari</text:p>
          </table:table-cell>
          <table:table-cell table:formula="of:=VLOOKUP(['Right of Ways'.$D246];[Towns.$A$2:.$F$191];3;FALSE())" office:value-type="float" office:value="3" calcext:value-type="float">
            <text:p>3</text:p>
          </table:table-cell>
          <table:table-cell table:formula="of:=VLOOKUP(['Right of Ways'.$E24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6]" office:value-type="float" office:value="347" calcext:value-type="float">
            <text:p>347</text:p>
          </table:table-cell>
          <table:table-cell office:value-type="string" calcext:value-type="string">
            <text:p>NM4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formula="of:=VLOOKUP(['Right of Ways'.$D247];[Towns.$A$2:.$F$191];2;FALSE())" office:value-type="string" office:string-value="Tucumcari" calcext:value-type="string">
            <text:p>Tucumcari</text:p>
          </table:table-cell>
          <table:table-cell table:formula="of:=VLOOKUP(['Right of Ways'.$E247];[Towns.$A$2:.$F$191];2;FALSE())" office:value-type="string" office:string-value="Amarillo" calcext:value-type="string">
            <text:p>Amarillo</text:p>
          </table:table-cell>
          <table:table-cell table:formula="of:=VLOOKUP(['Right of Ways'.$D247];[Towns.$A$2:.$F$191];3;FALSE())" office:value-type="float" office:value="1" calcext:value-type="float">
            <text:p>1</text:p>
          </table:table-cell>
          <table:table-cell table:formula="of:=VLOOKUP(['Right of Ways'.$E24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7]" office:value-type="float" office:value="348" calcext:value-type="float">
            <text:p>348</text:p>
          </table:table-cell>
          <table:table-cell office:value-type="string" calcext:value-type="string">
            <text:p>NM5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table:formula="of:=VLOOKUP(['Right of Ways'.$D248];[Towns.$A$2:.$F$191];2;FALSE())" office:value-type="string" office:string-value="Tucumcari" calcext:value-type="string">
            <text:p>Tucumcari</text:p>
          </table:table-cell>
          <table:table-cell table:formula="of:=VLOOKUP(['Right of Ways'.$E248];[Towns.$A$2:.$F$191];2;FALSE())" office:value-type="string" office:string-value="Amarillo" calcext:value-type="string">
            <text:p>Amarillo</text:p>
          </table:table-cell>
          <table:table-cell table:formula="of:=VLOOKUP(['Right of Ways'.$D248];[Towns.$A$2:.$F$191];3;FALSE())" office:value-type="float" office:value="1" calcext:value-type="float">
            <text:p>1</text:p>
          </table:table-cell>
          <table:table-cell table:formula="of:=VLOOKUP(['Right of Ways'.$E24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48]" office:value-type="float" office:value="349" calcext:value-type="float">
            <text:p>349</text:p>
          </table:table-cell>
          <table:table-cell office:value-type="string" calcext:value-type="string">
            <text:p>NM6</text:p>
          </table:table-cell>
          <table:table-cell office:value-type="float" office:value="249" calcext:value-type="float">
            <text:p>249</text:p>
          </table:table-cell>
          <table:table-cell office:value-type="float" office:value="132" calcext:value-type="float">
            <text:p>132</text:p>
          </table:table-cell>
          <table:table-cell office:value-type="float" office:value="153" calcext:value-type="float">
            <text:p>153</text:p>
          </table:table-cell>
          <table:table-cell table:formula="of:=VLOOKUP(['Right of Ways'.$D249];[Towns.$A$2:.$F$191];2;FALSE())" office:value-type="string" office:string-value="Tucumcari" calcext:value-type="string">
            <text:p>Tucumcari</text:p>
          </table:table-cell>
          <table:table-cell table:formula="of:=VLOOKUP(['Right of Ways'.$E249];[Towns.$A$2:.$F$191];2;FALSE())" office:value-type="string" office:string-value="Albuquerque" calcext:value-type="string">
            <text:p>Albuquerque</text:p>
          </table:table-cell>
          <table:table-cell table:formula="of:=VLOOKUP(['Right of Ways'.$D249];[Towns.$A$2:.$F$191];3;FALSE())" office:value-type="float" office:value="1" calcext:value-type="float">
            <text:p>1</text:p>
          </table:table-cell>
          <table:table-cell table:formula="of:=VLOOKUP(['Right of Ways'.$E249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49]" office:value-type="float" office:value="350" calcext:value-type="float">
            <text:p>350</text:p>
          </table:table-cell>
          <table:table-cell office:value-type="string" calcext:value-type="string">
            <text:p>NM7</text:p>
          </table:table-cell>
          <table:table-cell office:value-type="float" office:value="319" calcext:value-type="float">
            <text:p>319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table:formula="of:=VLOOKUP(['Right of Ways'.$D250];[Towns.$A$2:.$F$191];2;FALSE())" office:value-type="string" office:string-value="Albuquerque" calcext:value-type="string">
            <text:p>Albuquerque</text:p>
          </table:table-cell>
          <table:table-cell table:formula="of:=VLOOKUP(['Right of Ways'.$E250];[Towns.$A$2:.$F$191];2;FALSE())" office:value-type="string" office:string-value="Holbrook" calcext:value-type="string">
            <text:p>Holbrook</text:p>
          </table:table-cell>
          <table:table-cell table:formula="of:=VLOOKUP(['Right of Ways'.$D250];[Towns.$A$2:.$F$191];3;FALSE())" office:value-type="float" office:value="1" calcext:value-type="float">
            <text:p>1</text:p>
          </table:table-cell>
          <table:table-cell table:formula="of:=VLOOKUP(['Right of Ways'.$E25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0]" office:value-type="float" office:value="351" calcext:value-type="float">
            <text:p>351</text:p>
          </table:table-cell>
          <table:table-cell office:value-type="string" calcext:value-type="string">
            <text:p>NM8</text:p>
          </table:table-cell>
          <table:table-cell office:value-type="float" office:value="224" calcext:value-type="float">
            <text:p>224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table:formula="of:=VLOOKUP(['Right of Ways'.$D251];[Towns.$A$2:.$F$191];2;FALSE())" office:value-type="string" office:string-value="El Paso" calcext:value-type="string">
            <text:p>El Paso</text:p>
          </table:table-cell>
          <table:table-cell table:formula="of:=VLOOKUP(['Right of Ways'.$E251];[Towns.$A$2:.$F$191];2;FALSE())" office:value-type="string" office:string-value="Albuquerque" calcext:value-type="string">
            <text:p>Albuquerque</text:p>
          </table:table-cell>
          <table:table-cell table:formula="of:=VLOOKUP(['Right of Ways'.$D251];[Towns.$A$2:.$F$191];3;FALSE())" office:value-type="float" office:value="3" calcext:value-type="float">
            <text:p>3</text:p>
          </table:table-cell>
          <table:table-cell table:formula="of:=VLOOKUP(['Right of Ways'.$E25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1]" office:value-type="float" office:value="352" calcext:value-type="float">
            <text:p>352</text:p>
          </table:table-cell>
          <table:table-cell office:value-type="string" calcext:value-type="string">
            <text:p>AZ1</text:p>
          </table:table-cell>
          <table:table-cell office:value-type="float" office:value="313" calcext:value-type="float">
            <text:p>313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table:formula="of:=VLOOKUP(['Right of Ways'.$D252];[Towns.$A$2:.$F$191];2;FALSE())" office:value-type="string" office:string-value="El Paso" calcext:value-type="string">
            <text:p>El Paso</text:p>
          </table:table-cell>
          <table:table-cell table:formula="of:=VLOOKUP(['Right of Ways'.$E252];[Towns.$A$2:.$F$191];2;FALSE())" office:value-type="string" office:string-value="Tucson" calcext:value-type="string">
            <text:p>Tucson</text:p>
          </table:table-cell>
          <table:table-cell table:formula="of:=VLOOKUP(['Right of Ways'.$D252];[Towns.$A$2:.$F$191];3;FALSE())" office:value-type="float" office:value="3" calcext:value-type="float">
            <text:p>3</text:p>
          </table:table-cell>
          <table:table-cell table:formula="of:=VLOOKUP(['Right of Ways'.$E25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2]" office:value-type="float" office:value="353" calcext:value-type="float">
            <text:p>353</text:p>
          </table:table-cell>
          <table:table-cell office:value-type="string" calcext:value-type="string">
            <text:p>AZ2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table:formula="of:=VLOOKUP(['Right of Ways'.$D253];[Towns.$A$2:.$F$191];2;FALSE())" office:value-type="string" office:string-value="Phoenix" calcext:value-type="string">
            <text:p>Phoenix</text:p>
          </table:table-cell>
          <table:table-cell table:formula="of:=VLOOKUP(['Right of Ways'.$E253];[Towns.$A$2:.$F$191];2;FALSE())" office:value-type="string" office:string-value="Tucson" calcext:value-type="string">
            <text:p>Tucson</text:p>
          </table:table-cell>
          <table:table-cell table:formula="of:=VLOOKUP(['Right of Ways'.$D253];[Towns.$A$2:.$F$191];3;FALSE())" office:value-type="float" office:value="3" calcext:value-type="float">
            <text:p>3</text:p>
          </table:table-cell>
          <table:table-cell table:formula="of:=VLOOKUP(['Right of Ways'.$E25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3]" office:value-type="float" office:value="354" calcext:value-type="float">
            <text:p>354</text:p>
          </table:table-cell>
          <table:table-cell office:value-type="string" calcext:value-type="string">
            <text:p>AZ3</text:p>
          </table:table-cell>
          <table:table-cell office:value-type="float" office:value="239" calcext:value-type="float">
            <text:p>239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table:formula="of:=VLOOKUP(['Right of Ways'.$D254];[Towns.$A$2:.$F$191];2;FALSE())" office:value-type="string" office:string-value="Phoenix" calcext:value-type="string">
            <text:p>Phoenix</text:p>
          </table:table-cell>
          <table:table-cell table:formula="of:=VLOOKUP(['Right of Ways'.$E254];[Towns.$A$2:.$F$191];2;FALSE())" office:value-type="string" office:string-value="El Centro" calcext:value-type="string">
            <text:p>El Centro</text:p>
          </table:table-cell>
          <table:table-cell table:formula="of:=VLOOKUP(['Right of Ways'.$D254];[Towns.$A$2:.$F$191];3;FALSE())" office:value-type="float" office:value="3" calcext:value-type="float">
            <text:p>3</text:p>
          </table:table-cell>
          <table:table-cell table:formula="of:=VLOOKUP(['Right of Ways'.$E25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4]" office:value-type="float" office:value="355" calcext:value-type="float">
            <text:p>355</text:p>
          </table:table-cell>
          <table:table-cell office:value-type="string" calcext:value-type="string">
            <text:p>AZ4</text:p>
          </table:table-cell>
          <table:table-cell office:value-type="float" office:value="209" calcext:value-type="float">
            <text:p>209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table:formula="of:=VLOOKUP(['Right of Ways'.$D255];[Towns.$A$2:.$F$191];2;FALSE())" office:value-type="string" office:string-value="Phoenix" calcext:value-type="string">
            <text:p>Phoenix</text:p>
          </table:table-cell>
          <table:table-cell table:formula="of:=VLOOKUP(['Right of Ways'.$E255];[Towns.$A$2:.$F$191];2;FALSE())" office:value-type="string" office:string-value="Flagstaff" calcext:value-type="string">
            <text:p>Flagstaff</text:p>
          </table:table-cell>
          <table:table-cell table:formula="of:=VLOOKUP(['Right of Ways'.$D255];[Towns.$A$2:.$F$191];3;FALSE())" office:value-type="float" office:value="3" calcext:value-type="float">
            <text:p>3</text:p>
          </table:table-cell>
          <table:table-cell table:formula="of:=VLOOKUP(['Right of Ways'.$E25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5]" office:value-type="float" office:value="356" calcext:value-type="float">
            <text:p>356</text:p>
          </table:table-cell>
          <table:table-cell office:value-type="string" calcext:value-type="string">
            <text:p>AZ5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table:formula="of:=VLOOKUP(['Right of Ways'.$D256];[Towns.$A$2:.$F$191];2;FALSE())" office:value-type="string" office:string-value="Holbrook" calcext:value-type="string">
            <text:p>Holbrook</text:p>
          </table:table-cell>
          <table:table-cell table:formula="of:=VLOOKUP(['Right of Ways'.$E256];[Towns.$A$2:.$F$191];2;FALSE())" office:value-type="string" office:string-value="Flagstaff" calcext:value-type="string">
            <text:p>Flagstaff</text:p>
          </table:table-cell>
          <table:table-cell table:formula="of:=VLOOKUP(['Right of Ways'.$D256];[Towns.$A$2:.$F$191];3;FALSE())" office:value-type="float" office:value="1" calcext:value-type="float">
            <text:p>1</text:p>
          </table:table-cell>
          <table:table-cell table:formula="of:=VLOOKUP(['Right of Ways'.$E25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6]" office:value-type="float" office:value="357" calcext:value-type="float">
            <text:p>357</text:p>
          </table:table-cell>
          <table:table-cell office:value-type="string" calcext:value-type="string">
            <text:p>AZ6</text:p>
          </table:table-cell>
          <table:table-cell office:value-type="float" office:value="368" calcext:value-type="float">
            <text:p>368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table:formula="of:=VLOOKUP(['Right of Ways'.$D257];[Towns.$A$2:.$F$191];2;FALSE())" office:value-type="string" office:string-value="Flagstaff" calcext:value-type="string">
            <text:p>Flagstaff</text:p>
          </table:table-cell>
          <table:table-cell table:formula="of:=VLOOKUP(['Right of Ways'.$E257];[Towns.$A$2:.$F$191];2;FALSE())" office:value-type="string" office:string-value="Barstow" calcext:value-type="string">
            <text:p>Barstow</text:p>
          </table:table-cell>
          <table:table-cell table:formula="of:=VLOOKUP(['Right of Ways'.$D257];[Towns.$A$2:.$F$191];3;FALSE())" office:value-type="float" office:value="1" calcext:value-type="float">
            <text:p>1</text:p>
          </table:table-cell>
          <table:table-cell table:formula="of:=VLOOKUP(['Right of Ways'.$E257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57]" office:value-type="float" office:value="358" calcext:value-type="float">
            <text:p>358</text:p>
          </table:table-cell>
          <table:table-cell office:value-type="string" calcext:value-type="string">
            <text:p>UT1</text:p>
          </table:table-cell>
          <table:table-cell office:value-type="float" office:value="404" calcext:value-type="float">
            <text:p>404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table:formula="of:=VLOOKUP(['Right of Ways'.$D258];[Towns.$A$2:.$F$191];2;FALSE())" office:value-type="string" office:string-value="Salt Lake City" calcext:value-type="string">
            <text:p>Salt Lake City</text:p>
          </table:table-cell>
          <table:table-cell table:formula="of:=VLOOKUP(['Right of Ways'.$E258];[Towns.$A$2:.$F$191];2;FALSE())" office:value-type="string" office:string-value="Grand Junction" calcext:value-type="string">
            <text:p>Grand Junction</text:p>
          </table:table-cell>
          <table:table-cell table:formula="of:=VLOOKUP(['Right of Ways'.$D258];[Towns.$A$2:.$F$191];3;FALSE())" office:value-type="float" office:value="3" calcext:value-type="float">
            <text:p>3</text:p>
          </table:table-cell>
          <table:table-cell table:formula="of:=VLOOKUP(['Right of Ways'.$E25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58]" office:value-type="float" office:value="359" calcext:value-type="float">
            <text:p>359</text:p>
          </table:table-cell>
          <table:table-cell office:value-type="string" calcext:value-type="string">
            <text:p>UT2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table:formula="of:=VLOOKUP(['Right of Ways'.$D259];[Towns.$A$2:.$F$191];2;FALSE())" office:value-type="string" office:string-value="Salt Lake City" calcext:value-type="string">
            <text:p>Salt Lake City</text:p>
          </table:table-cell>
          <table:table-cell table:formula="of:=VLOOKUP(['Right of Ways'.$E259];[Towns.$A$2:.$F$191];2;FALSE())" office:value-type="string" office:string-value="Ogden" calcext:value-type="string">
            <text:p>Ogden</text:p>
          </table:table-cell>
          <table:table-cell table:formula="of:=VLOOKUP(['Right of Ways'.$D259];[Towns.$A$2:.$F$191];3;FALSE())" office:value-type="float" office:value="3" calcext:value-type="float">
            <text:p>3</text:p>
          </table:table-cell>
          <table:table-cell table:formula="of:=VLOOKUP(['Right of Ways'.$E259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59]" office:value-type="float" office:value="360" calcext:value-type="float">
            <text:p>360</text:p>
          </table:table-cell>
          <table:table-cell office:value-type="string" calcext:value-type="string">
            <text:p>UT3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table:formula="of:=VLOOKUP(['Right of Ways'.$D260];[Towns.$A$2:.$F$191];2;FALSE())" office:value-type="string" office:string-value="Salt Lake City" calcext:value-type="string">
            <text:p>Salt Lake City</text:p>
          </table:table-cell>
          <table:table-cell table:formula="of:=VLOOKUP(['Right of Ways'.$E260];[Towns.$A$2:.$F$191];2;FALSE())" office:value-type="string" office:string-value="Ogden" calcext:value-type="string">
            <text:p>Ogden</text:p>
          </table:table-cell>
          <table:table-cell table:formula="of:=VLOOKUP(['Right of Ways'.$D260];[Towns.$A$2:.$F$191];3;FALSE())" office:value-type="float" office:value="3" calcext:value-type="float">
            <text:p>3</text:p>
          </table:table-cell>
          <table:table-cell table:formula="of:=VLOOKUP(['Right of Ways'.$E26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0]" office:value-type="float" office:value="361" calcext:value-type="float">
            <text:p>361</text:p>
          </table:table-cell>
          <table:table-cell office:value-type="string" calcext:value-type="string">
            <text:p>UT4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table:formula="of:=VLOOKUP(['Right of Ways'.$D261];[Towns.$A$2:.$F$191];2;FALSE())" office:value-type="string" office:string-value="Ogden" calcext:value-type="string">
            <text:p>Ogden</text:p>
          </table:table-cell>
          <table:table-cell table:formula="of:=VLOOKUP(['Right of Ways'.$E261];[Towns.$A$2:.$F$191];2;FALSE())" office:value-type="string" office:string-value="Pocatello" calcext:value-type="string">
            <text:p>Pocatello</text:p>
          </table:table-cell>
          <table:table-cell table:formula="of:=VLOOKUP(['Right of Ways'.$D261];[Towns.$A$2:.$F$191];3;FALSE())" office:value-type="float" office:value="1" calcext:value-type="float">
            <text:p>1</text:p>
          </table:table-cell>
          <table:table-cell table:formula="of:=VLOOKUP(['Right of Ways'.$E26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1]" office:value-type="float" office:value="362" calcext:value-type="float">
            <text:p>362</text:p>
          </table:table-cell>
          <table:table-cell office:value-type="string" calcext:value-type="string">
            <text:p>UT5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table:formula="of:=VLOOKUP(['Right of Ways'.$D262];[Towns.$A$2:.$F$191];2;FALSE())" office:value-type="string" office:string-value="Ogden" calcext:value-type="string">
            <text:p>Ogden</text:p>
          </table:table-cell>
          <table:table-cell table:formula="of:=VLOOKUP(['Right of Ways'.$E262];[Towns.$A$2:.$F$191];2;FALSE())" office:value-type="string" office:string-value="Wells" calcext:value-type="string">
            <text:p>Wells</text:p>
          </table:table-cell>
          <table:table-cell table:formula="of:=VLOOKUP(['Right of Ways'.$D262];[Towns.$A$2:.$F$191];3;FALSE())" office:value-type="float" office:value="1" calcext:value-type="float">
            <text:p>1</text:p>
          </table:table-cell>
          <table:table-cell table:formula="of:=VLOOKUP(['Right of Ways'.$E262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2]" office:value-type="float" office:value="363" calcext:value-type="float">
            <text:p>363</text:p>
          </table:table-cell>
          <table:table-cell office:value-type="string" calcext:value-type="string">
            <text:p>UT6</text:p>
          </table:table-cell>
          <table:table-cell office:value-type="float" office:value="211" calcext:value-type="float">
            <text:p>211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table:formula="of:=VLOOKUP(['Right of Ways'.$D263];[Towns.$A$2:.$F$191];2;FALSE())" office:value-type="string" office:string-value="Salt Lake City" calcext:value-type="string">
            <text:p>Salt Lake City</text:p>
          </table:table-cell>
          <table:table-cell table:formula="of:=VLOOKUP(['Right of Ways'.$E263];[Towns.$A$2:.$F$191];2;FALSE())" office:value-type="string" office:string-value="Wells" calcext:value-type="string">
            <text:p>Wells</text:p>
          </table:table-cell>
          <table:table-cell table:formula="of:=VLOOKUP(['Right of Ways'.$D263];[Towns.$A$2:.$F$191];3;FALSE())" office:value-type="float" office:value="3" calcext:value-type="float">
            <text:p>3</text:p>
          </table:table-cell>
          <table:table-cell table:formula="of:=VLOOKUP(['Right of Ways'.$E263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3]" office:value-type="float" office:value="364" calcext:value-type="float">
            <text:p>364</text:p>
          </table:table-cell>
          <table:table-cell office:value-type="string" calcext:value-type="string">
            <text:p>UT7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table:formula="of:=VLOOKUP(['Right of Ways'.$D264];[Towns.$A$2:.$F$191];2;FALSE())" office:value-type="string" office:string-value="Wells" calcext:value-type="string">
            <text:p>Wells</text:p>
          </table:table-cell>
          <table:table-cell table:formula="of:=VLOOKUP(['Right of Ways'.$E264];[Towns.$A$2:.$F$191];2;FALSE())" office:value-type="string" office:string-value="Winnemucca" calcext:value-type="string">
            <text:p>Winnemucca</text:p>
          </table:table-cell>
          <table:table-cell table:formula="of:=VLOOKUP(['Right of Ways'.$D264];[Towns.$A$2:.$F$191];3;FALSE())" office:value-type="float" office:value="1" calcext:value-type="float">
            <text:p>1</text:p>
          </table:table-cell>
          <table:table-cell table:formula="of:=VLOOKUP(['Right of Ways'.$E26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4]" office:value-type="float" office:value="365" calcext:value-type="float">
            <text:p>365</text:p>
          </table:table-cell>
          <table:table-cell office:value-type="string" calcext:value-type="string">
            <text:p>UT8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table:formula="of:=VLOOKUP(['Right of Ways'.$D265];[Towns.$A$2:.$F$191];2;FALSE())" office:value-type="string" office:string-value="Wells" calcext:value-type="string">
            <text:p>Wells</text:p>
          </table:table-cell>
          <table:table-cell table:formula="of:=VLOOKUP(['Right of Ways'.$E265];[Towns.$A$2:.$F$191];2;FALSE())" office:value-type="string" office:string-value="Winnemucca" calcext:value-type="string">
            <text:p>Winnemucca</text:p>
          </table:table-cell>
          <table:table-cell table:formula="of:=VLOOKUP(['Right of Ways'.$D265];[Towns.$A$2:.$F$191];3;FALSE())" office:value-type="float" office:value="1" calcext:value-type="float">
            <text:p>1</text:p>
          </table:table-cell>
          <table:table-cell table:formula="of:=VLOOKUP(['Right of Ways'.$E26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5]" office:value-type="float" office:value="366" calcext:value-type="float">
            <text:p>366</text:p>
          </table:table-cell>
          <table:table-cell office:value-type="string" calcext:value-type="string">
            <text:p>UT9</text:p>
          </table:table-cell>
          <table:table-cell office:value-type="float" office:value="450" calcext:value-type="float">
            <text:p>450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table:formula="of:=VLOOKUP(['Right of Ways'.$D266];[Towns.$A$2:.$F$191];2;FALSE())" office:value-type="string" office:string-value="Salt Lake City" calcext:value-type="string">
            <text:p>Salt Lake City</text:p>
          </table:table-cell>
          <table:table-cell table:formula="of:=VLOOKUP(['Right of Ways'.$E266];[Towns.$A$2:.$F$191];2;FALSE())" office:value-type="string" office:string-value="Las Vegas" calcext:value-type="string">
            <text:p>Las Vegas</text:p>
          </table:table-cell>
          <table:table-cell table:formula="of:=VLOOKUP(['Right of Ways'.$D266];[Towns.$A$2:.$F$191];3;FALSE())" office:value-type="float" office:value="3" calcext:value-type="float">
            <text:p>3</text:p>
          </table:table-cell>
          <table:table-cell table:formula="of:=VLOOKUP(['Right of Ways'.$E266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6]" office:value-type="float" office:value="367" calcext:value-type="float">
            <text:p>367</text:p>
          </table:table-cell>
          <table:table-cell office:value-type="string" calcext:value-type="string">
            <text:p>ID1</text:p>
          </table:table-cell>
          <table:table-cell office:value-type="float" office:value="263" calcext:value-type="float">
            <text:p>263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table:formula="of:=VLOOKUP(['Right of Ways'.$D267];[Towns.$A$2:.$F$191];2;FALSE())" office:value-type="string" office:string-value="Butte" calcext:value-type="string">
            <text:p>Butte</text:p>
          </table:table-cell>
          <table:table-cell table:formula="of:=VLOOKUP(['Right of Ways'.$E267];[Towns.$A$2:.$F$191];2;FALSE())" office:value-type="string" office:string-value="Pocatello" calcext:value-type="string">
            <text:p>Pocatello</text:p>
          </table:table-cell>
          <table:table-cell table:formula="of:=VLOOKUP(['Right of Ways'.$D267];[Towns.$A$2:.$F$191];3;FALSE())" office:value-type="float" office:value="3" calcext:value-type="float">
            <text:p>3</text:p>
          </table:table-cell>
          <table:table-cell table:formula="of:=VLOOKUP(['Right of Ways'.$E26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7]" office:value-type="float" office:value="368" calcext:value-type="float">
            <text:p>368</text:p>
          </table:table-cell>
          <table:table-cell office:value-type="string" calcext:value-type="string">
            <text:p>ID2</text:p>
          </table:table-cell>
          <table:table-cell office:value-type="float" office:value="235" calcext:value-type="float">
            <text:p>235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formula="of:=VLOOKUP(['Right of Ways'.$D268];[Towns.$A$2:.$F$191];2;FALSE())" office:value-type="string" office:string-value="Pocatello" calcext:value-type="string">
            <text:p>Pocatello</text:p>
          </table:table-cell>
          <table:table-cell table:formula="of:=VLOOKUP(['Right of Ways'.$E268];[Towns.$A$2:.$F$191];2;FALSE())" office:value-type="string" office:string-value="Boise" calcext:value-type="string">
            <text:p>Boise</text:p>
          </table:table-cell>
          <table:table-cell table:formula="of:=VLOOKUP(['Right of Ways'.$D268];[Towns.$A$2:.$F$191];3;FALSE())" office:value-type="float" office:value="1" calcext:value-type="float">
            <text:p>1</text:p>
          </table:table-cell>
          <table:table-cell table:formula="of:=VLOOKUP(['Right of Ways'.$E26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68]" office:value-type="float" office:value="369" calcext:value-type="float">
            <text:p>369</text:p>
          </table:table-cell>
          <table:table-cell office:value-type="string" calcext:value-type="string">
            <text:p>ID3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table:formula="of:=VLOOKUP(['Right of Ways'.$D269];[Towns.$A$2:.$F$191];2;FALSE())" office:value-type="string" office:string-value="Troy" calcext:value-type="string">
            <text:p>Troy</text:p>
          </table:table-cell>
          <table:table-cell table:formula="of:=VLOOKUP(['Right of Ways'.$E269];[Towns.$A$2:.$F$191];2;FALSE())" office:value-type="string" office:string-value="Spokane" calcext:value-type="string">
            <text:p>Spokane</text:p>
          </table:table-cell>
          <table:table-cell table:formula="of:=VLOOKUP(['Right of Ways'.$D269];[Towns.$A$2:.$F$191];3;FALSE())" office:value-type="float" office:value="2" calcext:value-type="float">
            <text:p>2</text:p>
          </table:table-cell>
          <table:table-cell table:formula="of:=VLOOKUP(['Right of Ways'.$E269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69]" office:value-type="float" office:value="370" calcext:value-type="float">
            <text:p>370</text:p>
          </table:table-cell>
          <table:table-cell office:value-type="string" calcext:value-type="string">
            <text:p>ID4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table:formula="of:=VLOOKUP(['Right of Ways'.$D270];[Towns.$A$2:.$F$191];2;FALSE())" office:value-type="string" office:string-value="Troy" calcext:value-type="string">
            <text:p>Troy</text:p>
          </table:table-cell>
          <table:table-cell table:formula="of:=VLOOKUP(['Right of Ways'.$E270];[Towns.$A$2:.$F$191];2;FALSE())" office:value-type="string" office:string-value="Spokane" calcext:value-type="string">
            <text:p>Spokane</text:p>
          </table:table-cell>
          <table:table-cell table:formula="of:=VLOOKUP(['Right of Ways'.$D270];[Towns.$A$2:.$F$191];3;FALSE())" office:value-type="float" office:value="2" calcext:value-type="float">
            <text:p>2</text:p>
          </table:table-cell>
          <table:table-cell table:formula="of:=VLOOKUP(['Right of Ways'.$E270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0]" office:value-type="float" office:value="371" calcext:value-type="float">
            <text:p>371</text:p>
          </table:table-cell>
          <table:table-cell office:value-type="string" calcext:value-type="string">
            <text:p>ID5</text:p>
          </table:table-cell>
          <table:table-cell office:value-type="float" office:value="238" calcext:value-type="float">
            <text:p>238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formula="of:=VLOOKUP(['Right of Ways'.$D271];[Towns.$A$2:.$F$191];2;FALSE())" office:value-type="string" office:string-value="Missoula" calcext:value-type="string">
            <text:p>Missoula</text:p>
          </table:table-cell>
          <table:table-cell table:formula="of:=VLOOKUP(['Right of Ways'.$E271];[Towns.$A$2:.$F$191];2;FALSE())" office:value-type="string" office:string-value="Spokane" calcext:value-type="string">
            <text:p>Spokane</text:p>
          </table:table-cell>
          <table:table-cell table:formula="of:=VLOOKUP(['Right of Ways'.$D271];[Towns.$A$2:.$F$191];3;FALSE())" office:value-type="float" office:value="1" calcext:value-type="float">
            <text:p>1</text:p>
          </table:table-cell>
          <table:table-cell table:formula="of:=VLOOKUP(['Right of Ways'.$E27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1]" office:value-type="float" office:value="372" calcext:value-type="float">
            <text:p>372</text:p>
          </table:table-cell>
          <table:table-cell office:value-type="string" calcext:value-type="string">
            <text:p>NV1</text:p>
          </table:table-cell>
          <table:table-cell office:value-type="float" office:value="251" calcext:value-type="float">
            <text:p>251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table:formula="of:=VLOOKUP(['Right of Ways'.$D272];[Towns.$A$2:.$F$191];2;FALSE())" office:value-type="string" office:string-value="Winnemucca" calcext:value-type="string">
            <text:p>Winnemucca</text:p>
          </table:table-cell>
          <table:table-cell table:formula="of:=VLOOKUP(['Right of Ways'.$E272];[Towns.$A$2:.$F$191];2;FALSE())" office:value-type="string" office:string-value="Reno" calcext:value-type="string">
            <text:p>Reno</text:p>
          </table:table-cell>
          <table:table-cell table:formula="of:=VLOOKUP(['Right of Ways'.$D272];[Towns.$A$2:.$F$191];3;FALSE())" office:value-type="float" office:value="1" calcext:value-type="float">
            <text:p>1</text:p>
          </table:table-cell>
          <table:table-cell table:formula="of:=VLOOKUP(['Right of Ways'.$E27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2]" office:value-type="float" office:value="373" calcext:value-type="float">
            <text:p>373</text:p>
          </table:table-cell>
          <table:table-cell office:value-type="string" calcext:value-type="string">
            <text:p>NV2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table:formula="of:=VLOOKUP(['Right of Ways'.$D273];[Towns.$A$2:.$F$191];2;FALSE())" office:value-type="string" office:string-value="Winnemucca" calcext:value-type="string">
            <text:p>Winnemucca</text:p>
          </table:table-cell>
          <table:table-cell table:formula="of:=VLOOKUP(['Right of Ways'.$E273];[Towns.$A$2:.$F$191];2;FALSE())" office:value-type="string" office:string-value="Carson City" calcext:value-type="string">
            <text:p>Carson City</text:p>
          </table:table-cell>
          <table:table-cell table:formula="of:=VLOOKUP(['Right of Ways'.$D273];[Towns.$A$2:.$F$191];3;FALSE())" office:value-type="float" office:value="1" calcext:value-type="float">
            <text:p>1</text:p>
          </table:table-cell>
          <table:table-cell table:formula="of:=VLOOKUP(['Right of Ways'.$E27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3]" office:value-type="float" office:value="374" calcext:value-type="float">
            <text:p>374</text:p>
          </table:table-cell>
          <table:table-cell office:value-type="string" calcext:value-type="string">
            <text:p>NV3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table:formula="of:=VLOOKUP(['Right of Ways'.$D274];[Towns.$A$2:.$F$191];2;FALSE())" office:value-type="string" office:string-value="Las Vegas" calcext:value-type="string">
            <text:p>Las Vegas</text:p>
          </table:table-cell>
          <table:table-cell table:formula="of:=VLOOKUP(['Right of Ways'.$E274];[Towns.$A$2:.$F$191];2;FALSE())" office:value-type="string" office:string-value="Barstow" calcext:value-type="string">
            <text:p>Barstow</text:p>
          </table:table-cell>
          <table:table-cell table:formula="of:=VLOOKUP(['Right of Ways'.$D274];[Towns.$A$2:.$F$191];3;FALSE())" office:value-type="float" office:value="1" calcext:value-type="float">
            <text:p>1</text:p>
          </table:table-cell>
          <table:table-cell table:formula="of:=VLOOKUP(['Right of Ways'.$E27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74]" office:value-type="float" office:value="375" calcext:value-type="float">
            <text:p>375</text:p>
          </table:table-cell>
          <table:table-cell office:value-type="string" calcext:value-type="string">
            <text:p>CA1</text:p>
          </table:table-cell>
          <table:table-cell office:value-type="float" office:value="244" calcext:value-type="float">
            <text:p>244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table:formula="of:=VLOOKUP(['Right of Ways'.$D275];[Towns.$A$2:.$F$191];2;FALSE())" office:value-type="string" office:string-value="San Diego" calcext:value-type="string">
            <text:p>San Diego</text:p>
          </table:table-cell>
          <table:table-cell table:formula="of:=VLOOKUP(['Right of Ways'.$E275];[Towns.$A$2:.$F$191];2;FALSE())" office:value-type="string" office:string-value="El Centro" calcext:value-type="string">
            <text:p>El Centro</text:p>
          </table:table-cell>
          <table:table-cell table:formula="of:=VLOOKUP(['Right of Ways'.$D275];[Towns.$A$2:.$F$191];3;FALSE())" office:value-type="float" office:value="3" calcext:value-type="float">
            <text:p>3</text:p>
          </table:table-cell>
          <table:table-cell table:formula="of:=VLOOKUP(['Right of Ways'.$E27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75]" office:value-type="float" office:value="376" calcext:value-type="float">
            <text:p>376</text:p>
          </table:table-cell>
          <table:table-cell office:value-type="string" calcext:value-type="string">
            <text:p>CA2</text:p>
          </table:table-cell>
          <table:table-cell office:value-type="float" office:value="126" calcext:value-type="float">
            <text:p>126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table:formula="of:=VLOOKUP(['Right of Ways'.$D276];[Towns.$A$2:.$F$191];2;FALSE())" office:value-type="string" office:string-value="Los Angeles" calcext:value-type="string">
            <text:p>Los Angeles</text:p>
          </table:table-cell>
          <table:table-cell table:formula="of:=VLOOKUP(['Right of Ways'.$E276];[Towns.$A$2:.$F$191];2;FALSE())" office:value-type="string" office:string-value="San Diego" calcext:value-type="string">
            <text:p>San Diego</text:p>
          </table:table-cell>
          <table:table-cell table:formula="of:=VLOOKUP(['Right of Ways'.$D276];[Towns.$A$2:.$F$191];3;FALSE())" office:value-type="float" office:value="3" calcext:value-type="float">
            <text:p>3</text:p>
          </table:table-cell>
          <table:table-cell table:formula="of:=VLOOKUP(['Right of Ways'.$E276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6]" office:value-type="float" office:value="377" calcext:value-type="float">
            <text:p>377</text:p>
          </table:table-cell>
          <table:table-cell office:value-type="string" calcext:value-type="string">
            <text:p>CA3</text:p>
          </table:table-cell>
          <table:table-cell office:value-type="float" office:value="251" calcext:value-type="float">
            <text:p>251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table:formula="of:=VLOOKUP(['Right of Ways'.$D277];[Towns.$A$2:.$F$191];2;FALSE())" office:value-type="string" office:string-value="Los Angeles" calcext:value-type="string">
            <text:p>Los Angeles</text:p>
          </table:table-cell>
          <table:table-cell table:formula="of:=VLOOKUP(['Right of Ways'.$E277];[Towns.$A$2:.$F$191];2;FALSE())" office:value-type="string" office:string-value="El Centro" calcext:value-type="string">
            <text:p>El Centro</text:p>
          </table:table-cell>
          <table:table-cell table:formula="of:=VLOOKUP(['Right of Ways'.$D277];[Towns.$A$2:.$F$191];3;FALSE())" office:value-type="float" office:value="3" calcext:value-type="float">
            <text:p>3</text:p>
          </table:table-cell>
          <table:table-cell table:formula="of:=VLOOKUP(['Right of Ways'.$E277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77]" office:value-type="float" office:value="378" calcext:value-type="float">
            <text:p>378</text:p>
          </table:table-cell>
          <table:table-cell office:value-type="string" calcext:value-type="string">
            <text:p>CA4</text:p>
          </table:table-cell>
          <table:table-cell office:value-type="float" office:value="423" calcext:value-type="float">
            <text:p>423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table:formula="of:=VLOOKUP(['Right of Ways'.$D278];[Towns.$A$2:.$F$191];2;FALSE())" office:value-type="string" office:string-value="San Francisco" calcext:value-type="string">
            <text:p>San Francisco</text:p>
          </table:table-cell>
          <table:table-cell table:formula="of:=VLOOKUP(['Right of Ways'.$E278];[Towns.$A$2:.$F$191];2;FALSE())" office:value-type="string" office:string-value="Los Angeles" calcext:value-type="string">
            <text:p>Los Angeles</text:p>
          </table:table-cell>
          <table:table-cell table:formula="of:=VLOOKUP(['Right of Ways'.$D278];[Towns.$A$2:.$F$191];3;FALSE())" office:value-type="float" office:value="4" calcext:value-type="float">
            <text:p>4</text:p>
          </table:table-cell>
          <table:table-cell table:formula="of:=VLOOKUP(['Right of Ways'.$E27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78]" office:value-type="float" office:value="379" calcext:value-type="float">
            <text:p>379</text:p>
          </table:table-cell>
          <table:table-cell office:value-type="string" calcext:value-type="string">
            <text:p>CA5</text:p>
          </table:table-cell>
          <table:table-cell office:value-type="float" office:value="316" calcext:value-type="float">
            <text:p>316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formula="of:=VLOOKUP(['Right of Ways'.$D279];[Towns.$A$2:.$F$191];2;FALSE())" office:value-type="string" office:string-value="Grants Pass" calcext:value-type="string">
            <text:p>Grants Pass</text:p>
          </table:table-cell>
          <table:table-cell table:formula="of:=VLOOKUP(['Right of Ways'.$E279];[Towns.$A$2:.$F$191];2;FALSE())" office:value-type="string" office:string-value="San Francisco" calcext:value-type="string">
            <text:p>San Francisco</text:p>
          </table:table-cell>
          <table:table-cell table:formula="of:=VLOOKUP(['Right of Ways'.$D279];[Towns.$A$2:.$F$191];3;FALSE())" office:value-type="float" office:value="1" calcext:value-type="float">
            <text:p>1</text:p>
          </table:table-cell>
          <table:table-cell table:formula="of:=VLOOKUP(['Right of Ways'.$E27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79]" office:value-type="float" office:value="380" calcext:value-type="float">
            <text:p>380</text:p>
          </table:table-cell>
          <table:table-cell office:value-type="string" calcext:value-type="string">
            <text:p>CA6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table:formula="of:=VLOOKUP(['Right of Ways'.$D280];[Towns.$A$2:.$F$191];2;FALSE())" office:value-type="string" office:string-value="Reno" calcext:value-type="string">
            <text:p>Reno</text:p>
          </table:table-cell>
          <table:table-cell table:formula="of:=VLOOKUP(['Right of Ways'.$E280];[Towns.$A$2:.$F$191];2;FALSE())" office:value-type="string" office:string-value="Klamath Falls" calcext:value-type="string">
            <text:p>Klamath Falls</text:p>
          </table:table-cell>
          <table:table-cell table:formula="of:=VLOOKUP(['Right of Ways'.$D280];[Towns.$A$2:.$F$191];3;FALSE())" office:value-type="float" office:value="2" calcext:value-type="float">
            <text:p>2</text:p>
          </table:table-cell>
          <table:table-cell table:formula="of:=VLOOKUP(['Right of Ways'.$E28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80]" office:value-type="float" office:value="381" calcext:value-type="float">
            <text:p>381</text:p>
          </table:table-cell>
          <table:table-cell office:value-type="string" calcext:value-type="string">
            <text:p>CA7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formula="of:=VLOOKUP(['Right of Ways'.$D281];[Towns.$A$2:.$F$191];2;FALSE())" office:value-type="string" office:string-value="Sacramento" calcext:value-type="string">
            <text:p>Sacramento</text:p>
          </table:table-cell>
          <table:table-cell table:formula="of:=VLOOKUP(['Right of Ways'.$E281];[Towns.$A$2:.$F$191];2;FALSE())" office:value-type="string" office:string-value="San Francisco" calcext:value-type="string">
            <text:p>San Francisco</text:p>
          </table:table-cell>
          <table:table-cell table:formula="of:=VLOOKUP(['Right of Ways'.$D281];[Towns.$A$2:.$F$191];3;FALSE())" office:value-type="float" office:value="5" calcext:value-type="float">
            <text:p>5</text:p>
          </table:table-cell>
          <table:table-cell table:formula="of:=VLOOKUP(['Right of Ways'.$E281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81]" office:value-type="float" office:value="382" calcext:value-type="float">
            <text:p>382</text:p>
          </table:table-cell>
          <table:table-cell office:value-type="string" calcext:value-type="string">
            <text:p>CA8</text:p>
          </table:table-cell>
          <table:table-cell office:value-type="float" office:value="121" calcext:value-type="float">
            <text:p>121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table:formula="of:=VLOOKUP(['Right of Ways'.$D282];[Towns.$A$2:.$F$191];2;FALSE())" office:value-type="string" office:string-value="San Francisco" calcext:value-type="string">
            <text:p>San Francisco</text:p>
          </table:table-cell>
          <table:table-cell table:formula="of:=VLOOKUP(['Right of Ways'.$E282];[Towns.$A$2:.$F$191];2;FALSE())" office:value-type="string" office:string-value="Fresno" calcext:value-type="string">
            <text:p>Fresno</text:p>
          </table:table-cell>
          <table:table-cell table:formula="of:=VLOOKUP(['Right of Ways'.$D282];[Towns.$A$2:.$F$191];3;FALSE())" office:value-type="float" office:value="4" calcext:value-type="float">
            <text:p>4</text:p>
          </table:table-cell>
          <table:table-cell table:formula="of:=VLOOKUP(['Right of Ways'.$E282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2]" office:value-type="float" office:value="383" calcext:value-type="float">
            <text:p>383</text:p>
          </table:table-cell>
          <table:table-cell office:value-type="string" calcext:value-type="string">
            <text:p>CA9</text:p>
          </table:table-cell>
          <table:table-cell office:value-type="float" office:value="119" calcext:value-type="float">
            <text:p>11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table:formula="of:=VLOOKUP(['Right of Ways'.$D283];[Towns.$A$2:.$F$191];2;FALSE())" office:value-type="string" office:string-value="Fresno" calcext:value-type="string">
            <text:p>Fresno</text:p>
          </table:table-cell>
          <table:table-cell table:formula="of:=VLOOKUP(['Right of Ways'.$E283];[Towns.$A$2:.$F$191];2;FALSE())" office:value-type="string" office:string-value="Bakersfield" calcext:value-type="string">
            <text:p>Bakersfield</text:p>
          </table:table-cell>
          <table:table-cell table:formula="of:=VLOOKUP(['Right of Ways'.$D283];[Towns.$A$2:.$F$191];3;FALSE())" office:value-type="float" office:value="2" calcext:value-type="float">
            <text:p>2</text:p>
          </table:table-cell>
          <table:table-cell table:formula="of:=VLOOKUP(['Right of Ways'.$E283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3]" office:value-type="float" office:value="384" calcext:value-type="float">
            <text:p>384</text:p>
          </table:table-cell>
          <table:table-cell office:value-type="string" calcext:value-type="string">
            <text:p>CA10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table:formula="of:=VLOOKUP(['Right of Ways'.$D284];[Towns.$A$2:.$F$191];2;FALSE())" office:value-type="string" office:string-value="Bakersfield" calcext:value-type="string">
            <text:p>Bakersfield</text:p>
          </table:table-cell>
          <table:table-cell table:formula="of:=VLOOKUP(['Right of Ways'.$E284];[Towns.$A$2:.$F$191];2;FALSE())" office:value-type="string" office:string-value="Barstow" calcext:value-type="string">
            <text:p>Barstow</text:p>
          </table:table-cell>
          <table:table-cell table:formula="of:=VLOOKUP(['Right of Ways'.$D284];[Towns.$A$2:.$F$191];3;FALSE())" office:value-type="float" office:value="2" calcext:value-type="float">
            <text:p>2</text:p>
          </table:table-cell>
          <table:table-cell table:formula="of:=VLOOKUP(['Right of Ways'.$E28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4]" office:value-type="float" office:value="385" calcext:value-type="float">
            <text:p>385</text:p>
          </table:table-cell>
          <table:table-cell office:value-type="string" calcext:value-type="string">
            <text:p>CA11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table:formula="of:=VLOOKUP(['Right of Ways'.$D285];[Towns.$A$2:.$F$191];2;FALSE())" office:value-type="string" office:string-value="Los Angeles" calcext:value-type="string">
            <text:p>Los Angeles</text:p>
          </table:table-cell>
          <table:table-cell table:formula="of:=VLOOKUP(['Right of Ways'.$E285];[Towns.$A$2:.$F$191];2;FALSE())" office:value-type="string" office:string-value="Bakersfield" calcext:value-type="string">
            <text:p>Bakersfield</text:p>
          </table:table-cell>
          <table:table-cell table:formula="of:=VLOOKUP(['Right of Ways'.$D285];[Towns.$A$2:.$F$191];3;FALSE())" office:value-type="float" office:value="3" calcext:value-type="float">
            <text:p>3</text:p>
          </table:table-cell>
          <table:table-cell table:formula="of:=VLOOKUP(['Right of Ways'.$E28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5]" office:value-type="float" office:value="386" calcext:value-type="float">
            <text:p>386</text:p>
          </table:table-cell>
          <table:table-cell office:value-type="string" calcext:value-type="string">
            <text:p>CA12</text:p>
          </table:table-cell>
          <table:table-cell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table:formula="of:=VLOOKUP(['Right of Ways'.$D286];[Towns.$A$2:.$F$191];2;FALSE())" office:value-type="string" office:string-value="Los Angeles" calcext:value-type="string">
            <text:p>Los Angeles</text:p>
          </table:table-cell>
          <table:table-cell table:formula="of:=VLOOKUP(['Right of Ways'.$E286];[Towns.$A$2:.$F$191];2;FALSE())" office:value-type="string" office:string-value="Barstow" calcext:value-type="string">
            <text:p>Barstow</text:p>
          </table:table-cell>
          <table:table-cell table:formula="of:=VLOOKUP(['Right of Ways'.$D286];[Towns.$A$2:.$F$191];3;FALSE())" office:value-type="float" office:value="3" calcext:value-type="float">
            <text:p>3</text:p>
          </table:table-cell>
          <table:table-cell table:formula="of:=VLOOKUP(['Right of Ways'.$E286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6]" office:value-type="float" office:value="387" calcext:value-type="float">
            <text:p>387</text:p>
          </table:table-cell>
          <table:table-cell office:value-type="string" calcext:value-type="string">
            <text:p>OR1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table:formula="of:=VLOOKUP(['Right of Ways'.$D287];[Towns.$A$2:.$F$191];2;FALSE())" office:value-type="string" office:string-value="Wasco" calcext:value-type="string">
            <text:p>Wasco</text:p>
          </table:table-cell>
          <table:table-cell table:formula="of:=VLOOKUP(['Right of Ways'.$E287];[Towns.$A$2:.$F$191];2;FALSE())" office:value-type="string" office:string-value="Portland" calcext:value-type="string">
            <text:p>Portland</text:p>
          </table:table-cell>
          <table:table-cell table:formula="of:=VLOOKUP(['Right of Ways'.$D287];[Towns.$A$2:.$F$191];3;FALSE())" office:value-type="float" office:value="2" calcext:value-type="float">
            <text:p>2</text:p>
          </table:table-cell>
          <table:table-cell table:formula="of:=VLOOKUP(['Right of Ways'.$E28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7]" office:value-type="float" office:value="388" calcext:value-type="float">
            <text:p>388</text:p>
          </table:table-cell>
          <table:table-cell office:value-type="string" calcext:value-type="string">
            <text:p>OR2</text:p>
          </table:table-cell>
          <table:table-cell office:value-type="float" office:value="97" calcext:value-type="float">
            <text:p>97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table:formula="of:=VLOOKUP(['Right of Ways'.$D288];[Towns.$A$2:.$F$191];2;FALSE())" office:value-type="string" office:string-value="Wasco" calcext:value-type="string">
            <text:p>Wasco</text:p>
          </table:table-cell>
          <table:table-cell table:formula="of:=VLOOKUP(['Right of Ways'.$E288];[Towns.$A$2:.$F$191];2;FALSE())" office:value-type="string" office:string-value="Portland" calcext:value-type="string">
            <text:p>Portland</text:p>
          </table:table-cell>
          <table:table-cell table:formula="of:=VLOOKUP(['Right of Ways'.$D288];[Towns.$A$2:.$F$191];3;FALSE())" office:value-type="float" office:value="2" calcext:value-type="float">
            <text:p>2</text:p>
          </table:table-cell>
          <table:table-cell table:formula="of:=VLOOKUP(['Right of Ways'.$E288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88]" office:value-type="float" office:value="389" calcext:value-type="float">
            <text:p>389</text:p>
          </table:table-cell>
          <table:table-cell office:value-type="string" calcext:value-type="string">
            <text:p>OR3</text:p>
          </table:table-cell>
          <table:table-cell office:value-type="float" office:value="394" calcext:value-type="float">
            <text:p>394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formula="of:=VLOOKUP(['Right of Ways'.$D289];[Towns.$A$2:.$F$191];2;FALSE())" office:value-type="string" office:string-value="Boise" calcext:value-type="string">
            <text:p>Boise</text:p>
          </table:table-cell>
          <table:table-cell table:formula="of:=VLOOKUP(['Right of Ways'.$E289];[Towns.$A$2:.$F$191];2;FALSE())" office:value-type="string" office:string-value="Wasco" calcext:value-type="string">
            <text:p>Wasco</text:p>
          </table:table-cell>
          <table:table-cell table:formula="of:=VLOOKUP(['Right of Ways'.$D289];[Towns.$A$2:.$F$191];3;FALSE())" office:value-type="float" office:value="1" calcext:value-type="float">
            <text:p>1</text:p>
          </table:table-cell>
          <table:table-cell table:formula="of:=VLOOKUP(['Right of Ways'.$E28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289]" office:value-type="float" office:value="390" calcext:value-type="float">
            <text:p>390</text:p>
          </table:table-cell>
          <table:table-cell office:value-type="string" calcext:value-type="string">
            <text:p>OR4</text:p>
          </table:table-cell>
          <table:table-cell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table:formula="of:=VLOOKUP(['Right of Ways'.$D290];[Towns.$A$2:.$F$191];2;FALSE())" office:value-type="string" office:string-value="Wasco" calcext:value-type="string">
            <text:p>Wasco</text:p>
          </table:table-cell>
          <table:table-cell table:formula="of:=VLOOKUP(['Right of Ways'.$E290];[Towns.$A$2:.$F$191];2;FALSE())" office:value-type="string" office:string-value="Bend" calcext:value-type="string">
            <text:p>Bend</text:p>
          </table:table-cell>
          <table:table-cell table:formula="of:=VLOOKUP(['Right of Ways'.$D290];[Towns.$A$2:.$F$191];3;FALSE())" office:value-type="float" office:value="2" calcext:value-type="float">
            <text:p>2</text:p>
          </table:table-cell>
          <table:table-cell table:formula="of:=VLOOKUP(['Right of Ways'.$E29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0]" office:value-type="float" office:value="391" calcext:value-type="float">
            <text:p>391</text:p>
          </table:table-cell>
          <table:table-cell office:value-type="string" calcext:value-type="string">
            <text:p>OR5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table:formula="of:=VLOOKUP(['Right of Ways'.$D291];[Towns.$A$2:.$F$191];2;FALSE())" office:value-type="string" office:string-value="Bend" calcext:value-type="string">
            <text:p>Bend</text:p>
          </table:table-cell>
          <table:table-cell table:formula="of:=VLOOKUP(['Right of Ways'.$E291];[Towns.$A$2:.$F$191];2;FALSE())" office:value-type="string" office:string-value="Klamath Falls" calcext:value-type="string">
            <text:p>Klamath Falls</text:p>
          </table:table-cell>
          <table:table-cell table:formula="of:=VLOOKUP(['Right of Ways'.$D291];[Towns.$A$2:.$F$191];3;FALSE())" office:value-type="float" office:value="1" calcext:value-type="float">
            <text:p>1</text:p>
          </table:table-cell>
          <table:table-cell table:formula="of:=VLOOKUP(['Right of Ways'.$E291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1]" office:value-type="float" office:value="392" calcext:value-type="float">
            <text:p>392</text:p>
          </table:table-cell>
          <table:table-cell office:value-type="string" calcext:value-type="string">
            <text:p>OR6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table:formula="of:=VLOOKUP(['Right of Ways'.$D292];[Towns.$A$2:.$F$191];2;FALSE())" office:value-type="string" office:string-value="Bend" calcext:value-type="string">
            <text:p>Bend</text:p>
          </table:table-cell>
          <table:table-cell table:formula="of:=VLOOKUP(['Right of Ways'.$E292];[Towns.$A$2:.$F$191];2;FALSE())" office:value-type="string" office:string-value="Eugene" calcext:value-type="string">
            <text:p>Eugene</text:p>
          </table:table-cell>
          <table:table-cell table:formula="of:=VLOOKUP(['Right of Ways'.$D292];[Towns.$A$2:.$F$191];3;FALSE())" office:value-type="float" office:value="1" calcext:value-type="float">
            <text:p>1</text:p>
          </table:table-cell>
          <table:table-cell table:formula="of:=VLOOKUP(['Right of Ways'.$E292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2]" office:value-type="float" office:value="393" calcext:value-type="float">
            <text:p>393</text:p>
          </table:table-cell>
          <table:table-cell office:value-type="string" calcext:value-type="string">
            <text:p>OR7</text:p>
          </table:table-cell>
          <table:table-cell office:value-type="float" office:value="124" calcext:value-type="float">
            <text:p>12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formula="of:=VLOOKUP(['Right of Ways'.$D293];[Towns.$A$2:.$F$191];2;FALSE())" office:value-type="string" office:string-value="Eugene" calcext:value-type="string">
            <text:p>Eugene</text:p>
          </table:table-cell>
          <table:table-cell table:formula="of:=VLOOKUP(['Right of Ways'.$E293];[Towns.$A$2:.$F$191];2;FALSE())" office:value-type="string" office:string-value="Portland" calcext:value-type="string">
            <text:p>Portland</text:p>
          </table:table-cell>
          <table:table-cell table:formula="of:=VLOOKUP(['Right of Ways'.$D293];[Towns.$A$2:.$F$191];3;FALSE())" office:value-type="float" office:value="1" calcext:value-type="float">
            <text:p>1</text:p>
          </table:table-cell>
          <table:table-cell table:formula="of:=VLOOKUP(['Right of Ways'.$E29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293]" office:value-type="float" office:value="394" calcext:value-type="float">
            <text:p>394</text:p>
          </table:table-cell>
          <table:table-cell office:value-type="string" calcext:value-type="string">
            <text:p>OR8</text:p>
          </table:table-cell>
          <table:table-cell office:value-type="float" office:value="302" calcext:value-type="float">
            <text:p>30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table:formula="of:=VLOOKUP(['Right of Ways'.$D294];[Towns.$A$2:.$F$191];2;FALSE())" office:value-type="string" office:string-value="Eugene" calcext:value-type="string">
            <text:p>Eugene</text:p>
          </table:table-cell>
          <table:table-cell table:formula="of:=VLOOKUP(['Right of Ways'.$E294];[Towns.$A$2:.$F$191];2;FALSE())" office:value-type="string" office:string-value="Grants Pass" calcext:value-type="string">
            <text:p>Grants Pass</text:p>
          </table:table-cell>
          <table:table-cell table:formula="of:=VLOOKUP(['Right of Ways'.$D294];[Towns.$A$2:.$F$191];3;FALSE())" office:value-type="float" office:value="1" calcext:value-type="float">
            <text:p>1</text:p>
          </table:table-cell>
          <table:table-cell table:formula="of:=VLOOKUP(['Right of Ways'.$E294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4]" office:value-type="float" office:value="395" calcext:value-type="float">
            <text:p>395</text:p>
          </table:table-cell>
          <table:table-cell office:value-type="string" calcext:value-type="string">
            <text:p>OR9</text:p>
          </table:table-cell>
          <table:table-cell office:value-type="float" office:value="85" calcext:value-type="float">
            <text:p>85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table:formula="of:=VLOOKUP(['Right of Ways'.$D295];[Towns.$A$2:.$F$191];2;FALSE())" office:value-type="string" office:string-value="Klamath Falls" calcext:value-type="string">
            <text:p>Klamath Falls</text:p>
          </table:table-cell>
          <table:table-cell table:formula="of:=VLOOKUP(['Right of Ways'.$E295];[Towns.$A$2:.$F$191];2;FALSE())" office:value-type="string" office:string-value="Grants Pass" calcext:value-type="string">
            <text:p>Grants Pass</text:p>
          </table:table-cell>
          <table:table-cell table:formula="of:=VLOOKUP(['Right of Ways'.$D295];[Towns.$A$2:.$F$191];3;FALSE())" office:value-type="float" office:value="1" calcext:value-type="float">
            <text:p>1</text:p>
          </table:table-cell>
          <table:table-cell table:formula="of:=VLOOKUP(['Right of Ways'.$E295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5]" office:value-type="float" office:value="396" calcext:value-type="float">
            <text:p>396</text:p>
          </table:table-cell>
          <table:table-cell office:value-type="string" calcext:value-type="string">
            <text:p>WA1</text:p>
          </table:table-cell>
          <table:table-cell office:value-type="float" office:value="309" calcext:value-type="float">
            <text:p>309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table:formula="of:=VLOOKUP(['Right of Ways'.$D296];[Towns.$A$2:.$F$191];2;FALSE())" office:value-type="string" office:string-value="Spokane" calcext:value-type="string">
            <text:p>Spokane</text:p>
          </table:table-cell>
          <table:table-cell table:formula="of:=VLOOKUP(['Right of Ways'.$E296];[Towns.$A$2:.$F$191];2;FALSE())" office:value-type="string" office:string-value="Seattle" calcext:value-type="string">
            <text:p>Seattle</text:p>
          </table:table-cell>
          <table:table-cell table:formula="of:=VLOOKUP(['Right of Ways'.$D296];[Towns.$A$2:.$F$191];3;FALSE())" office:value-type="float" office:value="3" calcext:value-type="float">
            <text:p>3</text:p>
          </table:table-cell>
          <table:table-cell table:formula="of:=VLOOKUP(['Right of Ways'.$E296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6]" office:value-type="float" office:value="397" calcext:value-type="float">
            <text:p>397</text:p>
          </table:table-cell>
          <table:table-cell office:value-type="string" calcext:value-type="string">
            <text:p>WA2</text:p>
          </table:table-cell>
          <table:table-cell office:value-type="float" office:value="309" calcext:value-type="float">
            <text:p>309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table:formula="of:=VLOOKUP(['Right of Ways'.$D297];[Towns.$A$2:.$F$191];2;FALSE())" office:value-type="string" office:string-value="Spokane" calcext:value-type="string">
            <text:p>Spokane</text:p>
          </table:table-cell>
          <table:table-cell table:formula="of:=VLOOKUP(['Right of Ways'.$E297];[Towns.$A$2:.$F$191];2;FALSE())" office:value-type="string" office:string-value="Seattle" calcext:value-type="string">
            <text:p>Seattle</text:p>
          </table:table-cell>
          <table:table-cell table:formula="of:=VLOOKUP(['Right of Ways'.$D297];[Towns.$A$2:.$F$191];3;FALSE())" office:value-type="float" office:value="3" calcext:value-type="float">
            <text:p>3</text:p>
          </table:table-cell>
          <table:table-cell table:formula="of:=VLOOKUP(['Right of Ways'.$E297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7]" office:value-type="float" office:value="398" calcext:value-type="float">
            <text:p>398</text:p>
          </table:table-cell>
          <table:table-cell office:value-type="string" calcext:value-type="string">
            <text:p>WA3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table:formula="of:=VLOOKUP(['Right of Ways'.$D298];[Towns.$A$2:.$F$191];2;FALSE())" office:value-type="string" office:string-value="Spokane" calcext:value-type="string">
            <text:p>Spokane</text:p>
          </table:table-cell>
          <table:table-cell table:formula="of:=VLOOKUP(['Right of Ways'.$E298];[Towns.$A$2:.$F$191];2;FALSE())" office:value-type="string" office:string-value="Richland" calcext:value-type="string">
            <text:p>Richland</text:p>
          </table:table-cell>
          <table:table-cell table:formula="of:=VLOOKUP(['Right of Ways'.$D298];[Towns.$A$2:.$F$191];3;FALSE())" office:value-type="float" office:value="3" calcext:value-type="float">
            <text:p>3</text:p>
          </table:table-cell>
          <table:table-cell table:formula="of:=VLOOKUP(['Right of Ways'.$E298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298]" office:value-type="float" office:value="399" calcext:value-type="float">
            <text:p>399</text:p>
          </table:table-cell>
          <table:table-cell office:value-type="string" calcext:value-type="string">
            <text:p>WA4</text:p>
          </table:table-cell>
          <table:table-cell office:value-type="float" office:value="254" calcext:value-type="float">
            <text:p>254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table:formula="of:=VLOOKUP(['Right of Ways'.$D299];[Towns.$A$2:.$F$191];2;FALSE())" office:value-type="string" office:string-value="Richland" calcext:value-type="string">
            <text:p>Richland</text:p>
          </table:table-cell>
          <table:table-cell table:formula="of:=VLOOKUP(['Right of Ways'.$E299];[Towns.$A$2:.$F$191];2;FALSE())" office:value-type="string" office:string-value="Seattle" calcext:value-type="string">
            <text:p>Seattle</text:p>
          </table:table-cell>
          <table:table-cell table:formula="of:=VLOOKUP(['Right of Ways'.$D299];[Towns.$A$2:.$F$191];3;FALSE())" office:value-type="float" office:value="1" calcext:value-type="float">
            <text:p>1</text:p>
          </table:table-cell>
          <table:table-cell table:formula="of:=VLOOKUP(['Right of Ways'.$E299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299]" office:value-type="float" office:value="400" calcext:value-type="float">
            <text:p>400</text:p>
          </table:table-cell>
          <table:table-cell office:value-type="string" calcext:value-type="string">
            <text:p>WA5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table:formula="of:=VLOOKUP(['Right of Ways'.$D300];[Towns.$A$2:.$F$191];2;FALSE())" office:value-type="string" office:string-value="Wasco" calcext:value-type="string">
            <text:p>Wasco</text:p>
          </table:table-cell>
          <table:table-cell table:formula="of:=VLOOKUP(['Right of Ways'.$E300];[Towns.$A$2:.$F$191];2;FALSE())" office:value-type="string" office:string-value="Richland" calcext:value-type="string">
            <text:p>Richland</text:p>
          </table:table-cell>
          <table:table-cell table:formula="of:=VLOOKUP(['Right of Ways'.$D300];[Towns.$A$2:.$F$191];3;FALSE())" office:value-type="float" office:value="2" calcext:value-type="float">
            <text:p>2</text:p>
          </table:table-cell>
          <table:table-cell table:formula="of:=VLOOKUP(['Right of Ways'.$E300];[Towns.$A$2:.$F$191];3;FALSE()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formula="of:=1+[.A300]" office:value-type="float" office:value="401" calcext:value-type="float">
            <text:p>401</text:p>
          </table:table-cell>
          <table:table-cell office:value-type="string" calcext:value-type="string">
            <text:p>WA6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formula="of:=VLOOKUP(['Right of Ways'.$D301];[Towns.$A$2:.$F$191];2;FALSE())" office:value-type="string" office:string-value="Seattle" calcext:value-type="string">
            <text:p>Seattle</text:p>
          </table:table-cell>
          <table:table-cell table:formula="of:=VLOOKUP(['Right of Ways'.$E301];[Towns.$A$2:.$F$191];2;FALSE())" office:value-type="string" office:string-value="Portland" calcext:value-type="string">
            <text:p>Portland</text:p>
          </table:table-cell>
          <table:table-cell table:formula="of:=VLOOKUP(['Right of Ways'.$D301];[Towns.$A$2:.$F$191];3;FALSE())" office:value-type="float" office:value="4" calcext:value-type="float">
            <text:p>4</text:p>
          </table:table-cell>
          <table:table-cell table:formula="of:=VLOOKUP(['Right of Ways'.$E30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1]" office:value-type="float" office:value="402" calcext:value-type="float">
            <text:p>402</text:p>
          </table:table-cell>
          <table:table-cell office:value-type="string" calcext:value-type="string">
            <text:p>C1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table:formula="of:=VLOOKUP(['Right of Ways'.$D302];[Towns.$A$2:.$F$191];2;FALSE())" office:value-type="string" office:string-value="Augusta" calcext:value-type="string">
            <text:p>Augusta</text:p>
          </table:table-cell>
          <table:table-cell table:formula="of:=VLOOKUP(['Right of Ways'.$E302];[Towns.$A$2:.$F$191];2;FALSE())" office:value-type="string" office:string-value="Quebec" calcext:value-type="string">
            <text:p>Quebec</text:p>
          </table:table-cell>
          <table:table-cell table:formula="of:=VLOOKUP(['Right of Ways'.$D302];[Towns.$A$2:.$F$191];3;FALSE())" office:value-type="float" office:value="2" calcext:value-type="float">
            <text:p>2</text:p>
          </table:table-cell>
          <table:table-cell table:formula="of:=VLOOKUP(['Right of Ways'.$E30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2]" office:value-type="float" office:value="403" calcext:value-type="float">
            <text:p>403</text:p>
          </table:table-cell>
          <table:table-cell office:value-type="string" calcext:value-type="string">
            <text:p>C2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formula="of:=VLOOKUP(['Right of Ways'.$D303];[Towns.$A$2:.$F$191];2;FALSE())" office:value-type="string" office:string-value="Concord" calcext:value-type="string">
            <text:p>Concord</text:p>
          </table:table-cell>
          <table:table-cell table:formula="of:=VLOOKUP(['Right of Ways'.$E303];[Towns.$A$2:.$F$191];2;FALSE())" office:value-type="string" office:string-value="Montreal" calcext:value-type="string">
            <text:p>Montreal</text:p>
          </table:table-cell>
          <table:table-cell table:formula="of:=VLOOKUP(['Right of Ways'.$D303];[Towns.$A$2:.$F$191];3;FALSE())" office:value-type="float" office:value="2" calcext:value-type="float">
            <text:p>2</text:p>
          </table:table-cell>
          <table:table-cell table:formula="of:=VLOOKUP(['Right of Ways'.$E303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3]" office:value-type="float" office:value="404" calcext:value-type="float">
            <text:p>404</text:p>
          </table:table-cell>
          <table:table-cell office:value-type="string" calcext:value-type="string">
            <text:p>C3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formula="of:=VLOOKUP(['Right of Ways'.$D304];[Towns.$A$2:.$F$191];2;FALSE())" office:value-type="string" office:string-value="Albany" calcext:value-type="string">
            <text:p>Albany</text:p>
          </table:table-cell>
          <table:table-cell table:formula="of:=VLOOKUP(['Right of Ways'.$E304];[Towns.$A$2:.$F$191];2;FALSE())" office:value-type="string" office:string-value="Montreal" calcext:value-type="string">
            <text:p>Montreal</text:p>
          </table:table-cell>
          <table:table-cell table:formula="of:=VLOOKUP(['Right of Ways'.$D304];[Towns.$A$2:.$F$191];3;FALSE())" office:value-type="float" office:value="4" calcext:value-type="float">
            <text:p>4</text:p>
          </table:table-cell>
          <table:table-cell table:formula="of:=VLOOKUP(['Right of Ways'.$E304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4]" office:value-type="float" office:value="405" calcext:value-type="float">
            <text:p>405</text:p>
          </table:table-cell>
          <table:table-cell office:value-type="string" calcext:value-type="string">
            <text:p>C4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formula="of:=VLOOKUP(['Right of Ways'.$D305];[Towns.$A$2:.$F$191];2;FALSE())" office:value-type="string" office:string-value="Buffalo" calcext:value-type="string">
            <text:p>Buffalo</text:p>
          </table:table-cell>
          <table:table-cell table:formula="of:=VLOOKUP(['Right of Ways'.$E305];[Towns.$A$2:.$F$191];2;FALSE())" office:value-type="string" office:string-value="London" calcext:value-type="string">
            <text:p>London</text:p>
          </table:table-cell>
          <table:table-cell table:formula="of:=VLOOKUP(['Right of Ways'.$D305];[Towns.$A$2:.$F$191];3;FALSE())" office:value-type="float" office:value="4" calcext:value-type="float">
            <text:p>4</text:p>
          </table:table-cell>
          <table:table-cell table:formula="of:=VLOOKUP(['Right of Ways'.$E305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5]" office:value-type="float" office:value="406" calcext:value-type="float">
            <text:p>406</text:p>
          </table:table-cell>
          <table:table-cell office:value-type="string" calcext:value-type="string">
            <text:p>C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formula="of:=VLOOKUP(['Right of Ways'.$D306];[Towns.$A$2:.$F$191];2;FALSE())" office:value-type="string" office:string-value="Detroit" calcext:value-type="string">
            <text:p>Detroit</text:p>
          </table:table-cell>
          <table:table-cell table:formula="of:=VLOOKUP(['Right of Ways'.$E306];[Towns.$A$2:.$F$191];2;FALSE())" office:value-type="string" office:string-value="London" calcext:value-type="string">
            <text:p>London</text:p>
          </table:table-cell>
          <table:table-cell table:formula="of:=VLOOKUP(['Right of Ways'.$D306];[Towns.$A$2:.$F$191];3;FALSE())" office:value-type="float" office:value="4" calcext:value-type="float">
            <text:p>4</text:p>
          </table:table-cell>
          <table:table-cell table:formula="of:=VLOOKUP(['Right of Ways'.$E306];[Towns.$A$2:.$F$191];3;FALSE()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formula="of:=1+[.A306]" office:value-type="float" office:value="407" calcext:value-type="float">
            <text:p>407</text:p>
          </table:table-cell>
          <table:table-cell office:value-type="string" calcext:value-type="string">
            <text:p>C6</text:p>
          </table:table-cell>
          <table:table-cell office:value-type="float" office:value="265" calcext:value-type="float">
            <text:p>265</text:p>
          </table:table-cell>
          <table:table-cell office:value-type="float" office:value="90" calcext:value-type="float">
            <text:p>90</text:p>
          </table:table-cell>
          <table:table-cell office:value-type="float" office:value="184" calcext:value-type="float">
            <text:p>184</text:p>
          </table:table-cell>
          <table:table-cell table:formula="of:=VLOOKUP(['Right of Ways'.$D307];[Towns.$A$2:.$F$191];2;FALSE())" office:value-type="string" office:string-value="Green Bay" calcext:value-type="string">
            <text:p>Green Bay</text:p>
          </table:table-cell>
          <table:table-cell table:formula="of:=VLOOKUP(['Right of Ways'.$E307];[Towns.$A$2:.$F$191];2;FALSE())" office:value-type="string" office:string-value="Slt Ste Marie" calcext:value-type="string">
            <text:p>Slt Ste Marie</text:p>
          </table:table-cell>
          <table:table-cell table:formula="of:=VLOOKUP(['Right of Ways'.$D307];[Towns.$A$2:.$F$191];3;FALSE())" office:value-type="float" office:value="3" calcext:value-type="float">
            <text:p>3</text:p>
          </table:table-cell>
          <table:table-cell table:formula="of:=VLOOKUP(['Right of Ways'.$E307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07]" office:value-type="float" office:value="408" calcext:value-type="float">
            <text:p>408</text:p>
          </table:table-cell>
          <table:table-cell office:value-type="string" calcext:value-type="string">
            <text:p>C7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table:formula="of:=VLOOKUP(['Right of Ways'.$D308];[Towns.$A$2:.$F$191];2;FALSE())" office:value-type="string" office:string-value="Grand Forks" calcext:value-type="string">
            <text:p>Grand Forks</text:p>
          </table:table-cell>
          <table:table-cell table:formula="of:=VLOOKUP(['Right of Ways'.$E308];[Towns.$A$2:.$F$191];2;FALSE())" office:value-type="string" office:string-value="Winnipeg" calcext:value-type="string">
            <text:p>Winnipeg</text:p>
          </table:table-cell>
          <table:table-cell table:formula="of:=VLOOKUP(['Right of Ways'.$D308];[Towns.$A$2:.$F$191];3;FALSE())" office:value-type="float" office:value="2" calcext:value-type="float">
            <text:p>2</text:p>
          </table:table-cell>
          <table:table-cell table:formula="of:=VLOOKUP(['Right of Ways'.$E308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08]" office:value-type="float" office:value="409" calcext:value-type="float">
            <text:p>409</text:p>
          </table:table-cell>
          <table:table-cell office:value-type="string" calcext:value-type="string">
            <text:p>C8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table:formula="of:=VLOOKUP(['Right of Ways'.$D309];[Towns.$A$2:.$F$191];2;FALSE())" office:value-type="string" office:string-value="Grand Forks" calcext:value-type="string">
            <text:p>Grand Forks</text:p>
          </table:table-cell>
          <table:table-cell table:formula="of:=VLOOKUP(['Right of Ways'.$E309];[Towns.$A$2:.$F$191];2;FALSE())" office:value-type="string" office:string-value="Winnipeg" calcext:value-type="string">
            <text:p>Winnipeg</text:p>
          </table:table-cell>
          <table:table-cell table:formula="of:=VLOOKUP(['Right of Ways'.$D309];[Towns.$A$2:.$F$191];3;FALSE())" office:value-type="float" office:value="2" calcext:value-type="float">
            <text:p>2</text:p>
          </table:table-cell>
          <table:table-cell table:formula="of:=VLOOKUP(['Right of Ways'.$E309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09]" office:value-type="float" office:value="410" calcext:value-type="float">
            <text:p>410</text:p>
          </table:table-cell>
          <table:table-cell office:value-type="string" calcext:value-type="string">
            <text:p>C9</text:p>
          </table:table-cell>
          <table:table-cell office:value-type="float" office:value="286" calcext:value-type="float">
            <text:p>286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table:formula="of:=VLOOKUP(['Right of Ways'.$D310];[Towns.$A$2:.$F$191];2;FALSE())" office:value-type="string" office:string-value="Troy" calcext:value-type="string">
            <text:p>Troy</text:p>
          </table:table-cell>
          <table:table-cell table:formula="of:=VLOOKUP(['Right of Ways'.$E310];[Towns.$A$2:.$F$191];2;FALSE())" office:value-type="string" office:string-value="Calgary" calcext:value-type="string">
            <text:p>Calgary</text:p>
          </table:table-cell>
          <table:table-cell table:formula="of:=VLOOKUP(['Right of Ways'.$D310];[Towns.$A$2:.$F$191];3;FALSE())" office:value-type="float" office:value="2" calcext:value-type="float">
            <text:p>2</text:p>
          </table:table-cell>
          <table:table-cell table:formula="of:=VLOOKUP(['Right of Ways'.$E310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10]" office:value-type="float" office:value="411" calcext:value-type="float">
            <text:p>411</text:p>
          </table:table-cell>
          <table:table-cell office:value-type="string" calcext:value-type="string">
            <text:p>C10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table:formula="of:=VLOOKUP(['Right of Ways'.$D311];[Towns.$A$2:.$F$191];2;FALSE())" office:value-type="string" office:string-value="Seattle" calcext:value-type="string">
            <text:p>Seattle</text:p>
          </table:table-cell>
          <table:table-cell table:formula="of:=VLOOKUP(['Right of Ways'.$E311];[Towns.$A$2:.$F$191];2;FALSE())" office:value-type="string" office:string-value="Vancouver" calcext:value-type="string">
            <text:p>Vancouver</text:p>
          </table:table-cell>
          <table:table-cell table:formula="of:=VLOOKUP(['Right of Ways'.$D311];[Towns.$A$2:.$F$191];3;FALSE())" office:value-type="float" office:value="4" calcext:value-type="float">
            <text:p>4</text:p>
          </table:table-cell>
          <table:table-cell table:formula="of:=VLOOKUP(['Right of Ways'.$E311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1]" office:value-type="float" office:value="412" calcext:value-type="float">
            <text:p>412</text:p>
          </table:table-cell>
          <table:table-cell office:value-type="string" calcext:value-type="string">
            <text:p>M1</text:p>
          </table:table-cell>
          <table:table-cell office:value-type="float" office:value="216" calcext:value-type="float">
            <text:p>216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table:formula="of:=VLOOKUP(['Right of Ways'.$D312];[Towns.$A$2:.$F$191];2;FALSE())" office:value-type="string" office:string-value="Brownsville" calcext:value-type="string">
            <text:p>Brownsville</text:p>
          </table:table-cell>
          <table:table-cell table:formula="of:=VLOOKUP(['Right of Ways'.$E312];[Towns.$A$2:.$F$191];2;FALSE())" office:value-type="string" office:string-value="Monterey" calcext:value-type="string">
            <text:p>Monterey</text:p>
          </table:table-cell>
          <table:table-cell table:formula="of:=VLOOKUP(['Right of Ways'.$D312];[Towns.$A$2:.$F$191];3;FALSE())" office:value-type="float" office:value="1" calcext:value-type="float">
            <text:p>1</text:p>
          </table:table-cell>
          <table:table-cell table:formula="of:=VLOOKUP(['Right of Ways'.$E312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2]" office:value-type="float" office:value="413" calcext:value-type="float">
            <text:p>413</text:p>
          </table:table-cell>
          <table:table-cell office:value-type="string" calcext:value-type="string">
            <text:p>M2</text:p>
          </table:table-cell>
          <table:table-cell office:value-type="float" office:value="320" calcext:value-type="float">
            <text:p>320</text:p>
          </table:table-cell>
          <table:table-cell office:value-type="float" office:value="125" calcext:value-type="float">
            <text:p>125</text:p>
          </table:table-cell>
          <table:table-cell office:value-type="float" office:value="188" calcext:value-type="float">
            <text:p>188</text:p>
          </table:table-cell>
          <table:table-cell table:formula="of:=VLOOKUP(['Right of Ways'.$D313];[Towns.$A$2:.$F$191];2;FALSE())" office:value-type="string" office:string-value="San Antonio" calcext:value-type="string">
            <text:p>San Antonio</text:p>
          </table:table-cell>
          <table:table-cell table:formula="of:=VLOOKUP(['Right of Ways'.$E313];[Towns.$A$2:.$F$191];2;FALSE())" office:value-type="string" office:string-value="Monterey" calcext:value-type="string">
            <text:p>Monterey</text:p>
          </table:table-cell>
          <table:table-cell table:formula="of:=VLOOKUP(['Right of Ways'.$D313];[Towns.$A$2:.$F$191];3;FALSE())" office:value-type="float" office:value="3" calcext:value-type="float">
            <text:p>3</text:p>
          </table:table-cell>
          <table:table-cell table:formula="of:=VLOOKUP(['Right of Ways'.$E313];[Towns.$A$2:.$F$191];3;FALSE()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formula="of:=1+[.A313]" office:value-type="float" office:value="414" calcext:value-type="float">
            <text:p>414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189" calcext:value-type="float">
            <text:p>189</text:p>
          </table:table-cell>
          <table:table-cell table:formula="of:=VLOOKUP(['Right of Ways'.$D314];[Towns.$A$2:.$F$191];2;FALSE())" office:value-type="string" office:string-value="El Paso" calcext:value-type="string">
            <text:p>El Paso</text:p>
          </table:table-cell>
          <table:table-cell table:formula="of:=VLOOKUP(['Right of Ways'.$E314];[Towns.$A$2:.$F$191];2;FALSE())" office:value-type="string" office:string-value="Juarez" calcext:value-type="string">
            <text:p>Juarez</text:p>
          </table:table-cell>
          <table:table-cell table:formula="of:=VLOOKUP(['Right of Ways'.$D314];[Towns.$A$2:.$F$191];3;FALSE())" office:value-type="float" office:value="3" calcext:value-type="float">
            <text:p>3</text:p>
          </table:table-cell>
          <table:table-cell table:formula="of:=VLOOKUP(['Right of Ways'.$E314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formula="of:=1+[.A314]" office:value-type="float" office:value="415" calcext:value-type="float">
            <text:p>415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formula="of:=VLOOKUP(['Right of Ways'.$D315];[Towns.$A$2:.$F$191];2;FALSE())" office:value-type="string" office:string-value="El Centro" calcext:value-type="string">
            <text:p>El Centro</text:p>
          </table:table-cell>
          <table:table-cell table:formula="of:=VLOOKUP(['Right of Ways'.$E315];[Towns.$A$2:.$F$191];2;FALSE())" office:value-type="string" office:string-value="Mexicali" calcext:value-type="string">
            <text:p>Mexicali</text:p>
          </table:table-cell>
          <table:table-cell table:formula="of:=VLOOKUP(['Right of Ways'.$D315];[Towns.$A$2:.$F$191];3;FALSE())" office:value-type="float" office:value="1" calcext:value-type="float">
            <text:p>1</text:p>
          </table:table-cell>
          <table:table-cell table:formula="of:=VLOOKUP(['Right of Ways'.$E315];[Towns.$A$2:.$F$191];3;FALSE())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26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owns" table:style-name="ta1"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0" table:number-columns-repeated="1017" table:default-cell-style-name="ce10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ost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New Yo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hiladelph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lti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ashingt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rfol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ilmingt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arlest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anna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ugu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rtlan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oncor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lban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yracu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New Have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inghamp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arr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crant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Harrisburg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ltoo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umberlan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Richmon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ynchburg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harleston WV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Roanok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Raleigh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harlot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anches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olumb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reen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ugusta G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Mac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aldos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Jacksonvil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Orland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iam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mp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llahasse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uthber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uffal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Cleveland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Detroi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oled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aginaw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ckina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Kalamaz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Ft. Wayn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ittsburgh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Cincinnat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ouisvil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arkersbu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Columbu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Hunting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Dayt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Indianapol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erra Hau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Vandal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Lexing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risto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nox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ookevi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Nashvil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Daws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Jackson T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tlant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Birmingham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eridi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ontgomer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attanoog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Decatur 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Corinth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Corb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Pensacol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obil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New Orlea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tmo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Jackson M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hicag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t. Loui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emphi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Vicksbu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ilwauke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adis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Rock Island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Peo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Champaig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urling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Des Moine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ason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Green Ba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Marquet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oxi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Little Roc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Ft. Smit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Springfield M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Dermo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aton Roug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afayet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Beaumon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Shrevepor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uluth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St. Paul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Omaha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Kansas City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Grand Fork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Mino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Farg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ismar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Milban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Mabridg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Brooking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Rapid Cit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ioux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Grand Islan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Julesbu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Lincol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ope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L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Empo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La Jun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Wichit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Ft. Scot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Ft. Worth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Houston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an Antoni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usti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Marque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bile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rownsvil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Van Hor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El Pas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ucumca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maril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Vern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Tul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Hav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Shelb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Tro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Billing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Hele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Missou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Spokan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Butt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Salt Lake City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Denv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Santa F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Phoen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Cheyen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Casp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Puebl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Trinid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Grand Junct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lbuquerq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Holbroo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Flagstaf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Tucs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Ogd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Well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Winnemuc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Carson Cit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Re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Las Veg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Pocatel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oi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Was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Richla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en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Euge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Klamath Fall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Grants Pas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Sacrament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San Francisco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Seattle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Portland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Los Angeles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San Dieg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Fres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akersfiel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Barstow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El Cent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Quebec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Montreal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London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Slt Ste Mar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Winnipeg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Calgary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Vancouve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Monterey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Juarez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Mexicali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2" table:number-rows-repeated="104838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CF" table:target-range-address="'Private Companies'.A1:'Private Companies'.J102" table:display-filter-buttons="true" table:orientation="column"/>
        <table:database-range table:name="DP" table:target-range-address="'Right of Ways'.A1:'Right of Ways'.I315" table:display-filter-buttons="true" table:orientation="column"/>
        <table:database-range table:name="Ville" table:target-range-address="Towns.A1:Towns.F19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20P1" style:volatile="true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12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10124" number:language="en" number:country="US">
      <number:currency-symbol number:language="en" number:country="US">$</number:currency-symbol>
      <number:number number:decimal-places="1" number:min-decimal-places="1" number:min-integer-digits="1" number:grouping="true"/>
      <number:text> </number:text>
    </number:currency-style>
    <number:currency-style style:name="N10125" number:language="en" number:country="US">
      <number:currency-symbol number:language="en" number:country="US">$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10126" number:language="en" number:country="US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21:38:42.756609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5.2$MacOSX_X86_64 LibreOffice_project/64390860c6cd0aca4beafafcfd84613dd9dfb63a</meta:generator>
    <meta:creation-date>2021-05-01T21:42:42.755635171</meta:creation-date>
    <meta:editing-duration>PT1M54S</meta:editing-duration>
    <meta:editing-cycles>2</meta:editing-cycles>
    <dc:subject>Data for Private Companies and Right-of-Ways</dc:subject>
    <dc:title>Continental Rails II</dc:title>
    <dc:date>2021-05-01T21:43:06.381469246</dc:date>
    <meta:document-statistic meta:table-count="3" meta:cell-count="5001" meta:object-count="0"/>
  </office:meta>
</office:document-meta>
</file>