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1.455cm"/>
    </style:style>
    <style:style style:name="co22" style:family="table-column">
      <style:table-column-properties fo:break-before="auto" style:column-width="2.247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2.884cm"/>
    </style:style>
    <style:style style:name="co26" style:family="table-column">
      <style:table-column-properties fo:break-before="auto" style:column-width="1.852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508cm"/>
    </style:style>
    <style:style style:name="co31" style:family="table-column">
      <style:table-column-properties fo:break-before="auto" style:column-width="2.258cm"/>
    </style:style>
    <style:style style:name="ro3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ta3" style:family="table" style:master-page-name="Repor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agnies Ferroviaires" table:style-name="ta3">
        <office:forms form:automatic-focus="false" form:apply-design-mode="false"/>
        <table:table-column table:style-name="co1" table:default-cell-style-name="ce8"/>
        <table:table-column table:style-name="co9" table:default-cell-style-name="ce9"/>
        <table:table-column table:style-name="co11" table:default-cell-style-name="ce8"/>
        <table:table-column table:style-name="co12" table:default-cell-style-name="ce9"/>
        <table:table-column table:style-name="co13" table:default-cell-style-name="ce9"/>
        <table:table-column table:style-name="co14" table:default-cell-style-name="ce8"/>
        <table:table-column table:style-name="co13" table:default-cell-style-name="ce8"/>
        <table:table-column table:style-name="co7" table:default-cell-style-name="ce8"/>
        <table:table-column table:style-name="co15" table:number-columns-repeated="2" table:default-cell-style-name="ce9"/>
        <table:table-column table:style-name="co10" table:number-columns-repeated="1012" table:default-cell-style-name="ce8"/>
        <table:table-row table:style-name="ro3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Code</text:p>
          </table:table-cell>
          <table:table-cell table:style-name="ce6" office:value-type="string" calcext:value-type="string">
            <text:p>Longueur de ligne</text:p>
          </table:table-cell>
          <table:table-cell table:style-name="ce6" office:value-type="string" calcext:value-type="string">
            <text:p>ID ville départ</text:p>
          </table:table-cell>
          <table:table-cell table:style-name="ce6" office:value-type="string" calcext:value-type="string">
            <text:p>ID ville arrivé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Ville départ</text:p>
          </table:table-cell>
          <table:table-cell table:style-name="ce6" office:value-type="string" calcext:value-type="string">
            <text:p>Ville arrivée</text:p>
          </table:table-cell>
          <table:table-cell table:style-name="ce6" office:value-type="string" calcext:value-type="string">
            <text:p>Valeur ville départ</text:p>
          </table:table-cell>
          <table:table-cell table:style-name="ce6" office:value-type="string" calcext:value-type="string">
            <text:p>Valeur ville arrivée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&amp;M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ston &amp; Maine</text:p>
          </table:table-cell>
          <table:table-cell table:formula="of:=VLOOKUP(['Compagnies Ferroviaires'.$D2];[Villes.$A$2:.$F$191];2;FALSE())" office:value-type="string" office:string-value="Boston" calcext:value-type="string">
            <text:p>Boston</text:p>
          </table:table-cell>
          <table:table-cell table:formula="of:=VLOOKUP(['Compagnies Ferroviaires'.$E2];[Villes.$A$2:.$F$191];2;FALSE())" office:value-type="string" office:string-value="Portland" calcext:value-type="string">
            <text:p>Portland</text:p>
          </table:table-cell>
          <table:table-cell table:formula="of:=VLOOKUP(['Compagnies Ferroviaires'.$D2];[Villes.$A$2:.$F$191];3;FALSE())" office:value-type="float" office:value="5" calcext:value-type="float">
            <text:p>5</text:p>
          </table:table-cell>
          <table:table-cell table:formula="of:=VLOOKUP(['Compagnies Ferroviaires'.$E2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T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and Trunk</text:p>
          </table:table-cell>
          <table:table-cell table:formula="of:=VLOOKUP(['Compagnies Ferroviaires'.$D3];[Villes.$A$2:.$F$191];2;FALSE())" office:value-type="string" office:string-value="Boston" calcext:value-type="string">
            <text:p>Boston</text:p>
          </table:table-cell>
          <table:table-cell table:formula="of:=VLOOKUP(['Compagnies Ferroviaires'.$E3];[Villes.$A$2:.$F$191];2;FALSE())" office:value-type="string" office:string-value="Concord" calcext:value-type="string">
            <text:p>Concord</text:p>
          </table:table-cell>
          <table:table-cell table:formula="of:=VLOOKUP(['Compagnies Ferroviaires'.$D3];[Villes.$A$2:.$F$191];3;FALSE())" office:value-type="float" office:value="5" calcext:value-type="float">
            <text:p>5</text:p>
          </table:table-cell>
          <table:table-cell table:formula="of:=VLOOKUP(['Compagnies Ferroviaires'.$E3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&amp;A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ston &amp; Albany</text:p>
          </table:table-cell>
          <table:table-cell table:formula="of:=VLOOKUP(['Compagnies Ferroviaires'.$D4];[Villes.$A$2:.$F$191];2;FALSE())" office:value-type="string" office:string-value="Boston" calcext:value-type="string">
            <text:p>Boston</text:p>
          </table:table-cell>
          <table:table-cell table:formula="of:=VLOOKUP(['Compagnies Ferroviaires'.$E4];[Villes.$A$2:.$F$191];2;FALSE())" office:value-type="string" office:string-value="Albany" calcext:value-type="string">
            <text:p>Albany</text:p>
          </table:table-cell>
          <table:table-cell table:formula="of:=VLOOKUP(['Compagnies Ferroviaires'.$D4];[Villes.$A$2:.$F$191];3;FALSE())" office:value-type="float" office:value="5" calcext:value-type="float">
            <text:p>5</text:p>
          </table:table-cell>
          <table:table-cell table:formula="of:=VLOOKUP(['Compagnies Ferroviaires'.$E4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&amp;H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ston &amp; Hartford</text:p>
          </table:table-cell>
          <table:table-cell table:formula="of:=VLOOKUP(['Compagnies Ferroviaires'.$D5];[Villes.$A$2:.$F$191];2;FALSE())" office:value-type="string" office:string-value="Boston" calcext:value-type="string">
            <text:p>Boston</text:p>
          </table:table-cell>
          <table:table-cell table:formula="of:=VLOOKUP(['Compagnies Ferroviaires'.$E5];[Villes.$A$2:.$F$191];2;FALSE())" office:value-type="string" office:string-value="New Haven" calcext:value-type="string">
            <text:p>New Haven</text:p>
          </table:table-cell>
          <table:table-cell table:formula="of:=VLOOKUP(['Compagnies Ferroviaires'.$D5];[Villes.$A$2:.$F$191];3;FALSE())" office:value-type="float" office:value="5" calcext:value-type="float">
            <text:p>5</text:p>
          </table:table-cell>
          <table:table-cell table:formula="of:=VLOOKUP(['Compagnies Ferroviaires'.$E5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YC</text:p>
          </table:table-cell>
          <table:table-cell office:value-type="float" office:value="148" calcext:value-type="float">
            <text:p>1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w York Central</text:p>
          </table:table-cell>
          <table:table-cell table:formula="of:=VLOOKUP(['Compagnies Ferroviaires'.$D6];[Villes.$A$2:.$F$191];2;FALSE())" office:value-type="string" office:string-value="Albany" calcext:value-type="string">
            <text:p>Albany</text:p>
          </table:table-cell>
          <table:table-cell table:formula="of:=VLOOKUP(['Compagnies Ferroviaires'.$E6];[Villes.$A$2:.$F$191];2;FALSE())" office:value-type="string" office:string-value="Syracuse" calcext:value-type="string">
            <text:p>Syracuse</text:p>
          </table:table-cell>
          <table:table-cell table:formula="of:=VLOOKUP(['Compagnies Ferroviaires'.$D6];[Villes.$A$2:.$F$191];3;FALSE())" office:value-type="float" office:value="4" calcext:value-type="float">
            <text:p>4</text:p>
          </table:table-cell>
          <table:table-cell table:formula="of:=VLOOKUP(['Compagnies Ferroviaires'.$E6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RL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udson River Line</text:p>
          </table:table-cell>
          <table:table-cell table:formula="of:=VLOOKUP(['Compagnies Ferroviaires'.$D7];[Villes.$A$2:.$F$191];2;FALSE())" office:value-type="string" office:string-value="New York" calcext:value-type="string">
            <text:p>New York</text:p>
          </table:table-cell>
          <table:table-cell table:formula="of:=VLOOKUP(['Compagnies Ferroviaires'.$E7];[Villes.$A$2:.$F$191];2;FALSE())" office:value-type="string" office:string-value="Albany" calcext:value-type="string">
            <text:p>Albany</text:p>
          </table:table-cell>
          <table:table-cell table:formula="of:=VLOOKUP(['Compagnies Ferroviaires'.$D7];[Villes.$A$2:.$F$191];3;FALSE())" office:value-type="float" office:value="5" calcext:value-type="float">
            <text:p>5</text:p>
          </table:table-cell>
          <table:table-cell table:formula="of:=VLOOKUP(['Compagnies Ferroviaires'.$E7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NYNH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w York &amp; New Haven</text:p>
          </table:table-cell>
          <table:table-cell table:formula="of:=VLOOKUP(['Compagnies Ferroviaires'.$D8];[Villes.$A$2:.$F$191];2;FALSE())" office:value-type="string" office:string-value="New York" calcext:value-type="string">
            <text:p>New York</text:p>
          </table:table-cell>
          <table:table-cell table:formula="of:=VLOOKUP(['Compagnies Ferroviaires'.$E8];[Villes.$A$2:.$F$191];2;FALSE())" office:value-type="string" office:string-value="New Haven" calcext:value-type="string">
            <text:p>New Haven</text:p>
          </table:table-cell>
          <table:table-cell table:formula="of:=VLOOKUP(['Compagnies Ferroviaires'.$D8];[Villes.$A$2:.$F$191];3;FALSE())" office:value-type="float" office:value="5" calcext:value-type="float">
            <text:p>5</text:p>
          </table:table-cell>
          <table:table-cell table:formula="of:=VLOOKUP(['Compagnies Ferroviaires'.$E8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RIE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rie Lackawanna</text:p>
          </table:table-cell>
          <table:table-cell table:formula="of:=VLOOKUP(['Compagnies Ferroviaires'.$D9];[Villes.$A$2:.$F$191];2;FALSE())" office:value-type="string" office:string-value="New York" calcext:value-type="string">
            <text:p>New York</text:p>
          </table:table-cell>
          <table:table-cell table:formula="of:=VLOOKUP(['Compagnies Ferroviaires'.$E9];[Villes.$A$2:.$F$191];2;FALSE())" office:value-type="string" office:string-value="Binghampton" calcext:value-type="string">
            <text:p>Binghampton</text:p>
          </table:table-cell>
          <table:table-cell table:formula="of:=VLOOKUP(['Compagnies Ferroviaires'.$D9];[Villes.$A$2:.$F$191];3;FALSE())" office:value-type="float" office:value="5" calcext:value-type="float">
            <text:p>5</text:p>
          </table:table-cell>
          <table:table-cell table:formula="of:=VLOOKUP(['Compagnies Ferroviaires'.$E9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NJ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al New Jersey</text:p>
          </table:table-cell>
          <table:table-cell table:formula="of:=VLOOKUP(['Compagnies Ferroviaires'.$D10];[Villes.$A$2:.$F$191];2;FALSE())" office:value-type="string" office:string-value="New York" calcext:value-type="string">
            <text:p>New York</text:p>
          </table:table-cell>
          <table:table-cell table:formula="of:=VLOOKUP(['Compagnies Ferroviaires'.$E10];[Villes.$A$2:.$F$191];2;FALSE())" office:value-type="string" office:string-value="Scranton" calcext:value-type="string">
            <text:p>Scranton</text:p>
          </table:table-cell>
          <table:table-cell table:formula="of:=VLOOKUP(['Compagnies Ferroviaires'.$D10];[Villes.$A$2:.$F$191];3;FALSE())" office:value-type="float" office:value="5" calcext:value-type="float">
            <text:p>5</text:p>
          </table:table-cell>
          <table:table-cell table:formula="of:=VLOOKUP(['Compagnies Ferroviaires'.$E10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&amp;A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mden &amp; Amboy</text:p>
          </table:table-cell>
          <table:table-cell table:formula="of:=VLOOKUP(['Compagnies Ferroviaires'.$D11];[Villes.$A$2:.$F$191];2;FALSE())" office:value-type="string" office:string-value="New York" calcext:value-type="string">
            <text:p>New York</text:p>
          </table:table-cell>
          <table:table-cell table:formula="of:=VLOOKUP(['Compagnies Ferroviaires'.$E11];[Villes.$A$2:.$F$191];2;FALSE())" office:value-type="string" office:string-value="Philadelphia" calcext:value-type="string">
            <text:p>Philadelphia</text:p>
          </table:table-cell>
          <table:table-cell table:formula="of:=VLOOKUP(['Compagnies Ferroviaires'.$D11];[Villes.$A$2:.$F$191];3;FALSE())" office:value-type="float" office:value="5" calcext:value-type="float">
            <text:p>5</text:p>
          </table:table-cell>
          <table:table-cell table:formula="of:=VLOOKUP(['Compagnies Ferroviaires'.$E11];[Ville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V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high Valley</text:p>
          </table:table-cell>
          <table:table-cell table:formula="of:=VLOOKUP(['Compagnies Ferroviaires'.$D12];[Villes.$A$2:.$F$191];2;FALSE())" office:value-type="string" office:string-value="Philadelphia" calcext:value-type="string">
            <text:p>Philadelphia</text:p>
          </table:table-cell>
          <table:table-cell table:formula="of:=VLOOKUP(['Compagnies Ferroviaires'.$E12];[Villes.$A$2:.$F$191];2;FALSE())" office:value-type="string" office:string-value="Scranton" calcext:value-type="string">
            <text:p>Scranton</text:p>
          </table:table-cell>
          <table:table-cell table:formula="of:=VLOOKUP(['Compagnies Ferroviaires'.$D12];[Villes.$A$2:.$F$191];3;FALSE())" office:value-type="float" office:value="5" calcext:value-type="float">
            <text:p>5</text:p>
          </table:table-cell>
          <table:table-cell table:formula="of:=VLOOKUP(['Compagnies Ferroviaires'.$E12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ENN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nnsylvania</text:p>
          </table:table-cell>
          <table:table-cell table:formula="of:=VLOOKUP(['Compagnies Ferroviaires'.$D13];[Villes.$A$2:.$F$191];2;FALSE())" office:value-type="string" office:string-value="Philadelphia" calcext:value-type="string">
            <text:p>Philadelphia</text:p>
          </table:table-cell>
          <table:table-cell table:formula="of:=VLOOKUP(['Compagnies Ferroviaires'.$E13];[Villes.$A$2:.$F$191];2;FALSE())" office:value-type="string" office:string-value="Harrisburg" calcext:value-type="string">
            <text:p>Harrisburg</text:p>
          </table:table-cell>
          <table:table-cell table:formula="of:=VLOOKUP(['Compagnies Ferroviaires'.$D13];[Villes.$A$2:.$F$191];3;FALSE())" office:value-type="float" office:value="5" calcext:value-type="float">
            <text:p>5</text:p>
          </table:table-cell>
          <table:table-cell table:formula="of:=VLOOKUP(['Compagnies Ferroviaires'.$E13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READ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ading</text:p>
          </table:table-cell>
          <table:table-cell table:formula="of:=VLOOKUP(['Compagnies Ferroviaires'.$D14];[Villes.$A$2:.$F$191];2;FALSE())" office:value-type="string" office:string-value="Philadelphia" calcext:value-type="string">
            <text:p>Philadelphia</text:p>
          </table:table-cell>
          <table:table-cell table:formula="of:=VLOOKUP(['Compagnies Ferroviaires'.$E14];[Villes.$A$2:.$F$191];2;FALSE())" office:value-type="string" office:string-value="Harrisburg" calcext:value-type="string">
            <text:p>Harrisburg</text:p>
          </table:table-cell>
          <table:table-cell table:formula="of:=VLOOKUP(['Compagnies Ferroviaires'.$D14];[Villes.$A$2:.$F$191];3;FALSE())" office:value-type="float" office:value="5" calcext:value-type="float">
            <text:p>5</text:p>
          </table:table-cell>
          <table:table-cell table:formula="of:=VLOOKUP(['Compagnies Ferroviaires'.$E14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&amp;O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ltimore &amp; Ohio</text:p>
          </table:table-cell>
          <table:table-cell table:formula="of:=VLOOKUP(['Compagnies Ferroviaires'.$D15];[Villes.$A$2:.$F$191];2;FALSE())" office:value-type="string" office:string-value="Baltimore" calcext:value-type="string">
            <text:p>Baltimore</text:p>
          </table:table-cell>
          <table:table-cell table:formula="of:=VLOOKUP(['Compagnies Ferroviaires'.$E15];[Villes.$A$2:.$F$191];2;FALSE())" office:value-type="string" office:string-value="Cumberland" calcext:value-type="string">
            <text:p>Cumberland</text:p>
          </table:table-cell>
          <table:table-cell table:formula="of:=VLOOKUP(['Compagnies Ferroviaires'.$D15];[Villes.$A$2:.$F$191];3;FALSE())" office:value-type="float" office:value="4" calcext:value-type="float">
            <text:p>4</text:p>
          </table:table-cell>
          <table:table-cell table:formula="of:=VLOOKUP(['Compagnies Ferroviaires'.$E15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&amp;O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esapeake &amp; Ohio</text:p>
          </table:table-cell>
          <table:table-cell table:formula="of:=VLOOKUP(['Compagnies Ferroviaires'.$D16];[Villes.$A$2:.$F$191];2;FALSE())" office:value-type="string" office:string-value="Washington" calcext:value-type="string">
            <text:p>Washington</text:p>
          </table:table-cell>
          <table:table-cell table:formula="of:=VLOOKUP(['Compagnies Ferroviaires'.$E16];[Villes.$A$2:.$F$191];2;FALSE())" office:value-type="string" office:string-value="Lynchburg" calcext:value-type="string">
            <text:p>Lynchburg</text:p>
          </table:table-cell>
          <table:table-cell table:formula="of:=VLOOKUP(['Compagnies Ferroviaires'.$D16];[Villes.$A$2:.$F$191];3;FALSE())" office:value-type="float" office:value="3" calcext:value-type="float">
            <text:p>3</text:p>
          </table:table-cell>
          <table:table-cell table:formula="of:=VLOOKUP(['Compagnies Ferroviaires'.$E16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RF&amp;P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ichmond, Fred. &amp; Potomac</text:p>
          </table:table-cell>
          <table:table-cell table:formula="of:=VLOOKUP(['Compagnies Ferroviaires'.$D17];[Villes.$A$2:.$F$191];2;FALSE())" office:value-type="string" office:string-value="Washington" calcext:value-type="string">
            <text:p>Washington</text:p>
          </table:table-cell>
          <table:table-cell table:formula="of:=VLOOKUP(['Compagnies Ferroviaires'.$E17];[Villes.$A$2:.$F$191];2;FALSE())" office:value-type="string" office:string-value="Richmond" calcext:value-type="string">
            <text:p>Richmond</text:p>
          </table:table-cell>
          <table:table-cell table:formula="of:=VLOOKUP(['Compagnies Ferroviaires'.$D17];[Villes.$A$2:.$F$191];3;FALSE())" office:value-type="float" office:value="3" calcext:value-type="float">
            <text:p>3</text:p>
          </table:table-cell>
          <table:table-cell table:formula="of:=VLOOKUP(['Compagnies Ferroviaires'.$E17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R&amp;D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chmond &amp; Danville</text:p>
          </table:table-cell>
          <table:table-cell table:formula="of:=VLOOKUP(['Compagnies Ferroviaires'.$D18];[Villes.$A$2:.$F$191];2;FALSE())" office:value-type="string" office:string-value="Richmond" calcext:value-type="string">
            <text:p>Richmond</text:p>
          </table:table-cell>
          <table:table-cell table:formula="of:=VLOOKUP(['Compagnies Ferroviaires'.$E18];[Villes.$A$2:.$F$191];2;FALSE())" office:value-type="string" office:string-value="Lynchburg" calcext:value-type="string">
            <text:p>Lynchburg</text:p>
          </table:table-cell>
          <table:table-cell table:formula="of:=VLOOKUP(['Compagnies Ferroviaires'.$D18];[Villes.$A$2:.$F$191];3;FALSE())" office:value-type="float" office:value="4" calcext:value-type="float">
            <text:p>4</text:p>
          </table:table-cell>
          <table:table-cell table:formula="of:=VLOOKUP(['Compagnies Ferroviaires'.$E18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N&amp;W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rfolk &amp; Western</text:p>
          </table:table-cell>
          <table:table-cell table:formula="of:=VLOOKUP(['Compagnies Ferroviaires'.$D19];[Villes.$A$2:.$F$191];2;FALSE())" office:value-type="string" office:string-value="Norfolk" calcext:value-type="string">
            <text:p>Norfolk</text:p>
          </table:table-cell>
          <table:table-cell table:formula="of:=VLOOKUP(['Compagnies Ferroviaires'.$E19];[Villes.$A$2:.$F$191];2;FALSE())" office:value-type="string" office:string-value="Richmond" calcext:value-type="string">
            <text:p>Richmond</text:p>
          </table:table-cell>
          <table:table-cell table:formula="of:=VLOOKUP(['Compagnies Ferroviaires'.$D19];[Villes.$A$2:.$F$191];3;FALSE())" office:value-type="float" office:value="3" calcext:value-type="float">
            <text:p>3</text:p>
          </table:table-cell>
          <table:table-cell table:formula="of:=VLOOKUP(['Compagnies Ferroviaires'.$E19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N&amp;S</text:p>
          </table:table-cell>
          <table:table-cell office:value-type="float" office:value="243" calcext:value-type="float">
            <text:p>24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rfolk &amp; Southern</text:p>
          </table:table-cell>
          <table:table-cell table:formula="of:=VLOOKUP(['Compagnies Ferroviaires'.$D20];[Villes.$A$2:.$F$191];2;FALSE())" office:value-type="string" office:string-value="Norfolk" calcext:value-type="string">
            <text:p>Norfolk</text:p>
          </table:table-cell>
          <table:table-cell table:formula="of:=VLOOKUP(['Compagnies Ferroviaires'.$E20];[Villes.$A$2:.$F$191];2;FALSE())" office:value-type="string" office:string-value="Raleigh" calcext:value-type="string">
            <text:p>Raleigh</text:p>
          </table:table-cell>
          <table:table-cell table:formula="of:=VLOOKUP(['Compagnies Ferroviaires'.$D20];[Villes.$A$2:.$F$191];3;FALSE())" office:value-type="float" office:value="3" calcext:value-type="float">
            <text:p>3</text:p>
          </table:table-cell>
          <table:table-cell table:formula="of:=VLOOKUP(['Compagnies Ferroviaires'.$E20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W&amp;W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ilmington &amp; Weldon</text:p>
          </table:table-cell>
          <table:table-cell table:formula="of:=VLOOKUP(['Compagnies Ferroviaires'.$D21];[Villes.$A$2:.$F$191];2;FALSE())" office:value-type="string" office:string-value="Wilmington" calcext:value-type="string">
            <text:p>Wilmington</text:p>
          </table:table-cell>
          <table:table-cell table:formula="of:=VLOOKUP(['Compagnies Ferroviaires'.$E21];[Villes.$A$2:.$F$191];2;FALSE())" office:value-type="string" office:string-value="Raleigh" calcext:value-type="string">
            <text:p>Raleigh</text:p>
          </table:table-cell>
          <table:table-cell table:formula="of:=VLOOKUP(['Compagnies Ferroviaires'.$D21];[Villes.$A$2:.$F$191];3;FALSE())" office:value-type="float" office:value="3" calcext:value-type="float">
            <text:p>3</text:p>
          </table:table-cell>
          <table:table-cell table:formula="of:=VLOOKUP(['Compagnies Ferroviaires'.$E21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W&amp;M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ilmington &amp; Manchester</text:p>
          </table:table-cell>
          <table:table-cell table:formula="of:=VLOOKUP(['Compagnies Ferroviaires'.$D22];[Villes.$A$2:.$F$191];2;FALSE())" office:value-type="string" office:string-value="Wilmington" calcext:value-type="string">
            <text:p>Wilmington</text:p>
          </table:table-cell>
          <table:table-cell table:formula="of:=VLOOKUP(['Compagnies Ferroviaires'.$E22];[Villes.$A$2:.$F$191];2;FALSE())" office:value-type="string" office:string-value="Manchester" calcext:value-type="string">
            <text:p>Manchester</text:p>
          </table:table-cell>
          <table:table-cell table:formula="of:=VLOOKUP(['Compagnies Ferroviaires'.$D22];[Villes.$A$2:.$F$191];3;FALSE())" office:value-type="float" office:value="3" calcext:value-type="float">
            <text:p>3</text:p>
          </table:table-cell>
          <table:table-cell table:formula="of:=VLOOKUP(['Compagnies Ferroviaires'.$E22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NER</text:p>
          </table:table-cell>
          <table:table-cell office:value-type="float" office:value="185" calcext:value-type="float">
            <text:p>18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rtheastern Line</text:p>
          </table:table-cell>
          <table:table-cell table:formula="of:=VLOOKUP(['Compagnies Ferroviaires'.$D23];[Villes.$A$2:.$F$191];2;FALSE())" office:value-type="string" office:string-value="Charleston" calcext:value-type="string">
            <text:p>Charleston</text:p>
          </table:table-cell>
          <table:table-cell table:formula="of:=VLOOKUP(['Compagnies Ferroviaires'.$E23];[Villes.$A$2:.$F$191];2;FALSE())" office:value-type="string" office:string-value="Manchester" calcext:value-type="string">
            <text:p>Manchester</text:p>
          </table:table-cell>
          <table:table-cell table:formula="of:=VLOOKUP(['Compagnies Ferroviaires'.$D23];[Villes.$A$2:.$F$191];3;FALSE())" office:value-type="float" office:value="5" calcext:value-type="float">
            <text:p>5</text:p>
          </table:table-cell>
          <table:table-cell table:formula="of:=VLOOKUP(['Compagnies Ferroviaires'.$E23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&amp;H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harleston &amp; Hamburg</text:p>
          </table:table-cell>
          <table:table-cell table:formula="of:=VLOOKUP(['Compagnies Ferroviaires'.$D24];[Villes.$A$2:.$F$191];2;FALSE())" office:value-type="string" office:string-value="Charleston" calcext:value-type="string">
            <text:p>Charleston</text:p>
          </table:table-cell>
          <table:table-cell table:formula="of:=VLOOKUP(['Compagnies Ferroviaires'.$E24];[Villes.$A$2:.$F$191];2;FALSE())" office:value-type="string" office:string-value="Columbia" calcext:value-type="string">
            <text:p>Columbia</text:p>
          </table:table-cell>
          <table:table-cell table:formula="of:=VLOOKUP(['Compagnies Ferroviaires'.$D24];[Villes.$A$2:.$F$191];3;FALSE())" office:value-type="float" office:value="5" calcext:value-type="float">
            <text:p>5</text:p>
          </table:table-cell>
          <table:table-cell table:formula="of:=VLOOKUP(['Compagnies Ferroviaires'.$E24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S&amp;A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vannah &amp; Augusta</text:p>
          </table:table-cell>
          <table:table-cell table:formula="of:=VLOOKUP(['Compagnies Ferroviaires'.$D25];[Villes.$A$2:.$F$191];2;FALSE())" office:value-type="string" office:string-value="Savannah" calcext:value-type="string">
            <text:p>Savannah</text:p>
          </table:table-cell>
          <table:table-cell table:formula="of:=VLOOKUP(['Compagnies Ferroviaires'.$E25];[Villes.$A$2:.$F$191];2;FALSE())" office:value-type="string" office:string-value="Augusta GA" calcext:value-type="string">
            <text:p>Augusta GA</text:p>
          </table:table-cell>
          <table:table-cell table:formula="of:=VLOOKUP(['Compagnies Ferroviaires'.$D25];[Villes.$A$2:.$F$191];3;FALSE())" office:value-type="float" office:value="5" calcext:value-type="float">
            <text:p>5</text:p>
          </table:table-cell>
          <table:table-cell table:formula="of:=VLOOKUP(['Compagnies Ferroviaires'.$E25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SCL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a Coast Line</text:p>
          </table:table-cell>
          <table:table-cell table:formula="of:=VLOOKUP(['Compagnies Ferroviaires'.$D26];[Villes.$A$2:.$F$191];2;FALSE())" office:value-type="string" office:string-value="Charleston" calcext:value-type="string">
            <text:p>Charleston</text:p>
          </table:table-cell>
          <table:table-cell table:formula="of:=VLOOKUP(['Compagnies Ferroviaires'.$E26];[Villes.$A$2:.$F$191];2;FALSE())" office:value-type="string" office:string-value="Savannah" calcext:value-type="string">
            <text:p>Savannah</text:p>
          </table:table-cell>
          <table:table-cell table:formula="of:=VLOOKUP(['Compagnies Ferroviaires'.$D26];[Villes.$A$2:.$F$191];3;FALSE())" office:value-type="float" office:value="5" calcext:value-type="float">
            <text:p>5</text:p>
          </table:table-cell>
          <table:table-cell table:formula="of:=VLOOKUP(['Compagnies Ferroviaires'.$E26];[Ville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S&amp;G</text:p>
          </table:table-cell>
          <table:table-cell office:value-type="float" office:value="157" calcext:value-type="float">
            <text:p>15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vannah &amp; Gulf</text:p>
          </table:table-cell>
          <table:table-cell table:formula="of:=VLOOKUP(['Compagnies Ferroviaires'.$D27];[Villes.$A$2:.$F$191];2;FALSE())" office:value-type="string" office:string-value="Savannah" calcext:value-type="string">
            <text:p>Savannah</text:p>
          </table:table-cell>
          <table:table-cell table:formula="of:=VLOOKUP(['Compagnies Ferroviaires'.$E27];[Villes.$A$2:.$F$191];2;FALSE())" office:value-type="string" office:string-value="Valdosta" calcext:value-type="string">
            <text:p>Valdosta</text:p>
          </table:table-cell>
          <table:table-cell table:formula="of:=VLOOKUP(['Compagnies Ferroviaires'.$D27];[Villes.$A$2:.$F$191];3;FALSE())" office:value-type="float" office:value="5" calcext:value-type="float">
            <text:p>5</text:p>
          </table:table-cell>
          <table:table-cell table:formula="of:=VLOOKUP(['Compagnies Ferroviaires'.$E27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COG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entral of Georgia</text:p>
          </table:table-cell>
          <table:table-cell table:formula="of:=VLOOKUP(['Compagnies Ferroviaires'.$D28];[Villes.$A$2:.$F$191];2;FALSE())" office:value-type="string" office:string-value="Macon" calcext:value-type="string">
            <text:p>Macon</text:p>
          </table:table-cell>
          <table:table-cell table:formula="of:=VLOOKUP(['Compagnies Ferroviaires'.$E28];[Villes.$A$2:.$F$191];2;FALSE())" office:value-type="string" office:string-value="Atlanta" calcext:value-type="string">
            <text:p>Atlanta</text:p>
          </table:table-cell>
          <table:table-cell table:formula="of:=VLOOKUP(['Compagnies Ferroviaires'.$D28];[Villes.$A$2:.$F$191];3;FALSE())" office:value-type="float" office:value="3" calcext:value-type="float">
            <text:p>3</text:p>
          </table:table-cell>
          <table:table-cell table:formula="of:=VLOOKUP(['Compagnies Ferroviaires'.$E28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LS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ake Shore</text:p>
          </table:table-cell>
          <table:table-cell table:formula="of:=VLOOKUP(['Compagnies Ferroviaires'.$D29];[Villes.$A$2:.$F$191];2;FALSE())" office:value-type="string" office:string-value="Buffalo" calcext:value-type="string">
            <text:p>Buffalo</text:p>
          </table:table-cell>
          <table:table-cell table:formula="of:=VLOOKUP(['Compagnies Ferroviaires'.$E29];[Villes.$A$2:.$F$191];2;FALSE())" office:value-type="string" office:string-value="Cleveland" calcext:value-type="string">
            <text:p>Cleveland</text:p>
          </table:table-cell>
          <table:table-cell table:formula="of:=VLOOKUP(['Compagnies Ferroviaires'.$D29];[Villes.$A$2:.$F$191];3;FALSE())" office:value-type="float" office:value="4" calcext:value-type="float">
            <text:p>4</text:p>
          </table:table-cell>
          <table:table-cell table:formula="of:=VLOOKUP(['Compagnies Ferroviaires'.$E29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P&amp;LE</text:p>
          </table:table-cell>
          <table:table-cell office:value-type="float" office:value="131" calcext:value-type="float">
            <text:p>13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ittsburgh &amp; Lake Erie</text:p>
          </table:table-cell>
          <table:table-cell table:formula="of:=VLOOKUP(['Compagnies Ferroviaires'.$D30];[Villes.$A$2:.$F$191];2;FALSE())" office:value-type="string" office:string-value="Cleveland" calcext:value-type="string">
            <text:p>Cleveland</text:p>
          </table:table-cell>
          <table:table-cell table:formula="of:=VLOOKUP(['Compagnies Ferroviaires'.$E30];[Villes.$A$2:.$F$191];2;FALSE())" office:value-type="string" office:string-value="Pittsburgh" calcext:value-type="string">
            <text:p>Pittsburgh</text:p>
          </table:table-cell>
          <table:table-cell table:formula="of:=VLOOKUP(['Compagnies Ferroviaires'.$D30];[Villes.$A$2:.$F$191];3;FALSE())" office:value-type="float" office:value="4" calcext:value-type="float">
            <text:p>4</text:p>
          </table:table-cell>
          <table:table-cell table:formula="of:=VLOOKUP(['Compagnies Ferroviaires'.$E30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RLE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d River &amp; Lake Erie</text:p>
          </table:table-cell>
          <table:table-cell table:formula="of:=VLOOKUP(['Compagnies Ferroviaires'.$D31];[Villes.$A$2:.$F$191];2;FALSE())" office:value-type="string" office:string-value="Cleveland" calcext:value-type="string">
            <text:p>Cleveland</text:p>
          </table:table-cell>
          <table:table-cell table:formula="of:=VLOOKUP(['Compagnies Ferroviaires'.$E31];[Villes.$A$2:.$F$191];2;FALSE())" office:value-type="string" office:string-value="Columbus" calcext:value-type="string">
            <text:p>Columbus</text:p>
          </table:table-cell>
          <table:table-cell table:formula="of:=VLOOKUP(['Compagnies Ferroviaires'.$D31];[Villes.$A$2:.$F$191];3;FALSE())" office:value-type="float" office:value="4" calcext:value-type="float">
            <text:p>4</text:p>
          </table:table-cell>
          <table:table-cell table:formula="of:=VLOOKUP(['Compagnies Ferroviaires'.$E31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P&amp;FW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ittsburgh &amp; Ft Wayne</text:p>
          </table:table-cell>
          <table:table-cell table:formula="of:=VLOOKUP(['Compagnies Ferroviaires'.$D32];[Villes.$A$2:.$F$191];2;FALSE())" office:value-type="string" office:string-value="Pittsburgh" calcext:value-type="string">
            <text:p>Pittsburgh</text:p>
          </table:table-cell>
          <table:table-cell table:formula="of:=VLOOKUP(['Compagnies Ferroviaires'.$E32];[Villes.$A$2:.$F$191];2;FALSE())" office:value-type="string" office:string-value="Columbus" calcext:value-type="string">
            <text:p>Columbus</text:p>
          </table:table-cell>
          <table:table-cell table:formula="of:=VLOOKUP(['Compagnies Ferroviaires'.$D32];[Villes.$A$2:.$F$191];3;FALSE())" office:value-type="float" office:value="4" calcext:value-type="float">
            <text:p>4</text:p>
          </table:table-cell>
          <table:table-cell table:formula="of:=VLOOKUP(['Compagnies Ferroviaires'.$E32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G&amp;C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reenville &amp; Columbia</text:p>
          </table:table-cell>
          <table:table-cell table:formula="of:=VLOOKUP(['Compagnies Ferroviaires'.$D33];[Villes.$A$2:.$F$191];2;FALSE())" office:value-type="string" office:string-value="Columbia" calcext:value-type="string">
            <text:p>Columbia</text:p>
          </table:table-cell>
          <table:table-cell table:formula="of:=VLOOKUP(['Compagnies Ferroviaires'.$E33];[Villes.$A$2:.$F$191];2;FALSE())" office:value-type="string" office:string-value="Greenville" calcext:value-type="string">
            <text:p>Greenville</text:p>
          </table:table-cell>
          <table:table-cell table:formula="of:=VLOOKUP(['Compagnies Ferroviaires'.$D33];[Villes.$A$2:.$F$191];3;FALSE())" office:value-type="float" office:value="3" calcext:value-type="float">
            <text:p>3</text:p>
          </table:table-cell>
          <table:table-cell table:formula="of:=VLOOKUP(['Compagnies Ferroviaires'.$E33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TW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rand Trunk Western</text:p>
          </table:table-cell>
          <table:table-cell table:formula="of:=VLOOKUP(['Compagnies Ferroviaires'.$D34];[Villes.$A$2:.$F$191];2;FALSE())" office:value-type="string" office:string-value="Cleveland" calcext:value-type="string">
            <text:p>Cleveland</text:p>
          </table:table-cell>
          <table:table-cell table:formula="of:=VLOOKUP(['Compagnies Ferroviaires'.$E34];[Villes.$A$2:.$F$191];2;FALSE())" office:value-type="string" office:string-value="Toledo" calcext:value-type="string">
            <text:p>Toledo</text:p>
          </table:table-cell>
          <table:table-cell table:formula="of:=VLOOKUP(['Compagnies Ferroviaires'.$D34];[Villes.$A$2:.$F$191];3;FALSE())" office:value-type="float" office:value="4" calcext:value-type="float">
            <text:p>4</text:p>
          </table:table-cell>
          <table:table-cell table:formula="of:=VLOOKUP(['Compagnies Ferroviaires'.$E34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M&amp;C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ietta &amp; Cincinnati</text:p>
          </table:table-cell>
          <table:table-cell table:formula="of:=VLOOKUP(['Compagnies Ferroviaires'.$D35];[Villes.$A$2:.$F$191];2;FALSE())" office:value-type="string" office:string-value="Cincinnati" calcext:value-type="string">
            <text:p>Cincinnati</text:p>
          </table:table-cell>
          <table:table-cell table:formula="of:=VLOOKUP(['Compagnies Ferroviaires'.$E35];[Villes.$A$2:.$F$191];2;FALSE())" office:value-type="string" office:string-value="Parkersburg" calcext:value-type="string">
            <text:p>Parkersburg</text:p>
          </table:table-cell>
          <table:table-cell table:formula="of:=VLOOKUP(['Compagnies Ferroviaires'.$D35];[Villes.$A$2:.$F$191];3;FALSE())" office:value-type="float" office:value="4" calcext:value-type="float">
            <text:p>4</text:p>
          </table:table-cell>
          <table:table-cell table:formula="of:=VLOOKUP(['Compagnies Ferroviaires'.$E35];[Villes.$A$2:.$F$191];3;FALSE()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VC</text:p>
          </table:table-cell>
          <table:table-cell office:value-type="float" office:value="293" calcext:value-type="float">
            <text:p>29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irginia Central</text:p>
          </table:table-cell>
          <table:table-cell table:formula="of:=VLOOKUP(['Compagnies Ferroviaires'.$D36];[Villes.$A$2:.$F$191];2;FALSE())" office:value-type="string" office:string-value="Lynchburg" calcext:value-type="string">
            <text:p>Lynchburg</text:p>
          </table:table-cell>
          <table:table-cell table:formula="of:=VLOOKUP(['Compagnies Ferroviaires'.$E36];[Villes.$A$2:.$F$191];2;FALSE())" office:value-type="string" office:string-value="Charleston WV" calcext:value-type="string">
            <text:p>Charleston WV</text:p>
          </table:table-cell>
          <table:table-cell table:formula="of:=VLOOKUP(['Compagnies Ferroviaires'.$D36];[Villes.$A$2:.$F$191];3;FALSE())" office:value-type="float" office:value="3" calcext:value-type="float">
            <text:p>3</text:p>
          </table:table-cell>
          <table:table-cell table:formula="of:=VLOOKUP(['Compagnies Ferroviaires'.$E36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&amp;WP</text:p>
          </table:table-cell>
          <table:table-cell office:value-type="float" office:value="152" calcext:value-type="float">
            <text:p>15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tlanta &amp; West Point</text:p>
          </table:table-cell>
          <table:table-cell table:formula="of:=VLOOKUP(['Compagnies Ferroviaires'.$D37];[Villes.$A$2:.$F$191];2;FALSE())" office:value-type="string" office:string-value="Atlanta" calcext:value-type="string">
            <text:p>Atlanta</text:p>
          </table:table-cell>
          <table:table-cell table:formula="of:=VLOOKUP(['Compagnies Ferroviaires'.$E37];[Villes.$A$2:.$F$191];2;FALSE())" office:value-type="string" office:string-value="Montgomery" calcext:value-type="string">
            <text:p>Montgomery</text:p>
          </table:table-cell>
          <table:table-cell table:formula="of:=VLOOKUP(['Compagnies Ferroviaires'.$D37];[Villes.$A$2:.$F$191];3;FALSE())" office:value-type="float" office:value="4" calcext:value-type="float">
            <text:p>4</text:p>
          </table:table-cell>
          <table:table-cell table:formula="of:=VLOOKUP(['Compagnies Ferroviaires'.$E37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RL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lue Ridge Line</text:p>
          </table:table-cell>
          <table:table-cell table:formula="of:=VLOOKUP(['Compagnies Ferroviaires'.$D38];[Villes.$A$2:.$F$191];2;FALSE())" office:value-type="string" office:string-value="Greenville" calcext:value-type="string">
            <text:p>Greenville</text:p>
          </table:table-cell>
          <table:table-cell table:formula="of:=VLOOKUP(['Compagnies Ferroviaires'.$E38];[Villes.$A$2:.$F$191];2;FALSE())" office:value-type="string" office:string-value="Atlanta" calcext:value-type="string">
            <text:p>Atlanta</text:p>
          </table:table-cell>
          <table:table-cell table:formula="of:=VLOOKUP(['Compagnies Ferroviaires'.$D38];[Villes.$A$2:.$F$191];3;FALSE())" office:value-type="float" office:value="2" calcext:value-type="float">
            <text:p>2</text:p>
          </table:table-cell>
          <table:table-cell table:formula="of:=VLOOKUP(['Compagnies Ferroviaires'.$E38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&amp;GW</text:p>
          </table:table-cell>
          <table:table-cell office:value-type="float" office:value="116" calcext:value-type="float">
            <text:p>11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tlantic &amp; Great Western</text:p>
          </table:table-cell>
          <table:table-cell table:formula="of:=VLOOKUP(['Compagnies Ferroviaires'.$D39];[Villes.$A$2:.$F$191];2;FALSE())" office:value-type="string" office:string-value="Cincinnati" calcext:value-type="string">
            <text:p>Cincinnati</text:p>
          </table:table-cell>
          <table:table-cell table:formula="of:=VLOOKUP(['Compagnies Ferroviaires'.$E39];[Villes.$A$2:.$F$191];2;FALSE())" office:value-type="string" office:string-value="Columbus" calcext:value-type="string">
            <text:p>Columbus</text:p>
          </table:table-cell>
          <table:table-cell table:formula="of:=VLOOKUP(['Compagnies Ferroviaires'.$D39];[Villes.$A$2:.$F$191];3;FALSE())" office:value-type="float" office:value="4" calcext:value-type="float">
            <text:p>4</text:p>
          </table:table-cell>
          <table:table-cell table:formula="of:=VLOOKUP(['Compagnies Ferroviaires'.$E39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TP&amp;W</text:p>
          </table:table-cell>
          <table:table-cell office:value-type="float" office:value="140" calcext:value-type="float">
            <text:p>14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oledo, Peoria &amp; Warsaw</text:p>
          </table:table-cell>
          <table:table-cell table:formula="of:=VLOOKUP(['Compagnies Ferroviaires'.$D40];[Villes.$A$2:.$F$191];2;FALSE())" office:value-type="string" office:string-value="Toledo" calcext:value-type="string">
            <text:p>Toledo</text:p>
          </table:table-cell>
          <table:table-cell table:formula="of:=VLOOKUP(['Compagnies Ferroviaires'.$E40];[Villes.$A$2:.$F$191];2;FALSE())" office:value-type="string" office:string-value="Dayton" calcext:value-type="string">
            <text:p>Dayton</text:p>
          </table:table-cell>
          <table:table-cell table:formula="of:=VLOOKUP(['Compagnies Ferroviaires'.$D40];[Villes.$A$2:.$F$191];3;FALSE())" office:value-type="float" office:value="2" calcext:value-type="float">
            <text:p>2</text:p>
          </table:table-cell>
          <table:table-cell table:formula="of:=VLOOKUP(['Compagnies Ferroviaires'.$E40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WBSH</text:p>
          </table:table-cell>
          <table:table-cell office:value-type="float" office:value="114" calcext:value-type="float">
            <text:p>11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abash Line</text:p>
          </table:table-cell>
          <table:table-cell table:formula="of:=VLOOKUP(['Compagnies Ferroviaires'.$D41];[Villes.$A$2:.$F$191];2;FALSE())" office:value-type="string" office:string-value="Cincinnati" calcext:value-type="string">
            <text:p>Cincinnati</text:p>
          </table:table-cell>
          <table:table-cell table:formula="of:=VLOOKUP(['Compagnies Ferroviaires'.$E41];[Villes.$A$2:.$F$191];2;FALSE())" office:value-type="string" office:string-value="Louisville" calcext:value-type="string">
            <text:p>Louisville</text:p>
          </table:table-cell>
          <table:table-cell table:formula="of:=VLOOKUP(['Compagnies Ferroviaires'.$D41];[Villes.$A$2:.$F$191];3;FALSE())" office:value-type="float" office:value="4" calcext:value-type="float">
            <text:p>4</text:p>
          </table:table-cell>
          <table:table-cell table:formula="of:=VLOOKUP(['Compagnies Ferroviaires'.$E41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MC</text:p>
          </table:table-cell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chigan Central</text:p>
          </table:table-cell>
          <table:table-cell table:formula="of:=VLOOKUP(['Compagnies Ferroviaires'.$D42];[Villes.$A$2:.$F$191];2;FALSE())" office:value-type="string" office:string-value="Detroit" calcext:value-type="string">
            <text:p>Detroit</text:p>
          </table:table-cell>
          <table:table-cell table:formula="of:=VLOOKUP(['Compagnies Ferroviaires'.$E42];[Villes.$A$2:.$F$191];2;FALSE())" office:value-type="string" office:string-value="Kalamazoo" calcext:value-type="string">
            <text:p>Kalamazoo</text:p>
          </table:table-cell>
          <table:table-cell table:formula="of:=VLOOKUP(['Compagnies Ferroviaires'.$D42];[Villes.$A$2:.$F$191];3;FALSE())" office:value-type="float" office:value="4" calcext:value-type="float">
            <text:p>4</text:p>
          </table:table-cell>
          <table:table-cell table:formula="of:=VLOOKUP(['Compagnies Ferroviaires'.$E42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&amp;C</text:p>
          </table:table-cell>
          <table:table-cell office:value-type="float" office:value="137" calcext:value-type="float">
            <text:p>13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tlanta &amp; Chattanooga</text:p>
          </table:table-cell>
          <table:table-cell table:formula="of:=VLOOKUP(['Compagnies Ferroviaires'.$D43];[Villes.$A$2:.$F$191];2;FALSE())" office:value-type="string" office:string-value="Atlanta" calcext:value-type="string">
            <text:p>Atlanta</text:p>
          </table:table-cell>
          <table:table-cell table:formula="of:=VLOOKUP(['Compagnies Ferroviaires'.$E43];[Villes.$A$2:.$F$191];2;FALSE())" office:value-type="string" office:string-value="Chattanooga" calcext:value-type="string">
            <text:p>Chattanooga</text:p>
          </table:table-cell>
          <table:table-cell table:formula="of:=VLOOKUP(['Compagnies Ferroviaires'.$D43];[Villes.$A$2:.$F$191];3;FALSE())" office:value-type="float" office:value="4" calcext:value-type="float">
            <text:p>4</text:p>
          </table:table-cell>
          <table:table-cell table:formula="of:=VLOOKUP(['Compagnies Ferroviaires'.$E43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A&amp;T</text:p>
          </table:table-cell>
          <table:table-cell office:value-type="float" office:value="143" calcext:value-type="float">
            <text:p>14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abama &amp; Tennessee</text:p>
          </table:table-cell>
          <table:table-cell table:formula="of:=VLOOKUP(['Compagnies Ferroviaires'.$D44];[Villes.$A$2:.$F$191];2;FALSE())" office:value-type="string" office:string-value="Birmingham" calcext:value-type="string">
            <text:p>Birmingham</text:p>
          </table:table-cell>
          <table:table-cell table:formula="of:=VLOOKUP(['Compagnies Ferroviaires'.$E44];[Villes.$A$2:.$F$191];2;FALSE())" office:value-type="string" office:string-value="Chattanooga" calcext:value-type="string">
            <text:p>Chattanooga</text:p>
          </table:table-cell>
          <table:table-cell table:formula="of:=VLOOKUP(['Compagnies Ferroviaires'.$D44];[Villes.$A$2:.$F$191];3;FALSE())" office:value-type="float" office:value="4" calcext:value-type="float">
            <text:p>4</text:p>
          </table:table-cell>
          <table:table-cell table:formula="of:=VLOOKUP(['Compagnies Ferroviaires'.$E44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GM&amp;O</text:p>
          </table:table-cell>
          <table:table-cell office:value-type="float" office:value="135" calcext:value-type="float">
            <text:p>13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Gulf, Mobile &amp; Ohio</text:p>
          </table:table-cell>
          <table:table-cell table:formula="of:=VLOOKUP(['Compagnies Ferroviaires'.$D45];[Villes.$A$2:.$F$191];2;FALSE())" office:value-type="string" office:string-value="Meridian" calcext:value-type="string">
            <text:p>Meridian</text:p>
          </table:table-cell>
          <table:table-cell table:formula="of:=VLOOKUP(['Compagnies Ferroviaires'.$E45];[Villes.$A$2:.$F$191];2;FALSE())" office:value-type="string" office:string-value="Mobile" calcext:value-type="string">
            <text:p>Mobile</text:p>
          </table:table-cell>
          <table:table-cell table:formula="of:=VLOOKUP(['Compagnies Ferroviaires'.$D45];[Villes.$A$2:.$F$191];3;FALSE())" office:value-type="float" office:value="2" calcext:value-type="float">
            <text:p>2</text:p>
          </table:table-cell>
          <table:table-cell table:formula="of:=VLOOKUP(['Compagnies Ferroviaires'.$E45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N&amp;C</text:p>
          </table:table-cell>
          <table:table-cell office:value-type="float" office:value="151" calcext:value-type="float">
            <text:p>15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Nashville &amp; Chattanooga</text:p>
          </table:table-cell>
          <table:table-cell table:formula="of:=VLOOKUP(['Compagnies Ferroviaires'.$D46];[Villes.$A$2:.$F$191];2;FALSE())" office:value-type="string" office:string-value="Nashville" calcext:value-type="string">
            <text:p>Nashville</text:p>
          </table:table-cell>
          <table:table-cell table:formula="of:=VLOOKUP(['Compagnies Ferroviaires'.$E46];[Villes.$A$2:.$F$191];2;FALSE())" office:value-type="string" office:string-value="Chattanooga" calcext:value-type="string">
            <text:p>Chattanooga</text:p>
          </table:table-cell>
          <table:table-cell table:formula="of:=VLOOKUP(['Compagnies Ferroviaires'.$D46];[Villes.$A$2:.$F$191];3;FALSE())" office:value-type="float" office:value="4" calcext:value-type="float">
            <text:p>4</text:p>
          </table:table-cell>
          <table:table-cell table:formula="of:=VLOOKUP(['Compagnies Ferroviaires'.$E46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NO&amp;J</text:p>
          </table:table-cell>
          <table:table-cell office:value-type="float" office:value="183" calcext:value-type="float">
            <text:p>183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New Orleans &amp; Jackson</text:p>
          </table:table-cell>
          <table:table-cell table:formula="of:=VLOOKUP(['Compagnies Ferroviaires'.$D47];[Villes.$A$2:.$F$191];2;FALSE())" office:value-type="string" office:string-value="New Orleans" calcext:value-type="string">
            <text:p>New Orleans</text:p>
          </table:table-cell>
          <table:table-cell table:formula="of:=VLOOKUP(['Compagnies Ferroviaires'.$E47];[Villes.$A$2:.$F$191];2;FALSE())" office:value-type="string" office:string-value="Jackson MS" calcext:value-type="string">
            <text:p>Jackson MS</text:p>
          </table:table-cell>
          <table:table-cell table:formula="of:=VLOOKUP(['Compagnies Ferroviaires'.$D47];[Villes.$A$2:.$F$191];3;FALSE())" office:value-type="float" office:value="5" calcext:value-type="float">
            <text:p>5</text:p>
          </table:table-cell>
          <table:table-cell table:formula="of:=VLOOKUP(['Compagnies Ferroviaires'.$E47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SM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uthern Mississippi</text:p>
          </table:table-cell>
          <table:table-cell table:formula="of:=VLOOKUP(['Compagnies Ferroviaires'.$D48];[Villes.$A$2:.$F$191];2;FALSE())" office:value-type="string" office:string-value="Jackson MS" calcext:value-type="string">
            <text:p>Jackson MS</text:p>
          </table:table-cell>
          <table:table-cell table:formula="of:=VLOOKUP(['Compagnies Ferroviaires'.$E48];[Villes.$A$2:.$F$191];2;FALSE())" office:value-type="string" office:string-value="Vicksburg" calcext:value-type="string">
            <text:p>Vicksburg</text:p>
          </table:table-cell>
          <table:table-cell table:formula="of:=VLOOKUP(['Compagnies Ferroviaires'.$D48];[Villes.$A$2:.$F$191];3;FALSE())" office:value-type="float" office:value="3" calcext:value-type="float">
            <text:p>3</text:p>
          </table:table-cell>
          <table:table-cell table:formula="of:=VLOOKUP(['Compagnies Ferroviaires'.$E48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MN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ichigan Northern</text:p>
          </table:table-cell>
          <table:table-cell table:formula="of:=VLOOKUP(['Compagnies Ferroviaires'.$D49];[Villes.$A$2:.$F$191];2;FALSE())" office:value-type="string" office:string-value="Detroit" calcext:value-type="string">
            <text:p>Detroit</text:p>
          </table:table-cell>
          <table:table-cell table:formula="of:=VLOOKUP(['Compagnies Ferroviaires'.$E49];[Villes.$A$2:.$F$191];2;FALSE())" office:value-type="string" office:string-value="Saginaw" calcext:value-type="string">
            <text:p>Saginaw</text:p>
          </table:table-cell>
          <table:table-cell table:formula="of:=VLOOKUP(['Compagnies Ferroviaires'.$D49];[Villes.$A$2:.$F$191];3;FALSE())" office:value-type="float" office:value="4" calcext:value-type="float">
            <text:p>4</text:p>
          </table:table-cell>
          <table:table-cell table:formula="of:=VLOOKUP(['Compagnies Ferroviaires'.$E49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S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ichigan Southern</text:p>
          </table:table-cell>
          <table:table-cell table:formula="of:=VLOOKUP(['Compagnies Ferroviaires'.$D50];[Villes.$A$2:.$F$191];2;FALSE())" office:value-type="string" office:string-value="Detroit" calcext:value-type="string">
            <text:p>Detroit</text:p>
          </table:table-cell>
          <table:table-cell table:formula="of:=VLOOKUP(['Compagnies Ferroviaires'.$E50];[Villes.$A$2:.$F$191];2;FALSE())" office:value-type="string" office:string-value="Ft. Wayne" calcext:value-type="string">
            <text:p>Ft. Wayne</text:p>
          </table:table-cell>
          <table:table-cell table:formula="of:=VLOOKUP(['Compagnies Ferroviaires'.$D50];[Villes.$A$2:.$F$191];3;FALSE())" office:value-type="float" office:value="4" calcext:value-type="float">
            <text:p>4</text:p>
          </table:table-cell>
          <table:table-cell table:formula="of:=VLOOKUP(['Compagnies Ferroviaires'.$E50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O&amp;M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hio &amp; Mississippi</text:p>
          </table:table-cell>
          <table:table-cell table:formula="of:=VLOOKUP(['Compagnies Ferroviaires'.$D51];[Villes.$A$2:.$F$191];2;FALSE())" office:value-type="string" office:string-value="Louisville" calcext:value-type="string">
            <text:p>Louisville</text:p>
          </table:table-cell>
          <table:table-cell table:formula="of:=VLOOKUP(['Compagnies Ferroviaires'.$E51];[Villes.$A$2:.$F$191];2;FALSE())" office:value-type="string" office:string-value="Terra Haute" calcext:value-type="string">
            <text:p>Terra Haute</text:p>
          </table:table-cell>
          <table:table-cell table:formula="of:=VLOOKUP(['Compagnies Ferroviaires'.$D51];[Villes.$A$2:.$F$191];3;FALSE())" office:value-type="float" office:value="4" calcext:value-type="float">
            <text:p>4</text:p>
          </table:table-cell>
          <table:table-cell table:formula="of:=VLOOKUP(['Compagnies Ferroviaires'.$E51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ON</text:p>
          </table:table-cell>
          <table:table-cell office:value-type="float" office:value="184" calcext:value-type="float">
            <text:p>184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onon Line</text:p>
          </table:table-cell>
          <table:table-cell table:formula="of:=VLOOKUP(['Compagnies Ferroviaires'.$D52];[Villes.$A$2:.$F$191];2;FALSE())" office:value-type="string" office:string-value="Indianapolis" calcext:value-type="string">
            <text:p>Indianapolis</text:p>
          </table:table-cell>
          <table:table-cell table:formula="of:=VLOOKUP(['Compagnies Ferroviaires'.$E52];[Villes.$A$2:.$F$191];2;FALSE())" office:value-type="string" office:string-value="Chicago" calcext:value-type="string">
            <text:p>Chicago</text:p>
          </table:table-cell>
          <table:table-cell table:formula="of:=VLOOKUP(['Compagnies Ferroviaires'.$D52];[Villes.$A$2:.$F$191];3;FALSE())" office:value-type="float" office:value="3" calcext:value-type="float">
            <text:p>3</text:p>
          </table:table-cell>
          <table:table-cell table:formula="of:=VLOOKUP(['Compagnies Ferroviaires'.$E52];[Ville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FW&amp;C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t. Wayne &amp; Chicago</text:p>
          </table:table-cell>
          <table:table-cell table:formula="of:=VLOOKUP(['Compagnies Ferroviaires'.$D53];[Villes.$A$2:.$F$191];2;FALSE())" office:value-type="string" office:string-value="Ft. Wayne" calcext:value-type="string">
            <text:p>Ft. Wayne</text:p>
          </table:table-cell>
          <table:table-cell table:formula="of:=VLOOKUP(['Compagnies Ferroviaires'.$E53];[Villes.$A$2:.$F$191];2;FALSE())" office:value-type="string" office:string-value="Chicago" calcext:value-type="string">
            <text:p>Chicago</text:p>
          </table:table-cell>
          <table:table-cell table:formula="of:=VLOOKUP(['Compagnies Ferroviaires'.$D53];[Villes.$A$2:.$F$191];3;FALSE())" office:value-type="float" office:value="3" calcext:value-type="float">
            <text:p>3</text:p>
          </table:table-cell>
          <table:table-cell table:formula="of:=VLOOKUP(['Compagnies Ferroviaires'.$E53];[Ville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C&amp;C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incinnati &amp; Chicago</text:p>
          </table:table-cell>
          <table:table-cell table:formula="of:=VLOOKUP(['Compagnies Ferroviaires'.$D54];[Villes.$A$2:.$F$191];2;FALSE())" office:value-type="string" office:string-value="Dayton" calcext:value-type="string">
            <text:p>Dayton</text:p>
          </table:table-cell>
          <table:table-cell table:formula="of:=VLOOKUP(['Compagnies Ferroviaires'.$E54];[Villes.$A$2:.$F$191];2;FALSE())" office:value-type="string" office:string-value="Chicago" calcext:value-type="string">
            <text:p>Chicago</text:p>
          </table:table-cell>
          <table:table-cell table:formula="of:=VLOOKUP(['Compagnies Ferroviaires'.$D54];[Villes.$A$2:.$F$191];3;FALSE())" office:value-type="float" office:value="3" calcext:value-type="float">
            <text:p>3</text:p>
          </table:table-cell>
          <table:table-cell table:formula="of:=VLOOKUP(['Compagnies Ferroviaires'.$E54];[Ville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C&amp;EI</text:p>
          </table:table-cell>
          <table:table-cell office:value-type="float" office:value="184" calcext:value-type="float">
            <text:p>184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hicago &amp; Eastern Illinois</text:p>
          </table:table-cell>
          <table:table-cell table:formula="of:=VLOOKUP(['Compagnies Ferroviaires'.$D55];[Villes.$A$2:.$F$191];2;FALSE())" office:value-type="string" office:string-value="Indianapolis" calcext:value-type="string">
            <text:p>Indianapolis</text:p>
          </table:table-cell>
          <table:table-cell table:formula="of:=VLOOKUP(['Compagnies Ferroviaires'.$E55];[Villes.$A$2:.$F$191];2;FALSE())" office:value-type="string" office:string-value="Chicago" calcext:value-type="string">
            <text:p>Chicago</text:p>
          </table:table-cell>
          <table:table-cell table:formula="of:=VLOOKUP(['Compagnies Ferroviaires'.$D55];[Villes.$A$2:.$F$191];3;FALSE())" office:value-type="float" office:value="3" calcext:value-type="float">
            <text:p>3</text:p>
          </table:table-cell>
          <table:table-cell table:formula="of:=VLOOKUP(['Compagnies Ferroviaires'.$E55];[Ville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L&amp;N</text:p>
          </table:table-cell>
          <table:table-cell office:value-type="float" office:value="186" calcext:value-type="float">
            <text:p>18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ouisville &amp; Nashville</text:p>
          </table:table-cell>
          <table:table-cell table:formula="of:=VLOOKUP(['Compagnies Ferroviaires'.$D56];[Villes.$A$2:.$F$191];2;FALSE())" office:value-type="string" office:string-value="Louisville" calcext:value-type="string">
            <text:p>Louisville</text:p>
          </table:table-cell>
          <table:table-cell table:formula="of:=VLOOKUP(['Compagnies Ferroviaires'.$E56];[Villes.$A$2:.$F$191];2;FALSE())" office:value-type="string" office:string-value="Nashville" calcext:value-type="string">
            <text:p>Nashville</text:p>
          </table:table-cell>
          <table:table-cell table:formula="of:=VLOOKUP(['Compagnies Ferroviaires'.$D56];[Villes.$A$2:.$F$191];3;FALSE())" office:value-type="float" office:value="4" calcext:value-type="float">
            <text:p>4</text:p>
          </table:table-cell>
          <table:table-cell table:formula="of:=VLOOKUP(['Compagnies Ferroviaires'.$E56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IC</text:p>
          </table:table-cell>
          <table:table-cell office:value-type="float" office:value="185" calcext:value-type="float">
            <text:p>185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Illinois Central</text:p>
          </table:table-cell>
          <table:table-cell table:formula="of:=VLOOKUP(['Compagnies Ferroviaires'.$D57];[Villes.$A$2:.$F$191];2;FALSE())" office:value-type="string" office:string-value="Vandalia" calcext:value-type="string">
            <text:p>Vandalia</text:p>
          </table:table-cell>
          <table:table-cell table:formula="of:=VLOOKUP(['Compagnies Ferroviaires'.$E57];[Villes.$A$2:.$F$191];2;FALSE())" office:value-type="string" office:string-value="Chicago" calcext:value-type="string">
            <text:p>Chicago</text:p>
          </table:table-cell>
          <table:table-cell table:formula="of:=VLOOKUP(['Compagnies Ferroviaires'.$D57];[Villes.$A$2:.$F$191];3;FALSE())" office:value-type="float" office:value="3" calcext:value-type="float">
            <text:p>3</text:p>
          </table:table-cell>
          <table:table-cell table:formula="of:=VLOOKUP(['Compagnies Ferroviaires'.$E57];[Ville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C&amp;NW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hicago &amp; Northwestern</text:p>
          </table:table-cell>
          <table:table-cell table:formula="of:=VLOOKUP(['Compagnies Ferroviaires'.$D58];[Villes.$A$2:.$F$191];2;FALSE())" office:value-type="string" office:string-value="Chicago" calcext:value-type="string">
            <text:p>Chicago</text:p>
          </table:table-cell>
          <table:table-cell table:formula="of:=VLOOKUP(['Compagnies Ferroviaires'.$E58];[Villes.$A$2:.$F$191];2;FALSE())" office:value-type="string" office:string-value="Madison" calcext:value-type="string">
            <text:p>Madison</text:p>
          </table:table-cell>
          <table:table-cell table:formula="of:=VLOOKUP(['Compagnies Ferroviaires'.$D58];[Villes.$A$2:.$F$191];3;FALSE())" office:value-type="float" office:value="5" calcext:value-type="float">
            <text:p>5</text:p>
          </table:table-cell>
          <table:table-cell table:formula="of:=VLOOKUP(['Compagnies Ferroviaires'.$E58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CRIP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hicago, Rock Is. &amp; Pacific</text:p>
          </table:table-cell>
          <table:table-cell table:formula="of:=VLOOKUP(['Compagnies Ferroviaires'.$D59];[Villes.$A$2:.$F$191];2;FALSE())" office:value-type="string" office:string-value="Chicago" calcext:value-type="string">
            <text:p>Chicago</text:p>
          </table:table-cell>
          <table:table-cell table:formula="of:=VLOOKUP(['Compagnies Ferroviaires'.$E59];[Villes.$A$2:.$F$191];2;FALSE())" office:value-type="string" office:string-value="Rock Island" calcext:value-type="string">
            <text:p>Rock Island</text:p>
          </table:table-cell>
          <table:table-cell table:formula="of:=VLOOKUP(['Compagnies Ferroviaires'.$D59];[Villes.$A$2:.$F$191];3;FALSE())" office:value-type="float" office:value="5" calcext:value-type="float">
            <text:p>5</text:p>
          </table:table-cell>
          <table:table-cell table:formula="of:=VLOOKUP(['Compagnies Ferroviaires'.$E59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CB&amp;Q</text:p>
          </table:table-cell>
          <table:table-cell office:value-type="float" office:value="190" calcext:value-type="float">
            <text:p>19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hicago, Burlington &amp; Quincy</text:p>
          </table:table-cell>
          <table:table-cell table:formula="of:=VLOOKUP(['Compagnies Ferroviaires'.$D60];[Villes.$A$2:.$F$191];2;FALSE())" office:value-type="string" office:string-value="Chicago" calcext:value-type="string">
            <text:p>Chicago</text:p>
          </table:table-cell>
          <table:table-cell table:formula="of:=VLOOKUP(['Compagnies Ferroviaires'.$E60];[Villes.$A$2:.$F$191];2;FALSE())" office:value-type="string" office:string-value="Peoria" calcext:value-type="string">
            <text:p>Peoria</text:p>
          </table:table-cell>
          <table:table-cell table:formula="of:=VLOOKUP(['Compagnies Ferroviaires'.$D60];[Villes.$A$2:.$F$191];3;FALSE())" office:value-type="float" office:value="5" calcext:value-type="float">
            <text:p>5</text:p>
          </table:table-cell>
          <table:table-cell table:formula="of:=VLOOKUP(['Compagnies Ferroviaires'.$E60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CASL</text:p>
          </table:table-cell>
          <table:table-cell office:value-type="float" office:value="185" calcext:value-type="float">
            <text:p>185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hicago, Alton &amp; St. Louis</text:p>
          </table:table-cell>
          <table:table-cell table:formula="of:=VLOOKUP(['Compagnies Ferroviaires'.$D61];[Villes.$A$2:.$F$191];2;FALSE())" office:value-type="string" office:string-value="Chicago" calcext:value-type="string">
            <text:p>Chicago</text:p>
          </table:table-cell>
          <table:table-cell table:formula="of:=VLOOKUP(['Compagnies Ferroviaires'.$E61];[Villes.$A$2:.$F$191];2;FALSE())" office:value-type="string" office:string-value="Champaign" calcext:value-type="string">
            <text:p>Champaign</text:p>
          </table:table-cell>
          <table:table-cell table:formula="of:=VLOOKUP(['Compagnies Ferroviaires'.$D61];[Villes.$A$2:.$F$191];3;FALSE())" office:value-type="float" office:value="5" calcext:value-type="float">
            <text:p>5</text:p>
          </table:table-cell>
          <table:table-cell table:formula="of:=VLOOKUP(['Compagnies Ferroviaires'.$E61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FEC</text:p>
          </table:table-cell>
          <table:table-cell office:value-type="float" office:value="299" calcext:value-type="float">
            <text:p>29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lorida East Coast</text:p>
          </table:table-cell>
          <table:table-cell table:formula="of:=VLOOKUP(['Compagnies Ferroviaires'.$D62];[Villes.$A$2:.$F$191];2;FALSE())" office:value-type="string" office:string-value="Jacksonville" calcext:value-type="string">
            <text:p>Jacksonville</text:p>
          </table:table-cell>
          <table:table-cell table:formula="of:=VLOOKUP(['Compagnies Ferroviaires'.$E62];[Villes.$A$2:.$F$191];2;FALSE())" office:value-type="string" office:string-value="Orlando" calcext:value-type="string">
            <text:p>Orlando</text:p>
          </table:table-cell>
          <table:table-cell table:formula="of:=VLOOKUP(['Compagnies Ferroviaires'.$D62];[Villes.$A$2:.$F$191];3;FALSE())" office:value-type="float" office:value="3" calcext:value-type="float">
            <text:p>3</text:p>
          </table:table-cell>
          <table:table-cell table:formula="of:=VLOOKUP(['Compagnies Ferroviaires'.$E62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CNS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hicago North Shore</text:p>
          </table:table-cell>
          <table:table-cell table:formula="of:=VLOOKUP(['Compagnies Ferroviaires'.$D63];[Villes.$A$2:.$F$191];2;FALSE())" office:value-type="string" office:string-value="Chicago" calcext:value-type="string">
            <text:p>Chicago</text:p>
          </table:table-cell>
          <table:table-cell table:formula="of:=VLOOKUP(['Compagnies Ferroviaires'.$E63];[Villes.$A$2:.$F$191];2;FALSE())" office:value-type="string" office:string-value="Milwaukee" calcext:value-type="string">
            <text:p>Milwaukee</text:p>
          </table:table-cell>
          <table:table-cell table:formula="of:=VLOOKUP(['Compagnies Ferroviaires'.$D63];[Villes.$A$2:.$F$191];3;FALSE())" office:value-type="float" office:value="5" calcext:value-type="float">
            <text:p>5</text:p>
          </table:table-cell>
          <table:table-cell table:formula="of:=VLOOKUP(['Compagnies Ferroviaires'.$E63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M&amp;SP</text:p>
          </table:table-cell>
          <table:table-cell office:value-type="float" office:value="326" calcext:value-type="float">
            <text:p>326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ilwaukee &amp; St. Paul</text:p>
          </table:table-cell>
          <table:table-cell table:formula="of:=VLOOKUP(['Compagnies Ferroviaires'.$D64];[Villes.$A$2:.$F$191];2;FALSE())" office:value-type="string" office:string-value="Milwaukee" calcext:value-type="string">
            <text:p>Milwaukee</text:p>
          </table:table-cell>
          <table:table-cell table:formula="of:=VLOOKUP(['Compagnies Ferroviaires'.$E64];[Villes.$A$2:.$F$191];2;FALSE())" office:value-type="string" office:string-value="St. Paul" calcext:value-type="string">
            <text:p>St. Paul</text:p>
          </table:table-cell>
          <table:table-cell table:formula="of:=VLOOKUP(['Compagnies Ferroviaires'.$D64];[Villes.$A$2:.$F$191];3;FALSE())" office:value-type="float" office:value="4" calcext:value-type="float">
            <text:p>4</text:p>
          </table:table-cell>
          <table:table-cell table:formula="of:=VLOOKUP(['Compagnies Ferroviaires'.$E64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MP</text:p>
          </table:table-cell>
          <table:table-cell office:value-type="float" office:value="283" calcext:value-type="float">
            <text:p>283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issouri Pacific</text:p>
          </table:table-cell>
          <table:table-cell table:formula="of:=VLOOKUP(['Compagnies Ferroviaires'.$D65];[Villes.$A$2:.$F$191];2;FALSE())" office:value-type="string" office:string-value="St. Louis" calcext:value-type="string">
            <text:p>St. Louis</text:p>
          </table:table-cell>
          <table:table-cell table:formula="of:=VLOOKUP(['Compagnies Ferroviaires'.$E65];[Villes.$A$2:.$F$191];2;FALSE())" office:value-type="string" office:string-value="Kansas City" calcext:value-type="string">
            <text:p>Kansas City</text:p>
          </table:table-cell>
          <table:table-cell table:formula="of:=VLOOKUP(['Compagnies Ferroviaires'.$D65];[Villes.$A$2:.$F$191];3;FALSE())" office:value-type="float" office:value="5" calcext:value-type="float">
            <text:p>5</text:p>
          </table:table-cell>
          <table:table-cell table:formula="of:=VLOOKUP(['Compagnies Ferroviaires'.$E65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M&amp;LR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Memphis &amp; Little Rock</text:p>
          </table:table-cell>
          <table:table-cell table:formula="of:=VLOOKUP(['Compagnies Ferroviaires'.$D66];[Villes.$A$2:.$F$191];2;FALSE())" office:value-type="string" office:string-value="Memphis" calcext:value-type="string">
            <text:p>Memphis</text:p>
          </table:table-cell>
          <table:table-cell table:formula="of:=VLOOKUP(['Compagnies Ferroviaires'.$E66];[Villes.$A$2:.$F$191];2;FALSE())" office:value-type="string" office:string-value="Little Rock" calcext:value-type="string">
            <text:p>Little Rock</text:p>
          </table:table-cell>
          <table:table-cell table:formula="of:=VLOOKUP(['Compagnies Ferroviaires'.$D66];[Villes.$A$2:.$F$191];3;FALSE())" office:value-type="float" office:value="4" calcext:value-type="float">
            <text:p>4</text:p>
          </table:table-cell>
          <table:table-cell table:formula="of:=VLOOKUP(['Compagnies Ferroviaires'.$E66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V&amp;T</text:p>
          </table:table-cell>
          <table:table-cell office:value-type="float" office:value="173" calcext:value-type="float">
            <text:p>173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icksburg &amp; Texas</text:p>
          </table:table-cell>
          <table:table-cell table:formula="of:=VLOOKUP(['Compagnies Ferroviaires'.$D67];[Villes.$A$2:.$F$191];2;FALSE())" office:value-type="string" office:string-value="Vicksburg" calcext:value-type="string">
            <text:p>Vicksburg</text:p>
          </table:table-cell>
          <table:table-cell table:formula="of:=VLOOKUP(['Compagnies Ferroviaires'.$E67];[Villes.$A$2:.$F$191];2;FALSE())" office:value-type="string" office:string-value="Shreveport" calcext:value-type="string">
            <text:p>Shreveport</text:p>
          </table:table-cell>
          <table:table-cell table:formula="of:=VLOOKUP(['Compagnies Ferroviaires'.$D67];[Villes.$A$2:.$F$191];3;FALSE())" office:value-type="float" office:value="3" calcext:value-type="float">
            <text:p>3</text:p>
          </table:table-cell>
          <table:table-cell table:formula="of:=VLOOKUP(['Compagnies Ferroviaires'.$E67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L&amp;A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Louisiana &amp; Arkansas</text:p>
          </table:table-cell>
          <table:table-cell table:formula="of:=VLOOKUP(['Compagnies Ferroviaires'.$D68];[Villes.$A$2:.$F$191];2;FALSE())" office:value-type="string" office:string-value="New Orleans" calcext:value-type="string">
            <text:p>New Orleans</text:p>
          </table:table-cell>
          <table:table-cell table:formula="of:=VLOOKUP(['Compagnies Ferroviaires'.$E68];[Villes.$A$2:.$F$191];2;FALSE())" office:value-type="string" office:string-value="Baton Rouge" calcext:value-type="string">
            <text:p>Baton Rouge</text:p>
          </table:table-cell>
          <table:table-cell table:formula="of:=VLOOKUP(['Compagnies Ferroviaires'.$D68];[Villes.$A$2:.$F$191];3;FALSE())" office:value-type="float" office:value="5" calcext:value-type="float">
            <text:p>5</text:p>
          </table:table-cell>
          <table:table-cell table:formula="of:=VLOOKUP(['Compagnies Ferroviaires'.$E68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CP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entral Pacific</text:p>
          </table:table-cell>
          <table:table-cell table:formula="of:=VLOOKUP(['Compagnies Ferroviaires'.$D69];[Villes.$A$2:.$F$191];2;FALSE())" office:value-type="string" office:string-value="Carson City" calcext:value-type="string">
            <text:p>Carson City</text:p>
          </table:table-cell>
          <table:table-cell table:formula="of:=VLOOKUP(['Compagnies Ferroviaires'.$E69];[Villes.$A$2:.$F$191];2;FALSE())" office:value-type="string" office:string-value="Sacramento" calcext:value-type="string">
            <text:p>Sacramento</text:p>
          </table:table-cell>
          <table:table-cell table:formula="of:=VLOOKUP(['Compagnies Ferroviaires'.$D69];[Villes.$A$2:.$F$191];3;FALSE())" office:value-type="float" office:value="2" calcext:value-type="float">
            <text:p>2</text:p>
          </table:table-cell>
          <table:table-cell table:formula="of:=VLOOKUP(['Compagnies Ferroviaires'.$E69];[Ville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WP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Western Pacific</text:p>
          </table:table-cell>
          <table:table-cell table:formula="of:=VLOOKUP(['Compagnies Ferroviaires'.$D70];[Villes.$A$2:.$F$191];2;FALSE())" office:value-type="string" office:string-value="Reno" calcext:value-type="string">
            <text:p>Reno</text:p>
          </table:table-cell>
          <table:table-cell table:formula="of:=VLOOKUP(['Compagnies Ferroviaires'.$E70];[Villes.$A$2:.$F$191];2;FALSE())" office:value-type="string" office:string-value="Sacramento" calcext:value-type="string">
            <text:p>Sacramento</text:p>
          </table:table-cell>
          <table:table-cell table:formula="of:=VLOOKUP(['Compagnies Ferroviaires'.$D70];[Villes.$A$2:.$F$191];3;FALSE())" office:value-type="float" office:value="2" calcext:value-type="float">
            <text:p>2</text:p>
          </table:table-cell>
          <table:table-cell table:formula="of:=VLOOKUP(['Compagnies Ferroviaires'.$E70];[Ville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UP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Union Pacific</text:p>
          </table:table-cell>
          <table:table-cell table:formula="of:=VLOOKUP(['Compagnies Ferroviaires'.$D71];[Villes.$A$2:.$F$191];2;FALSE())" office:value-type="string" office:string-value="Omaha" calcext:value-type="string">
            <text:p>Omaha</text:p>
          </table:table-cell>
          <table:table-cell table:formula="of:=VLOOKUP(['Compagnies Ferroviaires'.$E71];[Villes.$A$2:.$F$191];2;FALSE())" office:value-type="string" office:string-value="Grand Island" calcext:value-type="string">
            <text:p>Grand Island</text:p>
          </table:table-cell>
          <table:table-cell table:formula="of:=VLOOKUP(['Compagnies Ferroviaires'.$D71];[Villes.$A$2:.$F$191];3;FALSE())" office:value-type="float" office:value="3" calcext:value-type="float">
            <text:p>3</text:p>
          </table:table-cell>
          <table:table-cell table:formula="of:=VLOOKUP(['Compagnies Ferroviaires'.$E71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SL&amp;A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t Louis &amp; Alton</text:p>
          </table:table-cell>
          <table:table-cell table:formula="of:=VLOOKUP(['Compagnies Ferroviaires'.$D72];[Villes.$A$2:.$F$191];2;FALSE())" office:value-type="string" office:string-value="St. Louis" calcext:value-type="string">
            <text:p>St. Louis</text:p>
          </table:table-cell>
          <table:table-cell table:formula="of:=VLOOKUP(['Compagnies Ferroviaires'.$E72];[Villes.$A$2:.$F$191];2;FALSE())" office:value-type="string" office:string-value="Champaign" calcext:value-type="string">
            <text:p>Champaign</text:p>
          </table:table-cell>
          <table:table-cell table:formula="of:=VLOOKUP(['Compagnies Ferroviaires'.$D72];[Villes.$A$2:.$F$191];3;FALSE())" office:value-type="float" office:value="5" calcext:value-type="float">
            <text:p>5</text:p>
          </table:table-cell>
          <table:table-cell table:formula="of:=VLOOKUP(['Compagnies Ferroviaires'.$E72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MKT</text:p>
          </table:table-cell>
          <table:table-cell office:value-type="float" office:value="326" calcext:value-type="float">
            <text:p>326</text:p>
          </table:table-cell>
          <table:table-cell office:value-type="float" office:value="79" calcext:value-type="float">
            <text:p>7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Missouri, Kansas &amp; Texas</text:p>
          </table:table-cell>
          <table:table-cell table:formula="of:=VLOOKUP(['Compagnies Ferroviaires'.$D73];[Villes.$A$2:.$F$191];2;FALSE())" office:value-type="string" office:string-value="St. Louis" calcext:value-type="string">
            <text:p>St. Louis</text:p>
          </table:table-cell>
          <table:table-cell table:formula="of:=VLOOKUP(['Compagnies Ferroviaires'.$E73];[Villes.$A$2:.$F$191];2;FALSE())" office:value-type="string" office:string-value="Ft. Scott" calcext:value-type="string">
            <text:p>Ft. Scott</text:p>
          </table:table-cell>
          <table:table-cell table:formula="of:=VLOOKUP(['Compagnies Ferroviaires'.$D73];[Villes.$A$2:.$F$191];3;FALSE())" office:value-type="float" office:value="5" calcext:value-type="float">
            <text:p>5</text:p>
          </table:table-cell>
          <table:table-cell table:formula="of:=VLOOKUP(['Compagnies Ferroviaires'.$E73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SLSF</text:p>
          </table:table-cell>
          <table:table-cell office:value-type="float" office:value="239" calcext:value-type="float">
            <text:p>239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t Louis &amp; San Francisco</text:p>
          </table:table-cell>
          <table:table-cell table:formula="of:=VLOOKUP(['Compagnies Ferroviaires'.$D74];[Villes.$A$2:.$F$191];2;FALSE())" office:value-type="string" office:string-value="St. Louis" calcext:value-type="string">
            <text:p>St. Louis</text:p>
          </table:table-cell>
          <table:table-cell table:formula="of:=VLOOKUP(['Compagnies Ferroviaires'.$E74];[Villes.$A$2:.$F$191];2;FALSE())" office:value-type="string" office:string-value="Springfield MO" calcext:value-type="string">
            <text:p>Springfield MO</text:p>
          </table:table-cell>
          <table:table-cell table:formula="of:=VLOOKUP(['Compagnies Ferroviaires'.$D74];[Villes.$A$2:.$F$191];3;FALSE())" office:value-type="float" office:value="5" calcext:value-type="float">
            <text:p>5</text:p>
          </table:table-cell>
          <table:table-cell table:formula="of:=VLOOKUP(['Compagnies Ferroviaires'.$E74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SLSW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 Louis &amp; Southwestern</text:p>
          </table:table-cell>
          <table:table-cell table:formula="of:=VLOOKUP(['Compagnies Ferroviaires'.$D75];[Villes.$A$2:.$F$191];2;FALSE())" office:value-type="string" office:string-value="St. Louis" calcext:value-type="string">
            <text:p>St. Louis</text:p>
          </table:table-cell>
          <table:table-cell table:formula="of:=VLOOKUP(['Compagnies Ferroviaires'.$E75];[Villes.$A$2:.$F$191];2;FALSE())" office:value-type="string" office:string-value="Hoxie" calcext:value-type="string">
            <text:p>Hoxie</text:p>
          </table:table-cell>
          <table:table-cell table:formula="of:=VLOOKUP(['Compagnies Ferroviaires'.$D75];[Villes.$A$2:.$F$191];3;FALSE())" office:value-type="float" office:value="5" calcext:value-type="float">
            <text:p>5</text:p>
          </table:table-cell>
          <table:table-cell table:formula="of:=VLOOKUP(['Compagnies Ferroviaires'.$E75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GW</text:p>
          </table:table-cell>
          <table:table-cell office:value-type="float" office:value="140" calcext:value-type="float">
            <text:p>140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Great Western</text:p>
          </table:table-cell>
          <table:table-cell table:formula="of:=VLOOKUP(['Compagnies Ferroviaires'.$D76];[Villes.$A$2:.$F$191];2;FALSE())" office:value-type="string" office:string-value="New Orleans" calcext:value-type="string">
            <text:p>New Orleans</text:p>
          </table:table-cell>
          <table:table-cell table:formula="of:=VLOOKUP(['Compagnies Ferroviaires'.$E76];[Villes.$A$2:.$F$191];2;FALSE())" office:value-type="string" office:string-value="Lafayette" calcext:value-type="string">
            <text:p>Lafayette</text:p>
          </table:table-cell>
          <table:table-cell table:formula="of:=VLOOKUP(['Compagnies Ferroviaires'.$D76];[Villes.$A$2:.$F$191];3;FALSE())" office:value-type="float" office:value="5" calcext:value-type="float">
            <text:p>5</text:p>
          </table:table-cell>
          <table:table-cell table:formula="of:=VLOOKUP(['Compagnies Ferroviaires'.$E76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P</text:p>
          </table:table-cell>
          <table:table-cell office:value-type="float" office:value="90" calcext:value-type="float">
            <text:p>9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Southern Pacific</text:p>
          </table:table-cell>
          <table:table-cell table:formula="of:=VLOOKUP(['Compagnies Ferroviaires'.$D77];[Villes.$A$2:.$F$191];2;FALSE())" office:value-type="string" office:string-value="Sacramento" calcext:value-type="string">
            <text:p>Sacramento</text:p>
          </table:table-cell>
          <table:table-cell table:formula="of:=VLOOKUP(['Compagnies Ferroviaires'.$E77];[Villes.$A$2:.$F$191];2;FALSE())" office:value-type="string" office:string-value="San Francisco" calcext:value-type="string">
            <text:p>San Francisco</text:p>
          </table:table-cell>
          <table:table-cell table:formula="of:=VLOOKUP(['Compagnies Ferroviaires'.$D77];[Villes.$A$2:.$F$191];3;FALSE())" office:value-type="float" office:value="5" calcext:value-type="float">
            <text:p>5</text:p>
          </table:table-cell>
          <table:table-cell table:formula="of:=VLOOKUP(['Compagnies Ferroviaires'.$E77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GN</text:p>
          </table:table-cell>
          <table:table-cell office:value-type="float" office:value="295" calcext:value-type="float">
            <text:p>295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eat Northern</text:p>
          </table:table-cell>
          <table:table-cell table:formula="of:=VLOOKUP(['Compagnies Ferroviaires'.$D78];[Villes.$A$2:.$F$191];2;FALSE())" office:value-type="string" office:string-value="Duluth" calcext:value-type="string">
            <text:p>Duluth</text:p>
          </table:table-cell>
          <table:table-cell table:formula="of:=VLOOKUP(['Compagnies Ferroviaires'.$E78];[Villes.$A$2:.$F$191];2;FALSE())" office:value-type="string" office:string-value="Grand Forks" calcext:value-type="string">
            <text:p>Grand Forks</text:p>
          </table:table-cell>
          <table:table-cell table:formula="of:=VLOOKUP(['Compagnies Ferroviaires'.$D78];[Villes.$A$2:.$F$191];3;FALSE())" office:value-type="float" office:value="3" calcext:value-type="float">
            <text:p>3</text:p>
          </table:table-cell>
          <table:table-cell table:formula="of:=VLOOKUP(['Compagnies Ferroviaires'.$E78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NP</text:p>
          </table:table-cell>
          <table:table-cell office:value-type="float" office:value="281" calcext:value-type="float">
            <text:p>281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Northern Pacific</text:p>
          </table:table-cell>
          <table:table-cell table:formula="of:=VLOOKUP(['Compagnies Ferroviaires'.$D79];[Villes.$A$2:.$F$191];2;FALSE())" office:value-type="string" office:string-value="St. Paul" calcext:value-type="string">
            <text:p>St. Paul</text:p>
          </table:table-cell>
          <table:table-cell table:formula="of:=VLOOKUP(['Compagnies Ferroviaires'.$E79];[Villes.$A$2:.$F$191];2;FALSE())" office:value-type="string" office:string-value="Fargo" calcext:value-type="string">
            <text:p>Fargo</text:p>
          </table:table-cell>
          <table:table-cell table:formula="of:=VLOOKUP(['Compagnies Ferroviaires'.$D79];[Villes.$A$2:.$F$191];3;FALSE())" office:value-type="float" office:value="4" calcext:value-type="float">
            <text:p>4</text:p>
          </table:table-cell>
          <table:table-cell table:formula="of:=VLOOKUP(['Compagnies Ferroviaires'.$E79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SP&amp;P</text:p>
          </table:table-cell>
          <table:table-cell office:value-type="float" office:value="286" calcext:value-type="float">
            <text:p>286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t Paul &amp; Pacific</text:p>
          </table:table-cell>
          <table:table-cell table:formula="of:=VLOOKUP(['Compagnies Ferroviaires'.$D80];[Villes.$A$2:.$F$191];2;FALSE())" office:value-type="string" office:string-value="St. Paul" calcext:value-type="string">
            <text:p>St. Paul</text:p>
          </table:table-cell>
          <table:table-cell table:formula="of:=VLOOKUP(['Compagnies Ferroviaires'.$E80];[Villes.$A$2:.$F$191];2;FALSE())" office:value-type="string" office:string-value="Milbank" calcext:value-type="string">
            <text:p>Milbank</text:p>
          </table:table-cell>
          <table:table-cell table:formula="of:=VLOOKUP(['Compagnies Ferroviaires'.$D80];[Villes.$A$2:.$F$191];3;FALSE())" office:value-type="float" office:value="4" calcext:value-type="float">
            <text:p>4</text:p>
          </table:table-cell>
          <table:table-cell table:formula="of:=VLOOKUP(['Compagnies Ferroviaires'.$E80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KC&amp;D</text:p>
          </table:table-cell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Kansas City &amp; Denver</text:p>
          </table:table-cell>
          <table:table-cell table:formula="of:=VLOOKUP(['Compagnies Ferroviaires'.$D81];[Villes.$A$2:.$F$191];2;FALSE())" office:value-type="string" office:string-value="Kansas City" calcext:value-type="string">
            <text:p>Kansas City</text:p>
          </table:table-cell>
          <table:table-cell table:formula="of:=VLOOKUP(['Compagnies Ferroviaires'.$E81];[Villes.$A$2:.$F$191];2;FALSE())" office:value-type="string" office:string-value="Topeka" calcext:value-type="string">
            <text:p>Topeka</text:p>
          </table:table-cell>
          <table:table-cell table:formula="of:=VLOOKUP(['Compagnies Ferroviaires'.$D81];[Villes.$A$2:.$F$191];3;FALSE())" office:value-type="float" office:value="4" calcext:value-type="float">
            <text:p>4</text:p>
          </table:table-cell>
          <table:table-cell table:formula="of:=VLOOKUP(['Compagnies Ferroviaires'.$E81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KP</text:p>
          </table:table-cell>
          <table:table-cell office:value-type="float" office:value="178" calcext:value-type="float">
            <text:p>178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Kansas Pacific</text:p>
          </table:table-cell>
          <table:table-cell table:formula="of:=VLOOKUP(['Compagnies Ferroviaires'.$D82];[Villes.$A$2:.$F$191];2;FALSE())" office:value-type="string" office:string-value="Kansas City" calcext:value-type="string">
            <text:p>Kansas City</text:p>
          </table:table-cell>
          <table:table-cell table:formula="of:=VLOOKUP(['Compagnies Ferroviaires'.$E82];[Villes.$A$2:.$F$191];2;FALSE())" office:value-type="string" office:string-value="Emporia" calcext:value-type="string">
            <text:p>Emporia</text:p>
          </table:table-cell>
          <table:table-cell table:formula="of:=VLOOKUP(['Compagnies Ferroviaires'.$D82];[Villes.$A$2:.$F$191];3;FALSE())" office:value-type="float" office:value="4" calcext:value-type="float">
            <text:p>4</text:p>
          </table:table-cell>
          <table:table-cell table:formula="of:=VLOOKUP(['Compagnies Ferroviaires'.$E82];[Villes.$A$2:.$F$191];3;FALSE()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TSF</text:p>
          </table:table-cell>
          <table:table-cell office:value-type="float" office:value="183" calcext:value-type="float">
            <text:p>183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Atchison, Topeka &amp; Santa Fe</text:p>
          </table:table-cell>
          <table:table-cell table:formula="of:=VLOOKUP(['Compagnies Ferroviaires'.$D83];[Villes.$A$2:.$F$191];2;FALSE())" office:value-type="string" office:string-value="Kansas City" calcext:value-type="string">
            <text:p>Kansas City</text:p>
          </table:table-cell>
          <table:table-cell table:formula="of:=VLOOKUP(['Compagnies Ferroviaires'.$E83];[Villes.$A$2:.$F$191];2;FALSE())" office:value-type="string" office:string-value="Wichita" calcext:value-type="string">
            <text:p>Wichita</text:p>
          </table:table-cell>
          <table:table-cell table:formula="of:=VLOOKUP(['Compagnies Ferroviaires'.$D83];[Villes.$A$2:.$F$191];3;FALSE())" office:value-type="float" office:value="4" calcext:value-type="float">
            <text:p>4</text:p>
          </table:table-cell>
          <table:table-cell table:formula="of:=VLOOKUP(['Compagnies Ferroviaires'.$E83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KCS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Kansas City Southern</text:p>
          </table:table-cell>
          <table:table-cell table:formula="of:=VLOOKUP(['Compagnies Ferroviaires'.$D84];[Villes.$A$2:.$F$191];2;FALSE())" office:value-type="string" office:string-value="Kansas City" calcext:value-type="string">
            <text:p>Kansas City</text:p>
          </table:table-cell>
          <table:table-cell table:formula="of:=VLOOKUP(['Compagnies Ferroviaires'.$E84];[Villes.$A$2:.$F$191];2;FALSE())" office:value-type="string" office:string-value="Ft. Scott" calcext:value-type="string">
            <text:p>Ft. Scott</text:p>
          </table:table-cell>
          <table:table-cell table:formula="of:=VLOOKUP(['Compagnies Ferroviaires'.$D84];[Villes.$A$2:.$F$191];3;FALSE())" office:value-type="float" office:value="4" calcext:value-type="float">
            <text:p>4</text:p>
          </table:table-cell>
          <table:table-cell table:formula="of:=VLOOKUP(['Compagnies Ferroviaires'.$E84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KCN</text:p>
          </table:table-cell>
          <table:table-cell office:value-type="float" office:value="223" calcext:value-type="float">
            <text:p>223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Kansas City Northern</text:p>
          </table:table-cell>
          <table:table-cell table:formula="of:=VLOOKUP(['Compagnies Ferroviaires'.$D85];[Villes.$A$2:.$F$191];2;FALSE())" office:value-type="string" office:string-value="Des Moines" calcext:value-type="string">
            <text:p>Des Moines</text:p>
          </table:table-cell>
          <table:table-cell table:formula="of:=VLOOKUP(['Compagnies Ferroviaires'.$E85];[Villes.$A$2:.$F$191];2;FALSE())" office:value-type="string" office:string-value="Kansas City" calcext:value-type="string">
            <text:p>Kansas City</text:p>
          </table:table-cell>
          <table:table-cell table:formula="of:=VLOOKUP(['Compagnies Ferroviaires'.$D85];[Villes.$A$2:.$F$191];3;FALSE())" office:value-type="float" office:value="3" calcext:value-type="float">
            <text:p>3</text:p>
          </table:table-cell>
          <table:table-cell table:formula="of:=VLOOKUP(['Compagnies Ferroviaires'.$E85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SV</text:p>
          </table:table-cell>
          <table:table-cell office:value-type="float" office:value="150" calcext:value-type="float">
            <text:p>150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Sacramento Valley</text:p>
          </table:table-cell>
          <table:table-cell table:formula="of:=VLOOKUP(['Compagnies Ferroviaires'.$D86];[Villes.$A$2:.$F$191];2;FALSE())" office:value-type="string" office:string-value="Sacramento" calcext:value-type="string">
            <text:p>Sacramento</text:p>
          </table:table-cell>
          <table:table-cell table:formula="of:=VLOOKUP(['Compagnies Ferroviaires'.$E86];[Villes.$A$2:.$F$191];2;FALSE())" office:value-type="string" office:string-value="Fresno" calcext:value-type="string">
            <text:p>Fresno</text:p>
          </table:table-cell>
          <table:table-cell table:formula="of:=VLOOKUP(['Compagnies Ferroviaires'.$D86];[Villes.$A$2:.$F$191];3;FALSE())" office:value-type="float" office:value="5" calcext:value-type="float">
            <text:p>5</text:p>
          </table:table-cell>
          <table:table-cell table:formula="of:=VLOOKUP(['Compagnies Ferroviaires'.$E86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SP&amp;D</text:p>
          </table:table-cell>
          <table:table-cell office:value-type="float" office:value="150" calcext:value-type="float">
            <text:p>15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t Paul &amp; Duluth</text:p>
          </table:table-cell>
          <table:table-cell table:formula="of:=VLOOKUP(['Compagnies Ferroviaires'.$D87];[Villes.$A$2:.$F$191];2;FALSE())" office:value-type="string" office:string-value="Duluth" calcext:value-type="string">
            <text:p>Duluth</text:p>
          </table:table-cell>
          <table:table-cell table:formula="of:=VLOOKUP(['Compagnies Ferroviaires'.$E87];[Villes.$A$2:.$F$191];2;FALSE())" office:value-type="string" office:string-value="St. Paul" calcext:value-type="string">
            <text:p>St. Paul</text:p>
          </table:table-cell>
          <table:table-cell table:formula="of:=VLOOKUP(['Compagnies Ferroviaires'.$D87];[Villes.$A$2:.$F$191];3;FALSE())" office:value-type="float" office:value="3" calcext:value-type="float">
            <text:p>3</text:p>
          </table:table-cell>
          <table:table-cell table:formula="of:=VLOOKUP(['Compagnies Ferroviaires'.$E87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SL</text:p>
          </table:table-cell>
          <table:table-cell office:value-type="float" office:value="150" calcext:value-type="float">
            <text:p>150</text:p>
          </table:table-cell>
          <table:table-cell office:value-type="float" office:value="91" calcext:value-type="float">
            <text:p>9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oo Line</text:p>
          </table:table-cell>
          <table:table-cell table:formula="of:=VLOOKUP(['Compagnies Ferroviaires'.$D88];[Villes.$A$2:.$F$191];2;FALSE())" office:value-type="string" office:string-value="Marquette" calcext:value-type="string">
            <text:p>Marquette</text:p>
          </table:table-cell>
          <table:table-cell table:formula="of:=VLOOKUP(['Compagnies Ferroviaires'.$E88];[Villes.$A$2:.$F$191];2;FALSE())" office:value-type="string" office:string-value="Slt Ste Marie" calcext:value-type="string">
            <text:p>Slt Ste Marie</text:p>
          </table:table-cell>
          <table:table-cell table:formula="of:=VLOOKUP(['Compagnies Ferroviaires'.$D88];[Villes.$A$2:.$F$191];3;FALSE())" office:value-type="float" office:value="3" calcext:value-type="float">
            <text:p>3</text:p>
          </table:table-cell>
          <table:table-cell table:formula="of:=VLOOKUP(['Compagnies Ferroviaires'.$E88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T&amp;P</text:p>
          </table:table-cell>
          <table:table-cell office:value-type="float" office:value="224" calcext:value-type="float">
            <text:p>224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Texas &amp; Pacific</text:p>
          </table:table-cell>
          <table:table-cell table:formula="of:=VLOOKUP(['Compagnies Ferroviaires'.$D89];[Villes.$A$2:.$F$191];2;FALSE())" office:value-type="string" office:string-value="Shreveport" calcext:value-type="string">
            <text:p>Shreveport</text:p>
          </table:table-cell>
          <table:table-cell table:formula="of:=VLOOKUP(['Compagnies Ferroviaires'.$E89];[Villes.$A$2:.$F$191];2;FALSE())" office:value-type="string" office:string-value="Ft. Worth" calcext:value-type="string">
            <text:p>Ft. Worth</text:p>
          </table:table-cell>
          <table:table-cell table:formula="of:=VLOOKUP(['Compagnies Ferroviaires'.$D89];[Villes.$A$2:.$F$191];3;FALSE())" office:value-type="float" office:value="3" calcext:value-type="float">
            <text:p>3</text:p>
          </table:table-cell>
          <table:table-cell table:formula="of:=VLOOKUP(['Compagnies Ferroviaires'.$E89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CT</text:p>
          </table:table-cell>
          <table:table-cell office:value-type="float" office:value="169" calcext:value-type="float">
            <text:p>169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entral Texas</text:p>
          </table:table-cell>
          <table:table-cell table:formula="of:=VLOOKUP(['Compagnies Ferroviaires'.$D90];[Villes.$A$2:.$F$191];2;FALSE())" office:value-type="string" office:string-value="Houston" calcext:value-type="string">
            <text:p>Houston</text:p>
          </table:table-cell>
          <table:table-cell table:formula="of:=VLOOKUP(['Compagnies Ferroviaires'.$E90];[Villes.$A$2:.$F$191];2;FALSE())" office:value-type="string" office:string-value="Marquez" calcext:value-type="string">
            <text:p>Marquez</text:p>
          </table:table-cell>
          <table:table-cell table:formula="of:=VLOOKUP(['Compagnies Ferroviaires'.$D90];[Villes.$A$2:.$F$191];3;FALSE())" office:value-type="float" office:value="4" calcext:value-type="float">
            <text:p>4</text:p>
          </table:table-cell>
          <table:table-cell table:formula="of:=VLOOKUP(['Compagnies Ferroviaires'.$E90];[Villes.$A$2:.$F$191];3;FALSE()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TR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Texas Road</text:p>
          </table:table-cell>
          <table:table-cell table:formula="of:=VLOOKUP(['Compagnies Ferroviaires'.$D91];[Villes.$A$2:.$F$191];2;FALSE())" office:value-type="string" office:string-value="Beaumont" calcext:value-type="string">
            <text:p>Beaumont</text:p>
          </table:table-cell>
          <table:table-cell table:formula="of:=VLOOKUP(['Compagnies Ferroviaires'.$E91];[Villes.$A$2:.$F$191];2;FALSE())" office:value-type="string" office:string-value="Houston" calcext:value-type="string">
            <text:p>Houston</text:p>
          </table:table-cell>
          <table:table-cell table:formula="of:=VLOOKUP(['Compagnies Ferroviaires'.$D91];[Villes.$A$2:.$F$191];3;FALSE())" office:value-type="float" office:value="2" calcext:value-type="float">
            <text:p>2</text:p>
          </table:table-cell>
          <table:table-cell table:formula="of:=VLOOKUP(['Compagnies Ferroviaires'.$E91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LP&amp;W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evenworth, Pawnee &amp; Western</text:p>
          </table:table-cell>
          <table:table-cell table:formula="of:=VLOOKUP(['Compagnies Ferroviaires'.$D92];[Villes.$A$2:.$F$191];2;FALSE())" office:value-type="string" office:string-value="Omaha" calcext:value-type="string">
            <text:p>Omaha</text:p>
          </table:table-cell>
          <table:table-cell table:formula="of:=VLOOKUP(['Compagnies Ferroviaires'.$E92];[Villes.$A$2:.$F$191];2;FALSE())" office:value-type="string" office:string-value="Kansas City" calcext:value-type="string">
            <text:p>Kansas City</text:p>
          </table:table-cell>
          <table:table-cell table:formula="of:=VLOOKUP(['Compagnies Ferroviaires'.$D92];[Villes.$A$2:.$F$191];3;FALSE())" office:value-type="float" office:value="3" calcext:value-type="float">
            <text:p>3</text:p>
          </table:table-cell>
          <table:table-cell table:formula="of:=VLOOKUP(['Compagnies Ferroviaires'.$E92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LR&amp;S</text:p>
          </table:table-cell>
          <table:table-cell office:value-type="float" office:value="210" calcext:value-type="float">
            <text:p>210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ittle Rock &amp; Shreveport</text:p>
          </table:table-cell>
          <table:table-cell table:formula="of:=VLOOKUP(['Compagnies Ferroviaires'.$D93];[Villes.$A$2:.$F$191];2;FALSE())" office:value-type="string" office:string-value="Little Rock" calcext:value-type="string">
            <text:p>Little Rock</text:p>
          </table:table-cell>
          <table:table-cell table:formula="of:=VLOOKUP(['Compagnies Ferroviaires'.$E93];[Villes.$A$2:.$F$191];2;FALSE())" office:value-type="string" office:string-value="Shreveport" calcext:value-type="string">
            <text:p>Shreveport</text:p>
          </table:table-cell>
          <table:table-cell table:formula="of:=VLOOKUP(['Compagnies Ferroviaires'.$D93];[Villes.$A$2:.$F$191];3;FALSE())" office:value-type="float" office:value="2" calcext:value-type="float">
            <text:p>2</text:p>
          </table:table-cell>
          <table:table-cell table:formula="of:=VLOOKUP(['Compagnies Ferroviaires'.$E93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H&amp;S</text:p>
          </table:table-cell>
          <table:table-cell office:value-type="float" office:value="232" calcext:value-type="float">
            <text:p>232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Houston &amp; Shreveport</text:p>
          </table:table-cell>
          <table:table-cell table:formula="of:=VLOOKUP(['Compagnies Ferroviaires'.$D94];[Villes.$A$2:.$F$191];2;FALSE())" office:value-type="string" office:string-value="Shreveport" calcext:value-type="string">
            <text:p>Shreveport</text:p>
          </table:table-cell>
          <table:table-cell table:formula="of:=VLOOKUP(['Compagnies Ferroviaires'.$E94];[Villes.$A$2:.$F$191];2;FALSE())" office:value-type="string" office:string-value="Houston" calcext:value-type="string">
            <text:p>Houston</text:p>
          </table:table-cell>
          <table:table-cell table:formula="of:=VLOOKUP(['Compagnies Ferroviaires'.$D94];[Villes.$A$2:.$F$191];3;FALSE())" office:value-type="float" office:value="3" calcext:value-type="float">
            <text:p>3</text:p>
          </table:table-cell>
          <table:table-cell table:formula="of:=VLOOKUP(['Compagnies Ferroviaires'.$E94];[Ville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FW&amp;D</text:p>
          </table:table-cell>
          <table:table-cell office:value-type="float" office:value="195" calcext:value-type="float">
            <text:p>195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Ft Worth &amp; Denver</text:p>
          </table:table-cell>
          <table:table-cell table:formula="of:=VLOOKUP(['Compagnies Ferroviaires'.$D95];[Villes.$A$2:.$F$191];2;FALSE())" office:value-type="string" office:string-value="Ft. Worth" calcext:value-type="string">
            <text:p>Ft. Worth</text:p>
          </table:table-cell>
          <table:table-cell table:formula="of:=VLOOKUP(['Compagnies Ferroviaires'.$E95];[Villes.$A$2:.$F$191];2;FALSE())" office:value-type="string" office:string-value="Vernon" calcext:value-type="string">
            <text:p>Vernon</text:p>
          </table:table-cell>
          <table:table-cell table:formula="of:=VLOOKUP(['Compagnies Ferroviaires'.$D95];[Villes.$A$2:.$F$191];3;FALSE())" office:value-type="float" office:value="4" calcext:value-type="float">
            <text:p>4</text:p>
          </table:table-cell>
          <table:table-cell table:formula="of:=VLOOKUP(['Compagnies Ferroviaires'.$E95];[Villes.$A$2:.$F$191];3;FALSE()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SA&amp;H</text:p>
          </table:table-cell>
          <table:table-cell office:value-type="float" office:value="219" calcext:value-type="float">
            <text:p>219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an Antonio &amp; Houston</text:p>
          </table:table-cell>
          <table:table-cell table:formula="of:=VLOOKUP(['Compagnies Ferroviaires'.$D96];[Villes.$A$2:.$F$191];2;FALSE())" office:value-type="string" office:string-value="Houston" calcext:value-type="string">
            <text:p>Houston</text:p>
          </table:table-cell>
          <table:table-cell table:formula="of:=VLOOKUP(['Compagnies Ferroviaires'.$E96];[Villes.$A$2:.$F$191];2;FALSE())" office:value-type="string" office:string-value="San Antonio" calcext:value-type="string">
            <text:p>San Antonio</text:p>
          </table:table-cell>
          <table:table-cell table:formula="of:=VLOOKUP(['Compagnies Ferroviaires'.$D96];[Villes.$A$2:.$F$191];3;FALSE())" office:value-type="float" office:value="4" calcext:value-type="float">
            <text:p>4</text:p>
          </table:table-cell>
          <table:table-cell table:formula="of:=VLOOKUP(['Compagnies Ferroviaires'.$E96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C&amp;S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lorado &amp; Southern</text:p>
          </table:table-cell>
          <table:table-cell table:formula="of:=VLOOKUP(['Compagnies Ferroviaires'.$D97];[Villes.$A$2:.$F$191];2;FALSE())" office:value-type="string" office:string-value="Denver" calcext:value-type="string">
            <text:p>Denver</text:p>
          </table:table-cell>
          <table:table-cell table:formula="of:=VLOOKUP(['Compagnies Ferroviaires'.$E97];[Villes.$A$2:.$F$191];2;FALSE())" office:value-type="string" office:string-value="Pueblo" calcext:value-type="string">
            <text:p>Pueblo</text:p>
          </table:table-cell>
          <table:table-cell table:formula="of:=VLOOKUP(['Compagnies Ferroviaires'.$D97];[Villes.$A$2:.$F$191];3;FALSE())" office:value-type="float" office:value="4" calcext:value-type="float">
            <text:p>4</text:p>
          </table:table-cell>
          <table:table-cell table:formula="of:=VLOOKUP(['Compagnies Ferroviaires'.$E97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CW</text:p>
          </table:table-cell>
          <table:table-cell office:value-type="float" office:value="167" calcext:value-type="float">
            <text:p>167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Colorado Western</text:p>
          </table:table-cell>
          <table:table-cell table:formula="of:=VLOOKUP(['Compagnies Ferroviaires'.$D98];[Villes.$A$2:.$F$191];2;FALSE())" office:value-type="string" office:string-value="Denver" calcext:value-type="string">
            <text:p>Denver</text:p>
          </table:table-cell>
          <table:table-cell table:formula="of:=VLOOKUP(['Compagnies Ferroviaires'.$E98];[Villes.$A$2:.$F$191];2;FALSE())" office:value-type="string" office:string-value="Grand Junction" calcext:value-type="string">
            <text:p>Grand Junction</text:p>
          </table:table-cell>
          <table:table-cell table:formula="of:=VLOOKUP(['Compagnies Ferroviaires'.$D98];[Villes.$A$2:.$F$191];3;FALSE())" office:value-type="float" office:value="4" calcext:value-type="float">
            <text:p>4</text:p>
          </table:table-cell>
          <table:table-cell table:formula="of:=VLOOKUP(['Compagnies Ferroviaires'.$E98];[Ville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DRGW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enver &amp; Rio Grande Western</text:p>
          </table:table-cell>
          <table:table-cell table:formula="of:=VLOOKUP(['Compagnies Ferroviaires'.$D99];[Villes.$A$2:.$F$191];2;FALSE())" office:value-type="string" office:string-value="Denver" calcext:value-type="string">
            <text:p>Denver</text:p>
          </table:table-cell>
          <table:table-cell table:formula="of:=VLOOKUP(['Compagnies Ferroviaires'.$E99];[Villes.$A$2:.$F$191];2;FALSE())" office:value-type="string" office:string-value="Pueblo" calcext:value-type="string">
            <text:p>Pueblo</text:p>
          </table:table-cell>
          <table:table-cell table:formula="of:=VLOOKUP(['Compagnies Ferroviaires'.$D99];[Villes.$A$2:.$F$191];3;FALSE())" office:value-type="float" office:value="4" calcext:value-type="float">
            <text:p>4</text:p>
          </table:table-cell>
          <table:table-cell table:formula="of:=VLOOKUP(['Compagnies Ferroviaires'.$E99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DP</text:p>
          </table:table-cell>
          <table:table-cell office:value-type="float" office:value="106" calcext:value-type="float">
            <text:p>106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enver Pacific</text:p>
          </table:table-cell>
          <table:table-cell table:formula="of:=VLOOKUP(['Compagnies Ferroviaires'.$D100];[Villes.$A$2:.$F$191];2;FALSE())" office:value-type="string" office:string-value="Denver" calcext:value-type="string">
            <text:p>Denver</text:p>
          </table:table-cell>
          <table:table-cell table:formula="of:=VLOOKUP(['Compagnies Ferroviaires'.$E100];[Villes.$A$2:.$F$191];2;FALSE())" office:value-type="string" office:string-value="Cheyenne" calcext:value-type="string">
            <text:p>Cheyenne</text:p>
          </table:table-cell>
          <table:table-cell table:formula="of:=VLOOKUP(['Compagnies Ferroviaires'.$D100];[Villes.$A$2:.$F$191];3;FALSE())" office:value-type="float" office:value="4" calcext:value-type="float">
            <text:p>4</text:p>
          </table:table-cell>
          <table:table-cell table:formula="of:=VLOOKUP(['Compagnies Ferroviaires'.$E100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&amp;P</text:p>
          </table:table-cell>
          <table:table-cell office:value-type="float" office:value="116" calcext:value-type="float">
            <text:p>116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tlantic &amp; Pacific</text:p>
          </table:table-cell>
          <table:table-cell table:formula="of:=VLOOKUP(['Compagnies Ferroviaires'.$D101];[Villes.$A$2:.$F$191];2;FALSE())" office:value-type="string" office:string-value="Santa Fe" calcext:value-type="string">
            <text:p>Santa Fe</text:p>
          </table:table-cell>
          <table:table-cell table:formula="of:=VLOOKUP(['Compagnies Ferroviaires'.$E101];[Villes.$A$2:.$F$191];2;FALSE())" office:value-type="string" office:string-value="Albuquerque" calcext:value-type="string">
            <text:p>Albuquerque</text:p>
          </table:table-cell>
          <table:table-cell table:formula="of:=VLOOKUP(['Compagnies Ferroviaires'.$D101];[Villes.$A$2:.$F$191];3;FALSE())" office:value-type="float" office:value="3" calcext:value-type="float">
            <text:p>3</text:p>
          </table:table-cell>
          <table:table-cell table:formula="of:=VLOOKUP(['Compagnies Ferroviaires'.$E101];[Villes.$A$2:.$F$191];3;FALSE()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M&amp;W</text:p>
          </table:table-cell>
          <table:table-cell office:value-type="float" office:value="197" calcext:value-type="float">
            <text:p>19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issouri &amp; Western</text:p>
          </table:table-cell>
          <table:table-cell table:formula="of:=VLOOKUP(['Compagnies Ferroviaires'.$D102];[Villes.$A$2:.$F$191];2;FALSE())" office:value-type="string" office:string-value="St. Louis" calcext:value-type="string">
            <text:p>St. Louis</text:p>
          </table:table-cell>
          <table:table-cell table:formula="of:=VLOOKUP(['Compagnies Ferroviaires'.$E102];[Villes.$A$2:.$F$191];2;FALSE())" office:value-type="string" office:string-value="Burlington" calcext:value-type="string">
            <text:p>Burlington</text:p>
          </table:table-cell>
          <table:table-cell table:formula="of:=VLOOKUP(['Compagnies Ferroviaires'.$D102];[Villes.$A$2:.$F$191];3;FALSE())" office:value-type="float" office:value="5" calcext:value-type="float">
            <text:p>5</text:p>
          </table:table-cell>
          <table:table-cell table:formula="of:=VLOOKUP(['Compagnies Ferroviaires'.$E102];[Ville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 table:number-rows-repeated="104847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Droits de Passage" table:style-name="ta2">
        <table:table-column table:style-name="co1" table:default-cell-style-name="ce8"/>
        <table:table-column table:style-name="co21" table:default-cell-style-name="ce9"/>
        <table:table-column table:style-name="co22" table:default-cell-style-name="ce8"/>
        <table:table-column table:style-name="co23" table:default-cell-style-name="ce9"/>
        <table:table-column table:style-name="co24" table:default-cell-style-name="ce9"/>
        <table:table-column table:style-name="co25" table:default-cell-style-name="ce8"/>
        <table:table-column table:style-name="co7" table:default-cell-style-name="ce8"/>
        <table:table-column table:style-name="co26" table:number-columns-repeated="2" table:default-cell-style-name="ce9"/>
        <table:table-column table:style-name="co10" table:number-columns-repeated="1014" table:default-cell-style-name="ce8"/>
        <table:table-row table:style-name="ro4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Code</text:p>
          </table:table-cell>
          <table:table-cell table:style-name="ce6" office:value-type="string" calcext:value-type="string">
            <text:p>Longueur de ligne</text:p>
          </table:table-cell>
          <table:table-cell table:style-name="ce6" office:value-type="string" calcext:value-type="string">
            <text:p>ID ville départ</text:p>
          </table:table-cell>
          <table:table-cell table:style-name="ce6" office:value-type="string" calcext:value-type="string">
            <text:p>Code ville arrivée</text:p>
          </table:table-cell>
          <table:table-cell table:style-name="ce6" office:value-type="string" calcext:value-type="string">
            <text:p>Ville départ</text:p>
          </table:table-cell>
          <table:table-cell table:style-name="ce6" office:value-type="string" calcext:value-type="string">
            <text:p>Ville arrivée</text:p>
          </table:table-cell>
          <table:table-cell table:style-name="ce6" office:value-type="string" calcext:value-type="string">
            <text:p>Valeur ville départ</text:p>
          </table:table-cell>
          <table:table-cell table:style-name="ce6" office:value-type="string" calcext:value-type="string">
            <text:p>Valeur ville arrivée</text:p>
          </table:table-cell>
          <table:table-cell table:number-columns-repeated="101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ME1</text:p>
          </table:table-cell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VLOOKUP(['Droits de Passage'.$D2];[Villes.$A$2:.$F$191];2;FALSE())" office:value-type="string" office:string-value="Augusta" calcext:value-type="string">
            <text:p>Augusta</text:p>
          </table:table-cell>
          <table:table-cell table:formula="of:=VLOOKUP(['Droits de Passage'.$E2];[Villes.$A$2:.$F$191];2;FALSE())" office:value-type="string" office:string-value="Portland" calcext:value-type="string">
            <text:p>Portland</text:p>
          </table:table-cell>
          <table:table-cell table:formula="of:=VLOOKUP(['Droits de Passage'.$D2];[Villes.$A$2:.$F$191];3;FALSE())" office:value-type="float" office:value="2" calcext:value-type="float">
            <text:p>2</text:p>
          </table:table-cell>
          <table:table-cell table:formula="of:=VLOOKUP(['Droits de Passage'.$E2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]" office:value-type="float" office:value="103" calcext:value-type="float">
            <text:p>103</text:p>
          </table:table-cell>
          <table:table-cell office:value-type="string" calcext:value-type="string">
            <text:p>NY1</text:p>
          </table:table-cell>
          <table:table-cell office:value-type="float" office:value="210" calcext:value-type="float">
            <text:p>2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formula="of:=VLOOKUP(['Droits de Passage'.$D3];[Villes.$A$2:.$F$191];2;FALSE())" office:value-type="string" office:string-value="Albany" calcext:value-type="string">
            <text:p>Albany</text:p>
          </table:table-cell>
          <table:table-cell table:formula="of:=VLOOKUP(['Droits de Passage'.$E3];[Villes.$A$2:.$F$191];2;FALSE())" office:value-type="string" office:string-value="Binghampton" calcext:value-type="string">
            <text:p>Binghampton</text:p>
          </table:table-cell>
          <table:table-cell table:formula="of:=VLOOKUP(['Droits de Passage'.$D3];[Villes.$A$2:.$F$191];3;FALSE())" office:value-type="float" office:value="4" calcext:value-type="float">
            <text:p>4</text:p>
          </table:table-cell>
          <table:table-cell table:formula="of:=VLOOKUP(['Droits de Passage'.$E3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]" office:value-type="float" office:value="104" calcext:value-type="float">
            <text:p>104</text:p>
          </table:table-cell>
          <table:table-cell office:value-type="string" calcext:value-type="string">
            <text:p>NY2</text:p>
          </table:table-cell>
          <table:table-cell office:value-type="float" office:value="203" calcext:value-type="float">
            <text:p>20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formula="of:=VLOOKUP(['Droits de Passage'.$D4];[Villes.$A$2:.$F$191];2;FALSE())" office:value-type="string" office:string-value="Binghampton" calcext:value-type="string">
            <text:p>Binghampton</text:p>
          </table:table-cell>
          <table:table-cell table:formula="of:=VLOOKUP(['Droits de Passage'.$E4];[Villes.$A$2:.$F$191];2;FALSE())" office:value-type="string" office:string-value="Buffalo" calcext:value-type="string">
            <text:p>Buffalo</text:p>
          </table:table-cell>
          <table:table-cell table:formula="of:=VLOOKUP(['Droits de Passage'.$D4];[Villes.$A$2:.$F$191];3;FALSE())" office:value-type="float" office:value="2" calcext:value-type="float">
            <text:p>2</text:p>
          </table:table-cell>
          <table:table-cell table:formula="of:=VLOOKUP(['Droits de Passage'.$E4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4]" office:value-type="float" office:value="105" calcext:value-type="float">
            <text:p>105</text:p>
          </table:table-cell>
          <table:table-cell office:value-type="string" calcext:value-type="string">
            <text:p>NY3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formula="of:=VLOOKUP(['Droits de Passage'.$D5];[Villes.$A$2:.$F$191];2;FALSE())" office:value-type="string" office:string-value="Syracuse" calcext:value-type="string">
            <text:p>Syracuse</text:p>
          </table:table-cell>
          <table:table-cell table:formula="of:=VLOOKUP(['Droits de Passage'.$E5];[Villes.$A$2:.$F$191];2;FALSE())" office:value-type="string" office:string-value="Buffalo" calcext:value-type="string">
            <text:p>Buffalo</text:p>
          </table:table-cell>
          <table:table-cell table:formula="of:=VLOOKUP(['Droits de Passage'.$D5];[Villes.$A$2:.$F$191];3;FALSE())" office:value-type="float" office:value="3" calcext:value-type="float">
            <text:p>3</text:p>
          </table:table-cell>
          <table:table-cell table:formula="of:=VLOOKUP(['Droits de Passage'.$E5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5]" office:value-type="float" office:value="106" calcext:value-type="float">
            <text:p>106</text:p>
          </table:table-cell>
          <table:table-cell office:value-type="string" calcext:value-type="string">
            <text:p>PA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VLOOKUP(['Droits de Passage'.$D6];[Villes.$A$2:.$F$191];2;FALSE())" office:value-type="string" office:string-value="Philadelphia" calcext:value-type="string">
            <text:p>Philadelphia</text:p>
          </table:table-cell>
          <table:table-cell table:formula="of:=VLOOKUP(['Droits de Passage'.$E6];[Villes.$A$2:.$F$191];2;FALSE())" office:value-type="string" office:string-value="Baltimore" calcext:value-type="string">
            <text:p>Baltimore</text:p>
          </table:table-cell>
          <table:table-cell table:formula="of:=VLOOKUP(['Droits de Passage'.$D6];[Villes.$A$2:.$F$191];3;FALSE())" office:value-type="float" office:value="5" calcext:value-type="float">
            <text:p>5</text:p>
          </table:table-cell>
          <table:table-cell table:formula="of:=VLOOKUP(['Droits de Passage'.$E6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6]" office:value-type="float" office:value="107" calcext:value-type="float">
            <text:p>107</text:p>
          </table:table-cell>
          <table:table-cell office:value-type="string" calcext:value-type="string">
            <text:p>PA2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VLOOKUP(['Droits de Passage'.$D7];[Villes.$A$2:.$F$191];2;FALSE())" office:value-type="string" office:string-value="Philadelphia" calcext:value-type="string">
            <text:p>Philadelphia</text:p>
          </table:table-cell>
          <table:table-cell table:formula="of:=VLOOKUP(['Droits de Passage'.$E7];[Villes.$A$2:.$F$191];2;FALSE())" office:value-type="string" office:string-value="Baltimore" calcext:value-type="string">
            <text:p>Baltimore</text:p>
          </table:table-cell>
          <table:table-cell table:formula="of:=VLOOKUP(['Droits de Passage'.$D7];[Villes.$A$2:.$F$191];3;FALSE())" office:value-type="float" office:value="5" calcext:value-type="float">
            <text:p>5</text:p>
          </table:table-cell>
          <table:table-cell table:formula="of:=VLOOKUP(['Droits de Passage'.$E7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7]" office:value-type="float" office:value="108" calcext:value-type="float">
            <text:p>108</text:p>
          </table:table-cell>
          <table:table-cell office:value-type="string" calcext:value-type="string">
            <text:p>PA3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VLOOKUP(['Droits de Passage'.$D8];[Villes.$A$2:.$F$191];2;FALSE())" office:value-type="string" office:string-value="Baltimore" calcext:value-type="string">
            <text:p>Baltimore</text:p>
          </table:table-cell>
          <table:table-cell table:formula="of:=VLOOKUP(['Droits de Passage'.$E8];[Villes.$A$2:.$F$191];2;FALSE())" office:value-type="string" office:string-value="Harrisburg" calcext:value-type="string">
            <text:p>Harrisburg</text:p>
          </table:table-cell>
          <table:table-cell table:formula="of:=VLOOKUP(['Droits de Passage'.$D8];[Villes.$A$2:.$F$191];3;FALSE())" office:value-type="float" office:value="4" calcext:value-type="float">
            <text:p>4</text:p>
          </table:table-cell>
          <table:table-cell table:formula="of:=VLOOKUP(['Droits de Passage'.$E8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8]" office:value-type="float" office:value="109" calcext:value-type="float">
            <text:p>109</text:p>
          </table:table-cell>
          <table:table-cell office:value-type="string" calcext:value-type="string">
            <text:p>PA4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VLOOKUP(['Droits de Passage'.$D9];[Villes.$A$2:.$F$191];2;FALSE())" office:value-type="string" office:string-value="Baltimore" calcext:value-type="string">
            <text:p>Baltimore</text:p>
          </table:table-cell>
          <table:table-cell table:formula="of:=VLOOKUP(['Droits de Passage'.$E9];[Villes.$A$2:.$F$191];2;FALSE())" office:value-type="string" office:string-value="Harrisburg" calcext:value-type="string">
            <text:p>Harrisburg</text:p>
          </table:table-cell>
          <table:table-cell table:formula="of:=VLOOKUP(['Droits de Passage'.$D9];[Villes.$A$2:.$F$191];3;FALSE())" office:value-type="float" office:value="4" calcext:value-type="float">
            <text:p>4</text:p>
          </table:table-cell>
          <table:table-cell table:formula="of:=VLOOKUP(['Droits de Passage'.$E9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9]" office:value-type="float" office:value="110" calcext:value-type="float">
            <text:p>110</text:p>
          </table:table-cell>
          <table:table-cell office:value-type="string" calcext:value-type="string">
            <text:p>PA5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VLOOKUP(['Droits de Passage'.$D10];[Villes.$A$2:.$F$191];2;FALSE())" office:value-type="string" office:string-value="Harrisburg" calcext:value-type="string">
            <text:p>Harrisburg</text:p>
          </table:table-cell>
          <table:table-cell table:formula="of:=VLOOKUP(['Droits de Passage'.$E10];[Villes.$A$2:.$F$191];2;FALSE())" office:value-type="string" office:string-value="Altoona" calcext:value-type="string">
            <text:p>Altoona</text:p>
          </table:table-cell>
          <table:table-cell table:formula="of:=VLOOKUP(['Droits de Passage'.$D10];[Villes.$A$2:.$F$191];3;FALSE())" office:value-type="float" office:value="4" calcext:value-type="float">
            <text:p>4</text:p>
          </table:table-cell>
          <table:table-cell table:formula="of:=VLOOKUP(['Droits de Passage'.$E10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]" office:value-type="float" office:value="111" calcext:value-type="float">
            <text:p>111</text:p>
          </table:table-cell>
          <table:table-cell office:value-type="string" calcext:value-type="string">
            <text:p>PA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formula="of:=VLOOKUP(['Droits de Passage'.$D11];[Villes.$A$2:.$F$191];2;FALSE())" office:value-type="string" office:string-value="Altoona" calcext:value-type="string">
            <text:p>Altoona</text:p>
          </table:table-cell>
          <table:table-cell table:formula="of:=VLOOKUP(['Droits de Passage'.$E11];[Villes.$A$2:.$F$191];2;FALSE())" office:value-type="string" office:string-value="Pittsburgh" calcext:value-type="string">
            <text:p>Pittsburgh</text:p>
          </table:table-cell>
          <table:table-cell table:formula="of:=VLOOKUP(['Droits de Passage'.$D11];[Villes.$A$2:.$F$191];3;FALSE())" office:value-type="float" office:value="2" calcext:value-type="float">
            <text:p>2</text:p>
          </table:table-cell>
          <table:table-cell table:formula="of:=VLOOKUP(['Droits de Passage'.$E11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1]" office:value-type="float" office:value="112" calcext:value-type="float">
            <text:p>112</text:p>
          </table:table-cell>
          <table:table-cell office:value-type="string" calcext:value-type="string">
            <text:p>PA7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formula="of:=VLOOKUP(['Droits de Passage'.$D12];[Villes.$A$2:.$F$191];2;FALSE())" office:value-type="string" office:string-value="Cumberland" calcext:value-type="string">
            <text:p>Cumberland</text:p>
          </table:table-cell>
          <table:table-cell table:formula="of:=VLOOKUP(['Droits de Passage'.$E12];[Villes.$A$2:.$F$191];2;FALSE())" office:value-type="string" office:string-value="Pittsburgh" calcext:value-type="string">
            <text:p>Pittsburgh</text:p>
          </table:table-cell>
          <table:table-cell table:formula="of:=VLOOKUP(['Droits de Passage'.$D12];[Villes.$A$2:.$F$191];3;FALSE())" office:value-type="float" office:value="2" calcext:value-type="float">
            <text:p>2</text:p>
          </table:table-cell>
          <table:table-cell table:formula="of:=VLOOKUP(['Droits de Passage'.$E12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2]" office:value-type="float" office:value="113" calcext:value-type="float">
            <text:p>113</text:p>
          </table:table-cell>
          <table:table-cell office:value-type="string" calcext:value-type="string">
            <text:p>PA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VLOOKUP(['Droits de Passage'.$D13];[Villes.$A$2:.$F$191];2;FALSE())" office:value-type="string" office:string-value="Binghampton" calcext:value-type="string">
            <text:p>Binghampton</text:p>
          </table:table-cell>
          <table:table-cell table:formula="of:=VLOOKUP(['Droits de Passage'.$E13];[Villes.$A$2:.$F$191];2;FALSE())" office:value-type="string" office:string-value="Scranton" calcext:value-type="string">
            <text:p>Scranton</text:p>
          </table:table-cell>
          <table:table-cell table:formula="of:=VLOOKUP(['Droits de Passage'.$D13];[Villes.$A$2:.$F$191];3;FALSE())" office:value-type="float" office:value="2" calcext:value-type="float">
            <text:p>2</text:p>
          </table:table-cell>
          <table:table-cell table:formula="of:=VLOOKUP(['Droits de Passage'.$E13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3]" office:value-type="float" office:value="114" calcext:value-type="float">
            <text:p>114</text:p>
          </table:table-cell>
          <table:table-cell office:value-type="string" calcext:value-type="string">
            <text:p>PA9</text:p>
          </table:table-cell>
          <table:table-cell office:value-type="float" office:value="154" calcext:value-type="float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formula="of:=VLOOKUP(['Droits de Passage'.$D14];[Villes.$A$2:.$F$191];2;FALSE())" office:value-type="string" office:string-value="Warren" calcext:value-type="string">
            <text:p>Warren</text:p>
          </table:table-cell>
          <table:table-cell table:formula="of:=VLOOKUP(['Droits de Passage'.$E14];[Villes.$A$2:.$F$191];2;FALSE())" office:value-type="string" office:string-value="Scranton" calcext:value-type="string">
            <text:p>Scranton</text:p>
          </table:table-cell>
          <table:table-cell table:formula="of:=VLOOKUP(['Droits de Passage'.$D14];[Villes.$A$2:.$F$191];3;FALSE())" office:value-type="float" office:value="2" calcext:value-type="float">
            <text:p>2</text:p>
          </table:table-cell>
          <table:table-cell table:formula="of:=VLOOKUP(['Droits de Passage'.$E14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4]" office:value-type="float" office:value="115" calcext:value-type="float">
            <text:p>115</text:p>
          </table:table-cell>
          <table:table-cell office:value-type="string" calcext:value-type="string">
            <text:p>PA10</text:p>
          </table:table-cell>
          <table:table-cell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formula="of:=VLOOKUP(['Droits de Passage'.$D15];[Villes.$A$2:.$F$191];2;FALSE())" office:value-type="string" office:string-value="Warren" calcext:value-type="string">
            <text:p>Warren</text:p>
          </table:table-cell>
          <table:table-cell table:formula="of:=VLOOKUP(['Droits de Passage'.$E15];[Villes.$A$2:.$F$191];2;FALSE())" office:value-type="string" office:string-value="Buffalo" calcext:value-type="string">
            <text:p>Buffalo</text:p>
          </table:table-cell>
          <table:table-cell table:formula="of:=VLOOKUP(['Droits de Passage'.$D15];[Villes.$A$2:.$F$191];3;FALSE())" office:value-type="float" office:value="2" calcext:value-type="float">
            <text:p>2</text:p>
          </table:table-cell>
          <table:table-cell table:formula="of:=VLOOKUP(['Droits de Passage'.$E15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5]" office:value-type="float" office:value="116" calcext:value-type="float">
            <text:p>116</text:p>
          </table:table-cell>
          <table:table-cell office:value-type="string" calcext:value-type="string">
            <text:p>PA11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formula="of:=VLOOKUP(['Droits de Passage'.$D16];[Villes.$A$2:.$F$191];2;FALSE())" office:value-type="string" office:string-value="Buffalo" calcext:value-type="string">
            <text:p>Buffalo</text:p>
          </table:table-cell>
          <table:table-cell table:formula="of:=VLOOKUP(['Droits de Passage'.$E16];[Villes.$A$2:.$F$191];2;FALSE())" office:value-type="string" office:string-value="Cleveland" calcext:value-type="string">
            <text:p>Cleveland</text:p>
          </table:table-cell>
          <table:table-cell table:formula="of:=VLOOKUP(['Droits de Passage'.$D16];[Villes.$A$2:.$F$191];3;FALSE())" office:value-type="float" office:value="4" calcext:value-type="float">
            <text:p>4</text:p>
          </table:table-cell>
          <table:table-cell table:formula="of:=VLOOKUP(['Droits de Passage'.$E16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6]" office:value-type="float" office:value="117" calcext:value-type="float">
            <text:p>117</text:p>
          </table:table-cell>
          <table:table-cell office:value-type="string" calcext:value-type="string">
            <text:p>MD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VLOOKUP(['Droits de Passage'.$D17];[Villes.$A$2:.$F$191];2;FALSE())" office:value-type="string" office:string-value="Baltimore" calcext:value-type="string">
            <text:p>Baltimore</text:p>
          </table:table-cell>
          <table:table-cell table:formula="of:=VLOOKUP(['Droits de Passage'.$E17];[Villes.$A$2:.$F$191];2;FALSE())" office:value-type="string" office:string-value="Washington" calcext:value-type="string">
            <text:p>Washington</text:p>
          </table:table-cell>
          <table:table-cell table:formula="of:=VLOOKUP(['Droits de Passage'.$D17];[Villes.$A$2:.$F$191];3;FALSE())" office:value-type="float" office:value="4" calcext:value-type="float">
            <text:p>4</text:p>
          </table:table-cell>
          <table:table-cell table:formula="of:=VLOOKUP(['Droits de Passage'.$E17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7]" office:value-type="float" office:value="118" calcext:value-type="float">
            <text:p>118</text:p>
          </table:table-cell>
          <table:table-cell office:value-type="string" calcext:value-type="string">
            <text:p>MD2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formula="of:=VLOOKUP(['Droits de Passage'.$D18];[Villes.$A$2:.$F$191];2;FALSE())" office:value-type="string" office:string-value="Washington" calcext:value-type="string">
            <text:p>Washington</text:p>
          </table:table-cell>
          <table:table-cell table:formula="of:=VLOOKUP(['Droits de Passage'.$E18];[Villes.$A$2:.$F$191];2;FALSE())" office:value-type="string" office:string-value="Cumberland" calcext:value-type="string">
            <text:p>Cumberland</text:p>
          </table:table-cell>
          <table:table-cell table:formula="of:=VLOOKUP(['Droits de Passage'.$D18];[Villes.$A$2:.$F$191];3;FALSE())" office:value-type="float" office:value="3" calcext:value-type="float">
            <text:p>3</text:p>
          </table:table-cell>
          <table:table-cell table:formula="of:=VLOOKUP(['Droits de Passage'.$E18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]" office:value-type="float" office:value="119" calcext:value-type="float">
            <text:p>119</text:p>
          </table:table-cell>
          <table:table-cell office:value-type="string" calcext:value-type="string">
            <text:p>VA1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formula="of:=VLOOKUP(['Droits de Passage'.$D19];[Villes.$A$2:.$F$191];2;FALSE())" office:value-type="string" office:string-value="Richmond" calcext:value-type="string">
            <text:p>Richmond</text:p>
          </table:table-cell>
          <table:table-cell table:formula="of:=VLOOKUP(['Droits de Passage'.$E19];[Villes.$A$2:.$F$191];2;FALSE())" office:value-type="string" office:string-value="Raleigh" calcext:value-type="string">
            <text:p>Raleigh</text:p>
          </table:table-cell>
          <table:table-cell table:formula="of:=VLOOKUP(['Droits de Passage'.$D19];[Villes.$A$2:.$F$191];3;FALSE())" office:value-type="float" office:value="4" calcext:value-type="float">
            <text:p>4</text:p>
          </table:table-cell>
          <table:table-cell table:formula="of:=VLOOKUP(['Droits de Passage'.$E19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9]" office:value-type="float" office:value="120" calcext:value-type="float">
            <text:p>120</text:p>
          </table:table-cell>
          <table:table-cell office:value-type="string" calcext:value-type="string">
            <text:p>VA2</text:p>
          </table:table-cell>
          <table:table-cell office:value-type="float" office:value="260" calcext:value-type="float">
            <text:p>26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formula="of:=VLOOKUP(['Droits de Passage'.$D20];[Villes.$A$2:.$F$191];2;FALSE())" office:value-type="string" office:string-value="Lynchburg" calcext:value-type="string">
            <text:p>Lynchburg</text:p>
          </table:table-cell>
          <table:table-cell table:formula="of:=VLOOKUP(['Droits de Passage'.$E20];[Villes.$A$2:.$F$191];2;FALSE())" office:value-type="string" office:string-value="Charlotte" calcext:value-type="string">
            <text:p>Charlotte</text:p>
          </table:table-cell>
          <table:table-cell table:formula="of:=VLOOKUP(['Droits de Passage'.$D20];[Villes.$A$2:.$F$191];3;FALSE())" office:value-type="float" office:value="3" calcext:value-type="float">
            <text:p>3</text:p>
          </table:table-cell>
          <table:table-cell table:formula="of:=VLOOKUP(['Droits de Passage'.$E20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0]" office:value-type="float" office:value="121" calcext:value-type="float">
            <text:p>121</text:p>
          </table:table-cell>
          <table:table-cell office:value-type="string" calcext:value-type="string">
            <text:p>VA3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formula="of:=VLOOKUP(['Droits de Passage'.$D21];[Villes.$A$2:.$F$191];2;FALSE())" office:value-type="string" office:string-value="Richmond" calcext:value-type="string">
            <text:p>Richmond</text:p>
          </table:table-cell>
          <table:table-cell table:formula="of:=VLOOKUP(['Droits de Passage'.$E21];[Villes.$A$2:.$F$191];2;FALSE())" office:value-type="string" office:string-value="Lynchburg" calcext:value-type="string">
            <text:p>Lynchburg</text:p>
          </table:table-cell>
          <table:table-cell table:formula="of:=VLOOKUP(['Droits de Passage'.$D21];[Villes.$A$2:.$F$191];3;FALSE())" office:value-type="float" office:value="4" calcext:value-type="float">
            <text:p>4</text:p>
          </table:table-cell>
          <table:table-cell table:formula="of:=VLOOKUP(['Droits de Passage'.$E2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1]" office:value-type="float" office:value="122" calcext:value-type="float">
            <text:p>122</text:p>
          </table:table-cell>
          <table:table-cell office:value-type="string" calcext:value-type="string">
            <text:p>VA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formula="of:=VLOOKUP(['Droits de Passage'.$D22];[Villes.$A$2:.$F$191];2;FALSE())" office:value-type="string" office:string-value="Lynchburg" calcext:value-type="string">
            <text:p>Lynchburg</text:p>
          </table:table-cell>
          <table:table-cell table:formula="of:=VLOOKUP(['Droits de Passage'.$E22];[Villes.$A$2:.$F$191];2;FALSE())" office:value-type="string" office:string-value="Roanoke" calcext:value-type="string">
            <text:p>Roanoke</text:p>
          </table:table-cell>
          <table:table-cell table:formula="of:=VLOOKUP(['Droits de Passage'.$D22];[Villes.$A$2:.$F$191];3;FALSE())" office:value-type="float" office:value="3" calcext:value-type="float">
            <text:p>3</text:p>
          </table:table-cell>
          <table:table-cell table:formula="of:=VLOOKUP(['Droits de Passage'.$E2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2]" office:value-type="float" office:value="123" calcext:value-type="float">
            <text:p>123</text:p>
          </table:table-cell>
          <table:table-cell office:value-type="string" calcext:value-type="string">
            <text:p>VA5</text:p>
          </table:table-cell>
          <table:table-cell office:value-type="float" office:value="277" calcext:value-type="float">
            <text:p>277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formula="of:=VLOOKUP(['Droits de Passage'.$D23];[Villes.$A$2:.$F$191];2;FALSE())" office:value-type="string" office:string-value="Roanoke" calcext:value-type="string">
            <text:p>Roanoke</text:p>
          </table:table-cell>
          <table:table-cell table:formula="of:=VLOOKUP(['Droits de Passage'.$E23];[Villes.$A$2:.$F$191];2;FALSE())" office:value-type="string" office:string-value="Huntington" calcext:value-type="string">
            <text:p>Huntington</text:p>
          </table:table-cell>
          <table:table-cell table:formula="of:=VLOOKUP(['Droits de Passage'.$D23];[Villes.$A$2:.$F$191];3;FALSE())" office:value-type="float" office:value="2" calcext:value-type="float">
            <text:p>2</text:p>
          </table:table-cell>
          <table:table-cell table:formula="of:=VLOOKUP(['Droits de Passage'.$E23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3]" office:value-type="float" office:value="124" calcext:value-type="float">
            <text:p>124</text:p>
          </table:table-cell>
          <table:table-cell office:value-type="string" calcext:value-type="string">
            <text:p>VA6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table:formula="of:=VLOOKUP(['Droits de Passage'.$D24];[Villes.$A$2:.$F$191];2;FALSE())" office:value-type="string" office:string-value="Roanoke" calcext:value-type="string">
            <text:p>Roanoke</text:p>
          </table:table-cell>
          <table:table-cell table:formula="of:=VLOOKUP(['Droits de Passage'.$E24];[Villes.$A$2:.$F$191];2;FALSE())" office:value-type="string" office:string-value="Bristol" calcext:value-type="string">
            <text:p>Bristol</text:p>
          </table:table-cell>
          <table:table-cell table:formula="of:=VLOOKUP(['Droits de Passage'.$D24];[Villes.$A$2:.$F$191];3;FALSE())" office:value-type="float" office:value="2" calcext:value-type="float">
            <text:p>2</text:p>
          </table:table-cell>
          <table:table-cell table:formula="of:=VLOOKUP(['Droits de Passage'.$E24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4]" office:value-type="float" office:value="125" calcext:value-type="float">
            <text:p>125</text:p>
          </table:table-cell>
          <table:table-cell office:value-type="string" calcext:value-type="string">
            <text:p>VA7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formula="of:=VLOOKUP(['Droits de Passage'.$D25];[Villes.$A$2:.$F$191];2;FALSE())" office:value-type="string" office:string-value="Washington" calcext:value-type="string">
            <text:p>Washington</text:p>
          </table:table-cell>
          <table:table-cell table:formula="of:=VLOOKUP(['Droits de Passage'.$E25];[Villes.$A$2:.$F$191];2;FALSE())" office:value-type="string" office:string-value="Lynchburg" calcext:value-type="string">
            <text:p>Lynchburg</text:p>
          </table:table-cell>
          <table:table-cell table:formula="of:=VLOOKUP(['Droits de Passage'.$D25];[Villes.$A$2:.$F$191];3;FALSE())" office:value-type="float" office:value="3" calcext:value-type="float">
            <text:p>3</text:p>
          </table:table-cell>
          <table:table-cell table:formula="of:=VLOOKUP(['Droits de Passage'.$E25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5]" office:value-type="float" office:value="126" calcext:value-type="float">
            <text:p>126</text:p>
          </table:table-cell>
          <table:table-cell office:value-type="string" calcext:value-type="string">
            <text:p>NC1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formula="of:=VLOOKUP(['Droits de Passage'.$D26];[Villes.$A$2:.$F$191];2;FALSE())" office:value-type="string" office:string-value="Raleigh" calcext:value-type="string">
            <text:p>Raleigh</text:p>
          </table:table-cell>
          <table:table-cell table:formula="of:=VLOOKUP(['Droits de Passage'.$E26];[Villes.$A$2:.$F$191];2;FALSE())" office:value-type="string" office:string-value="Manchester" calcext:value-type="string">
            <text:p>Manchester</text:p>
          </table:table-cell>
          <table:table-cell table:formula="of:=VLOOKUP(['Droits de Passage'.$D26];[Villes.$A$2:.$F$191];3;FALSE())" office:value-type="float" office:value="3" calcext:value-type="float">
            <text:p>3</text:p>
          </table:table-cell>
          <table:table-cell table:formula="of:=VLOOKUP(['Droits de Passage'.$E2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6]" office:value-type="float" office:value="127" calcext:value-type="float">
            <text:p>127</text:p>
          </table:table-cell>
          <table:table-cell office:value-type="string" calcext:value-type="string">
            <text:p>NC2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formula="of:=VLOOKUP(['Droits de Passage'.$D27];[Villes.$A$2:.$F$191];2;FALSE())" office:value-type="string" office:string-value="Raleigh" calcext:value-type="string">
            <text:p>Raleigh</text:p>
          </table:table-cell>
          <table:table-cell table:formula="of:=VLOOKUP(['Droits de Passage'.$E27];[Villes.$A$2:.$F$191];2;FALSE())" office:value-type="string" office:string-value="Charlotte" calcext:value-type="string">
            <text:p>Charlotte</text:p>
          </table:table-cell>
          <table:table-cell table:formula="of:=VLOOKUP(['Droits de Passage'.$D27];[Villes.$A$2:.$F$191];3;FALSE())" office:value-type="float" office:value="3" calcext:value-type="float">
            <text:p>3</text:p>
          </table:table-cell>
          <table:table-cell table:formula="of:=VLOOKUP(['Droits de Passage'.$E27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7]" office:value-type="float" office:value="128" calcext:value-type="float">
            <text:p>128</text:p>
          </table:table-cell>
          <table:table-cell office:value-type="string" calcext:value-type="string">
            <text:p>SC1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formula="of:=VLOOKUP(['Droits de Passage'.$D28];[Villes.$A$2:.$F$191];2;FALSE())" office:value-type="string" office:string-value="Savannah" calcext:value-type="string">
            <text:p>Savannah</text:p>
          </table:table-cell>
          <table:table-cell table:formula="of:=VLOOKUP(['Droits de Passage'.$E28];[Villes.$A$2:.$F$191];2;FALSE())" office:value-type="string" office:string-value="Columbia" calcext:value-type="string">
            <text:p>Columbia</text:p>
          </table:table-cell>
          <table:table-cell table:formula="of:=VLOOKUP(['Droits de Passage'.$D28];[Villes.$A$2:.$F$191];3;FALSE())" office:value-type="float" office:value="5" calcext:value-type="float">
            <text:p>5</text:p>
          </table:table-cell>
          <table:table-cell table:formula="of:=VLOOKUP(['Droits de Passage'.$E28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8]" office:value-type="float" office:value="129" calcext:value-type="float">
            <text:p>129</text:p>
          </table:table-cell>
          <table:table-cell office:value-type="string" calcext:value-type="string">
            <text:p>SC2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formula="of:=VLOOKUP(['Droits de Passage'.$D29];[Villes.$A$2:.$F$191];2;FALSE())" office:value-type="string" office:string-value="Manchester" calcext:value-type="string">
            <text:p>Manchester</text:p>
          </table:table-cell>
          <table:table-cell table:formula="of:=VLOOKUP(['Droits de Passage'.$E29];[Villes.$A$2:.$F$191];2;FALSE())" office:value-type="string" office:string-value="Columbia" calcext:value-type="string">
            <text:p>Columbia</text:p>
          </table:table-cell>
          <table:table-cell table:formula="of:=VLOOKUP(['Droits de Passage'.$D29];[Villes.$A$2:.$F$191];3;FALSE())" office:value-type="float" office:value="2" calcext:value-type="float">
            <text:p>2</text:p>
          </table:table-cell>
          <table:table-cell table:formula="of:=VLOOKUP(['Droits de Passage'.$E29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9]" office:value-type="float" office:value="130" calcext:value-type="float">
            <text:p>130</text:p>
          </table:table-cell>
          <table:table-cell office:value-type="string" calcext:value-type="string">
            <text:p>SC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formula="of:=VLOOKUP(['Droits de Passage'.$D30];[Villes.$A$2:.$F$191];2;FALSE())" office:value-type="string" office:string-value="Charlotte" calcext:value-type="string">
            <text:p>Charlotte</text:p>
          </table:table-cell>
          <table:table-cell table:formula="of:=VLOOKUP(['Droits de Passage'.$E30];[Villes.$A$2:.$F$191];2;FALSE())" office:value-type="string" office:string-value="Columbia" calcext:value-type="string">
            <text:p>Columbia</text:p>
          </table:table-cell>
          <table:table-cell table:formula="of:=VLOOKUP(['Droits de Passage'.$D30];[Villes.$A$2:.$F$191];3;FALSE())" office:value-type="float" office:value="2" calcext:value-type="float">
            <text:p>2</text:p>
          </table:table-cell>
          <table:table-cell table:formula="of:=VLOOKUP(['Droits de Passage'.$E30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0]" office:value-type="float" office:value="131" calcext:value-type="float">
            <text:p>131</text:p>
          </table:table-cell>
          <table:table-cell office:value-type="string" calcext:value-type="string">
            <text:p>SC4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formula="of:=VLOOKUP(['Droits de Passage'.$D31];[Villes.$A$2:.$F$191];2;FALSE())" office:value-type="string" office:string-value="Columbia" calcext:value-type="string">
            <text:p>Columbia</text:p>
          </table:table-cell>
          <table:table-cell table:formula="of:=VLOOKUP(['Droits de Passage'.$E31];[Villes.$A$2:.$F$191];2;FALSE())" office:value-type="string" office:string-value="Augusta GA" calcext:value-type="string">
            <text:p>Augusta GA</text:p>
          </table:table-cell>
          <table:table-cell table:formula="of:=VLOOKUP(['Droits de Passage'.$D31];[Villes.$A$2:.$F$191];3;FALSE())" office:value-type="float" office:value="3" calcext:value-type="float">
            <text:p>3</text:p>
          </table:table-cell>
          <table:table-cell table:formula="of:=VLOOKUP(['Droits de Passage'.$E3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1]" office:value-type="float" office:value="132" calcext:value-type="float">
            <text:p>132</text:p>
          </table:table-cell>
          <table:table-cell office:value-type="string" calcext:value-type="string">
            <text:p>SC5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formula="of:=VLOOKUP(['Droits de Passage'.$D32];[Villes.$A$2:.$F$191];2;FALSE())" office:value-type="string" office:string-value="Charlotte" calcext:value-type="string">
            <text:p>Charlotte</text:p>
          </table:table-cell>
          <table:table-cell table:formula="of:=VLOOKUP(['Droits de Passage'.$E32];[Villes.$A$2:.$F$191];2;FALSE())" office:value-type="string" office:string-value="Greenville" calcext:value-type="string">
            <text:p>Greenville</text:p>
          </table:table-cell>
          <table:table-cell table:formula="of:=VLOOKUP(['Droits de Passage'.$D32];[Villes.$A$2:.$F$191];3;FALSE())" office:value-type="float" office:value="2" calcext:value-type="float">
            <text:p>2</text:p>
          </table:table-cell>
          <table:table-cell table:formula="of:=VLOOKUP(['Droits de Passage'.$E3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2]" office:value-type="float" office:value="133" calcext:value-type="float">
            <text:p>133</text:p>
          </table:table-cell>
          <table:table-cell office:value-type="string" calcext:value-type="string">
            <text:p>GA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formula="of:=VLOOKUP(['Droits de Passage'.$D33];[Villes.$A$2:.$F$191];2;FALSE())" office:value-type="string" office:string-value="Augusta GA" calcext:value-type="string">
            <text:p>Augusta GA</text:p>
          </table:table-cell>
          <table:table-cell table:formula="of:=VLOOKUP(['Droits de Passage'.$E33];[Villes.$A$2:.$F$191];2;FALSE())" office:value-type="string" office:string-value="Atlanta" calcext:value-type="string">
            <text:p>Atlanta</text:p>
          </table:table-cell>
          <table:table-cell table:formula="of:=VLOOKUP(['Droits de Passage'.$D33];[Villes.$A$2:.$F$191];3;FALSE())" office:value-type="float" office:value="3" calcext:value-type="float">
            <text:p>3</text:p>
          </table:table-cell>
          <table:table-cell table:formula="of:=VLOOKUP(['Droits de Passage'.$E33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33]" office:value-type="float" office:value="134" calcext:value-type="float">
            <text:p>134</text:p>
          </table:table-cell>
          <table:table-cell office:value-type="string" calcext:value-type="string">
            <text:p>GA2</text:p>
          </table:table-cell>
          <table:table-cell office:value-type="float" office:value="172" calcext:value-type="float">
            <text:p>17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formula="of:=VLOOKUP(['Droits de Passage'.$D34];[Villes.$A$2:.$F$191];2;FALSE())" office:value-type="string" office:string-value="Savannah" calcext:value-type="string">
            <text:p>Savannah</text:p>
          </table:table-cell>
          <table:table-cell table:formula="of:=VLOOKUP(['Droits de Passage'.$E34];[Villes.$A$2:.$F$191];2;FALSE())" office:value-type="string" office:string-value="Macon" calcext:value-type="string">
            <text:p>Macon</text:p>
          </table:table-cell>
          <table:table-cell table:formula="of:=VLOOKUP(['Droits de Passage'.$D34];[Villes.$A$2:.$F$191];3;FALSE())" office:value-type="float" office:value="5" calcext:value-type="float">
            <text:p>5</text:p>
          </table:table-cell>
          <table:table-cell table:formula="of:=VLOOKUP(['Droits de Passage'.$E34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4]" office:value-type="float" office:value="135" calcext:value-type="float">
            <text:p>135</text:p>
          </table:table-cell>
          <table:table-cell office:value-type="string" calcext:value-type="string">
            <text:p>GA3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formula="of:=VLOOKUP(['Droits de Passage'.$D35];[Villes.$A$2:.$F$191];2;FALSE())" office:value-type="string" office:string-value="Macon" calcext:value-type="string">
            <text:p>Macon</text:p>
          </table:table-cell>
          <table:table-cell table:formula="of:=VLOOKUP(['Droits de Passage'.$E35];[Villes.$A$2:.$F$191];2;FALSE())" office:value-type="string" office:string-value="Valdosta" calcext:value-type="string">
            <text:p>Valdosta</text:p>
          </table:table-cell>
          <table:table-cell table:formula="of:=VLOOKUP(['Droits de Passage'.$D35];[Villes.$A$2:.$F$191];3;FALSE())" office:value-type="float" office:value="3" calcext:value-type="float">
            <text:p>3</text:p>
          </table:table-cell>
          <table:table-cell table:formula="of:=VLOOKUP(['Droits de Passage'.$E3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5]" office:value-type="float" office:value="136" calcext:value-type="float">
            <text:p>136</text:p>
          </table:table-cell>
          <table:table-cell office:value-type="string" calcext:value-type="string">
            <text:p>GA4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formula="of:=VLOOKUP(['Droits de Passage'.$D36];[Villes.$A$2:.$F$191];2;FALSE())" office:value-type="string" office:string-value="Savannah" calcext:value-type="string">
            <text:p>Savannah</text:p>
          </table:table-cell>
          <table:table-cell table:formula="of:=VLOOKUP(['Droits de Passage'.$E36];[Villes.$A$2:.$F$191];2;FALSE())" office:value-type="string" office:string-value="Jacksonville" calcext:value-type="string">
            <text:p>Jacksonville</text:p>
          </table:table-cell>
          <table:table-cell table:formula="of:=VLOOKUP(['Droits de Passage'.$D36];[Villes.$A$2:.$F$191];3;FALSE())" office:value-type="float" office:value="5" calcext:value-type="float">
            <text:p>5</text:p>
          </table:table-cell>
          <table:table-cell table:formula="of:=VLOOKUP(['Droits de Passage'.$E36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6]" office:value-type="float" office:value="137" calcext:value-type="float">
            <text:p>137</text:p>
          </table:table-cell>
          <table:table-cell office:value-type="string" calcext:value-type="string">
            <text:p>GA5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formula="of:=VLOOKUP(['Droits de Passage'.$D37];[Villes.$A$2:.$F$191];2;FALSE())" office:value-type="string" office:string-value="Valdosta" calcext:value-type="string">
            <text:p>Valdosta</text:p>
          </table:table-cell>
          <table:table-cell table:formula="of:=VLOOKUP(['Droits de Passage'.$E37];[Villes.$A$2:.$F$191];2;FALSE())" office:value-type="string" office:string-value="Jacksonville" calcext:value-type="string">
            <text:p>Jacksonville</text:p>
          </table:table-cell>
          <table:table-cell table:formula="of:=VLOOKUP(['Droits de Passage'.$D37];[Villes.$A$2:.$F$191];3;FALSE())" office:value-type="float" office:value="2" calcext:value-type="float">
            <text:p>2</text:p>
          </table:table-cell>
          <table:table-cell table:formula="of:=VLOOKUP(['Droits de Passage'.$E37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7]" office:value-type="float" office:value="138" calcext:value-type="float">
            <text:p>138</text:p>
          </table:table-cell>
          <table:table-cell office:value-type="string" calcext:value-type="string">
            <text:p>GA6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formula="of:=VLOOKUP(['Droits de Passage'.$D38];[Villes.$A$2:.$F$191];2;FALSE())" office:value-type="string" office:string-value="Valdosta" calcext:value-type="string">
            <text:p>Valdosta</text:p>
          </table:table-cell>
          <table:table-cell table:formula="of:=VLOOKUP(['Droits de Passage'.$E38];[Villes.$A$2:.$F$191];2;FALSE())" office:value-type="string" office:string-value="Cuthbert" calcext:value-type="string">
            <text:p>Cuthbert</text:p>
          </table:table-cell>
          <table:table-cell table:formula="of:=VLOOKUP(['Droits de Passage'.$D38];[Villes.$A$2:.$F$191];3;FALSE())" office:value-type="float" office:value="2" calcext:value-type="float">
            <text:p>2</text:p>
          </table:table-cell>
          <table:table-cell table:formula="of:=VLOOKUP(['Droits de Passage'.$E38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8]" office:value-type="float" office:value="139" calcext:value-type="float">
            <text:p>139</text:p>
          </table:table-cell>
          <table:table-cell office:value-type="string" calcext:value-type="string">
            <text:p>GA7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table:formula="of:=VLOOKUP(['Droits de Passage'.$D39];[Villes.$A$2:.$F$191];2;FALSE())" office:value-type="string" office:string-value="Cuthbert" calcext:value-type="string">
            <text:p>Cuthbert</text:p>
          </table:table-cell>
          <table:table-cell table:formula="of:=VLOOKUP(['Droits de Passage'.$E39];[Villes.$A$2:.$F$191];2;FALSE())" office:value-type="string" office:string-value="Montgomery" calcext:value-type="string">
            <text:p>Montgomery</text:p>
          </table:table-cell>
          <table:table-cell table:formula="of:=VLOOKUP(['Droits de Passage'.$D39];[Villes.$A$2:.$F$191];3;FALSE())" office:value-type="float" office:value="2" calcext:value-type="float">
            <text:p>2</text:p>
          </table:table-cell>
          <table:table-cell table:formula="of:=VLOOKUP(['Droits de Passage'.$E39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9]" office:value-type="float" office:value="140" calcext:value-type="float">
            <text:p>140</text:p>
          </table:table-cell>
          <table:table-cell office:value-type="string" calcext:value-type="string">
            <text:p>GA8</text:p>
          </table:table-cell>
          <table:table-cell office:value-type="float" office:value="157" calcext:value-type="float">
            <text:p>15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formula="of:=VLOOKUP(['Droits de Passage'.$D40];[Villes.$A$2:.$F$191];2;FALSE())" office:value-type="string" office:string-value="Atlanta" calcext:value-type="string">
            <text:p>Atlanta</text:p>
          </table:table-cell>
          <table:table-cell table:formula="of:=VLOOKUP(['Droits de Passage'.$E40];[Villes.$A$2:.$F$191];2;FALSE())" office:value-type="string" office:string-value="Birmingham" calcext:value-type="string">
            <text:p>Birmingham</text:p>
          </table:table-cell>
          <table:table-cell table:formula="of:=VLOOKUP(['Droits de Passage'.$D40];[Villes.$A$2:.$F$191];3;FALSE())" office:value-type="float" office:value="4" calcext:value-type="float">
            <text:p>4</text:p>
          </table:table-cell>
          <table:table-cell table:formula="of:=VLOOKUP(['Droits de Passage'.$E40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40]" office:value-type="float" office:value="141" calcext:value-type="float">
            <text:p>141</text:p>
          </table:table-cell>
          <table:table-cell office:value-type="string" calcext:value-type="string">
            <text:p>FL1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formula="of:=VLOOKUP(['Droits de Passage'.$D41];[Villes.$A$2:.$F$191];2;FALSE())" office:value-type="string" office:string-value="Orlando" calcext:value-type="string">
            <text:p>Orlando</text:p>
          </table:table-cell>
          <table:table-cell table:formula="of:=VLOOKUP(['Droits de Passage'.$E41];[Villes.$A$2:.$F$191];2;FALSE())" office:value-type="string" office:string-value="Miami" calcext:value-type="string">
            <text:p>Miami</text:p>
          </table:table-cell>
          <table:table-cell table:formula="of:=VLOOKUP(['Droits de Passage'.$D41];[Villes.$A$2:.$F$191];3;FALSE())" office:value-type="float" office:value="2" calcext:value-type="float">
            <text:p>2</text:p>
          </table:table-cell>
          <table:table-cell table:formula="of:=VLOOKUP(['Droits de Passage'.$E4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41]" office:value-type="float" office:value="142" calcext:value-type="float">
            <text:p>142</text:p>
          </table:table-cell>
          <table:table-cell office:value-type="string" calcext:value-type="string">
            <text:p>FL2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formula="of:=VLOOKUP(['Droits de Passage'.$D42];[Villes.$A$2:.$F$191];2;FALSE())" office:value-type="string" office:string-value="Orlando" calcext:value-type="string">
            <text:p>Orlando</text:p>
          </table:table-cell>
          <table:table-cell table:formula="of:=VLOOKUP(['Droits de Passage'.$E42];[Villes.$A$2:.$F$191];2;FALSE())" office:value-type="string" office:string-value="Tampa" calcext:value-type="string">
            <text:p>Tampa</text:p>
          </table:table-cell>
          <table:table-cell table:formula="of:=VLOOKUP(['Droits de Passage'.$D42];[Villes.$A$2:.$F$191];3;FALSE())" office:value-type="float" office:value="2" calcext:value-type="float">
            <text:p>2</text:p>
          </table:table-cell>
          <table:table-cell table:formula="of:=VLOOKUP(['Droits de Passage'.$E4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42]" office:value-type="float" office:value="143" calcext:value-type="float">
            <text:p>143</text:p>
          </table:table-cell>
          <table:table-cell office:value-type="string" calcext:value-type="string">
            <text:p>FL3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formula="of:=VLOOKUP(['Droits de Passage'.$D43];[Villes.$A$2:.$F$191];2;FALSE())" office:value-type="string" office:string-value="Jacksonville" calcext:value-type="string">
            <text:p>Jacksonville</text:p>
          </table:table-cell>
          <table:table-cell table:formula="of:=VLOOKUP(['Droits de Passage'.$E43];[Villes.$A$2:.$F$191];2;FALSE())" office:value-type="string" office:string-value="Tampa" calcext:value-type="string">
            <text:p>Tampa</text:p>
          </table:table-cell>
          <table:table-cell table:formula="of:=VLOOKUP(['Droits de Passage'.$D43];[Villes.$A$2:.$F$191];3;FALSE())" office:value-type="float" office:value="3" calcext:value-type="float">
            <text:p>3</text:p>
          </table:table-cell>
          <table:table-cell table:formula="of:=VLOOKUP(['Droits de Passage'.$E43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43]" office:value-type="float" office:value="144" calcext:value-type="float">
            <text:p>144</text:p>
          </table:table-cell>
          <table:table-cell office:value-type="string" calcext:value-type="string">
            <text:p>FL4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formula="of:=VLOOKUP(['Droits de Passage'.$D44];[Villes.$A$2:.$F$191];2;FALSE())" office:value-type="string" office:string-value="Jacksonville" calcext:value-type="string">
            <text:p>Jacksonville</text:p>
          </table:table-cell>
          <table:table-cell table:formula="of:=VLOOKUP(['Droits de Passage'.$E44];[Villes.$A$2:.$F$191];2;FALSE())" office:value-type="string" office:string-value="Tallahassee" calcext:value-type="string">
            <text:p>Tallahassee</text:p>
          </table:table-cell>
          <table:table-cell table:formula="of:=VLOOKUP(['Droits de Passage'.$D44];[Villes.$A$2:.$F$191];3;FALSE())" office:value-type="float" office:value="3" calcext:value-type="float">
            <text:p>3</text:p>
          </table:table-cell>
          <table:table-cell table:formula="of:=VLOOKUP(['Droits de Passage'.$E4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44]" office:value-type="float" office:value="145" calcext:value-type="float">
            <text:p>145</text:p>
          </table:table-cell>
          <table:table-cell office:value-type="string" calcext:value-type="string">
            <text:p>FL5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table:formula="of:=VLOOKUP(['Droits de Passage'.$D45];[Villes.$A$2:.$F$191];2;FALSE())" office:value-type="string" office:string-value="Tallahassee" calcext:value-type="string">
            <text:p>Tallahassee</text:p>
          </table:table-cell>
          <table:table-cell table:formula="of:=VLOOKUP(['Droits de Passage'.$E45];[Villes.$A$2:.$F$191];2;FALSE())" office:value-type="string" office:string-value="Pensacola" calcext:value-type="string">
            <text:p>Pensacola</text:p>
          </table:table-cell>
          <table:table-cell table:formula="of:=VLOOKUP(['Droits de Passage'.$D45];[Villes.$A$2:.$F$191];3;FALSE())" office:value-type="float" office:value="2" calcext:value-type="float">
            <text:p>2</text:p>
          </table:table-cell>
          <table:table-cell table:formula="of:=VLOOKUP(['Droits de Passage'.$E45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45]" office:value-type="float" office:value="146" calcext:value-type="float">
            <text:p>146</text:p>
          </table:table-cell>
          <table:table-cell office:value-type="string" calcext:value-type="string">
            <text:p>FL6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table:formula="of:=VLOOKUP(['Droits de Passage'.$D46];[Villes.$A$2:.$F$191];2;FALSE())" office:value-type="string" office:string-value="Pensacola" calcext:value-type="string">
            <text:p>Pensacola</text:p>
          </table:table-cell>
          <table:table-cell table:formula="of:=VLOOKUP(['Droits de Passage'.$E46];[Villes.$A$2:.$F$191];2;FALSE())" office:value-type="string" office:string-value="Atmore" calcext:value-type="string">
            <text:p>Atmore</text:p>
          </table:table-cell>
          <table:table-cell table:formula="of:=VLOOKUP(['Droits de Passage'.$D46];[Villes.$A$2:.$F$191];3;FALSE())" office:value-type="float" office:value="3" calcext:value-type="float">
            <text:p>3</text:p>
          </table:table-cell>
          <table:table-cell table:formula="of:=VLOOKUP(['Droits de Passage'.$E4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46]" office:value-type="float" office:value="147" calcext:value-type="float">
            <text:p>147</text:p>
          </table:table-cell>
          <table:table-cell office:value-type="string" calcext:value-type="string">
            <text:p>WV1</text:p>
          </table:table-cell>
          <table:table-cell office:value-type="float" office:value="205" calcext:value-type="float">
            <text:p>205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formula="of:=VLOOKUP(['Droits de Passage'.$D47];[Villes.$A$2:.$F$191];2;FALSE())" office:value-type="string" office:string-value="Cumberland" calcext:value-type="string">
            <text:p>Cumberland</text:p>
          </table:table-cell>
          <table:table-cell table:formula="of:=VLOOKUP(['Droits de Passage'.$E47];[Villes.$A$2:.$F$191];2;FALSE())" office:value-type="string" office:string-value="Parkersburg" calcext:value-type="string">
            <text:p>Parkersburg</text:p>
          </table:table-cell>
          <table:table-cell table:formula="of:=VLOOKUP(['Droits de Passage'.$D47];[Villes.$A$2:.$F$191];3;FALSE())" office:value-type="float" office:value="2" calcext:value-type="float">
            <text:p>2</text:p>
          </table:table-cell>
          <table:table-cell table:formula="of:=VLOOKUP(['Droits de Passage'.$E47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47]" office:value-type="float" office:value="148" calcext:value-type="float">
            <text:p>148</text:p>
          </table:table-cell>
          <table:table-cell office:value-type="string" calcext:value-type="string">
            <text:p>WV2</text:p>
          </table:table-cell>
          <table:table-cell office:value-type="float" office:value="161" calcext:value-type="float">
            <text:p>16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formula="of:=VLOOKUP(['Droits de Passage'.$D48];[Villes.$A$2:.$F$191];2;FALSE())" office:value-type="string" office:string-value="Pittsburgh" calcext:value-type="string">
            <text:p>Pittsburgh</text:p>
          </table:table-cell>
          <table:table-cell table:formula="of:=VLOOKUP(['Droits de Passage'.$E48];[Villes.$A$2:.$F$191];2;FALSE())" office:value-type="string" office:string-value="Parkersburg" calcext:value-type="string">
            <text:p>Parkersburg</text:p>
          </table:table-cell>
          <table:table-cell table:formula="of:=VLOOKUP(['Droits de Passage'.$D48];[Villes.$A$2:.$F$191];3;FALSE())" office:value-type="float" office:value="4" calcext:value-type="float">
            <text:p>4</text:p>
          </table:table-cell>
          <table:table-cell table:formula="of:=VLOOKUP(['Droits de Passage'.$E48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48]" office:value-type="float" office:value="149" calcext:value-type="float">
            <text:p>149</text:p>
          </table:table-cell>
          <table:table-cell office:value-type="string" calcext:value-type="string">
            <text:p>WV3</text:p>
          </table:table-cell>
          <table:table-cell office:value-type="float" office:value="121" calcext:value-type="float">
            <text:p>12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formula="of:=VLOOKUP(['Droits de Passage'.$D49];[Villes.$A$2:.$F$191];2;FALSE())" office:value-type="string" office:string-value="Parkersburg" calcext:value-type="string">
            <text:p>Parkersburg</text:p>
          </table:table-cell>
          <table:table-cell table:formula="of:=VLOOKUP(['Droits de Passage'.$E49];[Villes.$A$2:.$F$191];2;FALSE())" office:value-type="string" office:string-value="Huntington" calcext:value-type="string">
            <text:p>Huntington</text:p>
          </table:table-cell>
          <table:table-cell table:formula="of:=VLOOKUP(['Droits de Passage'.$D49];[Villes.$A$2:.$F$191];3;FALSE())" office:value-type="float" office:value="1" calcext:value-type="float">
            <text:p>1</text:p>
          </table:table-cell>
          <table:table-cell table:formula="of:=VLOOKUP(['Droits de Passage'.$E49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49]" office:value-type="float" office:value="150" calcext:value-type="float">
            <text:p>150</text:p>
          </table:table-cell>
          <table:table-cell office:value-type="string" calcext:value-type="string">
            <text:p>WV4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formula="of:=VLOOKUP(['Droits de Passage'.$D50];[Villes.$A$2:.$F$191];2;FALSE())" office:value-type="string" office:string-value="Charleston WV" calcext:value-type="string">
            <text:p>Charleston WV</text:p>
          </table:table-cell>
          <table:table-cell table:formula="of:=VLOOKUP(['Droits de Passage'.$E50];[Villes.$A$2:.$F$191];2;FALSE())" office:value-type="string" office:string-value="Huntington" calcext:value-type="string">
            <text:p>Huntington</text:p>
          </table:table-cell>
          <table:table-cell table:formula="of:=VLOOKUP(['Droits de Passage'.$D50];[Villes.$A$2:.$F$191];3;FALSE())" office:value-type="float" office:value="2" calcext:value-type="float">
            <text:p>2</text:p>
          </table:table-cell>
          <table:table-cell table:formula="of:=VLOOKUP(['Droits de Passage'.$E50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50]" office:value-type="float" office:value="151" calcext:value-type="float">
            <text:p>151</text:p>
          </table:table-cell>
          <table:table-cell office:value-type="string" calcext:value-type="string">
            <text:p>OH1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formula="of:=VLOOKUP(['Droits de Passage'.$D51];[Villes.$A$2:.$F$191];2;FALSE())" office:value-type="string" office:string-value="Parkersburg" calcext:value-type="string">
            <text:p>Parkersburg</text:p>
          </table:table-cell>
          <table:table-cell table:formula="of:=VLOOKUP(['Droits de Passage'.$E51];[Villes.$A$2:.$F$191];2;FALSE())" office:value-type="string" office:string-value="Columbus" calcext:value-type="string">
            <text:p>Columbus</text:p>
          </table:table-cell>
          <table:table-cell table:formula="of:=VLOOKUP(['Droits de Passage'.$D51];[Villes.$A$2:.$F$191];3;FALSE())" office:value-type="float" office:value="1" calcext:value-type="float">
            <text:p>1</text:p>
          </table:table-cell>
          <table:table-cell table:formula="of:=VLOOKUP(['Droits de Passage'.$E5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1]" office:value-type="float" office:value="152" calcext:value-type="float">
            <text:p>152</text:p>
          </table:table-cell>
          <table:table-cell office:value-type="string" calcext:value-type="string">
            <text:p>OH2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formula="of:=VLOOKUP(['Droits de Passage'.$D52];[Villes.$A$2:.$F$191];2;FALSE())" office:value-type="string" office:string-value="Toledo" calcext:value-type="string">
            <text:p>Toledo</text:p>
          </table:table-cell>
          <table:table-cell table:formula="of:=VLOOKUP(['Droits de Passage'.$E52];[Villes.$A$2:.$F$191];2;FALSE())" office:value-type="string" office:string-value="Columbus" calcext:value-type="string">
            <text:p>Columbus</text:p>
          </table:table-cell>
          <table:table-cell table:formula="of:=VLOOKUP(['Droits de Passage'.$D52];[Villes.$A$2:.$F$191];3;FALSE())" office:value-type="float" office:value="2" calcext:value-type="float">
            <text:p>2</text:p>
          </table:table-cell>
          <table:table-cell table:formula="of:=VLOOKUP(['Droits de Passage'.$E52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2]" office:value-type="float" office:value="153" calcext:value-type="float">
            <text:p>153</text:p>
          </table:table-cell>
          <table:table-cell office:value-type="string" calcext:value-type="string">
            <text:p>OH3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formula="of:=VLOOKUP(['Droits de Passage'.$D53];[Villes.$A$2:.$F$191];2;FALSE())" office:value-type="string" office:string-value="Cleveland" calcext:value-type="string">
            <text:p>Cleveland</text:p>
          </table:table-cell>
          <table:table-cell table:formula="of:=VLOOKUP(['Droits de Passage'.$E53];[Villes.$A$2:.$F$191];2;FALSE())" office:value-type="string" office:string-value="Toledo" calcext:value-type="string">
            <text:p>Toledo</text:p>
          </table:table-cell>
          <table:table-cell table:formula="of:=VLOOKUP(['Droits de Passage'.$D53];[Villes.$A$2:.$F$191];3;FALSE())" office:value-type="float" office:value="4" calcext:value-type="float">
            <text:p>4</text:p>
          </table:table-cell>
          <table:table-cell table:formula="of:=VLOOKUP(['Droits de Passage'.$E53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53]" office:value-type="float" office:value="154" calcext:value-type="float">
            <text:p>154</text:p>
          </table:table-cell>
          <table:table-cell office:value-type="string" calcext:value-type="string">
            <text:p>OH4</text:p>
          </table:table-cell>
          <table:table-cell office:value-type="float" office:value="137" calcext:value-type="float">
            <text:p>13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formula="of:=VLOOKUP(['Droits de Passage'.$D54];[Villes.$A$2:.$F$191];2;FALSE())" office:value-type="string" office:string-value="Columbus" calcext:value-type="string">
            <text:p>Columbus</text:p>
          </table:table-cell>
          <table:table-cell table:formula="of:=VLOOKUP(['Droits de Passage'.$E54];[Villes.$A$2:.$F$191];2;FALSE())" office:value-type="string" office:string-value="Dayton" calcext:value-type="string">
            <text:p>Dayton</text:p>
          </table:table-cell>
          <table:table-cell table:formula="of:=VLOOKUP(['Droits de Passage'.$D54];[Villes.$A$2:.$F$191];3;FALSE())" office:value-type="float" office:value="3" calcext:value-type="float">
            <text:p>3</text:p>
          </table:table-cell>
          <table:table-cell table:formula="of:=VLOOKUP(['Droits de Passage'.$E54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4]" office:value-type="float" office:value="155" calcext:value-type="float">
            <text:p>155</text:p>
          </table:table-cell>
          <table:table-cell office:value-type="string" calcext:value-type="string">
            <text:p>OH5</text:p>
          </table:table-cell>
          <table:table-cell office:value-type="float" office:value="120" calcext:value-type="float">
            <text:p>12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formula="of:=VLOOKUP(['Droits de Passage'.$D55];[Villes.$A$2:.$F$191];2;FALSE())" office:value-type="string" office:string-value="Toledo" calcext:value-type="string">
            <text:p>Toledo</text:p>
          </table:table-cell>
          <table:table-cell table:formula="of:=VLOOKUP(['Droits de Passage'.$E55];[Villes.$A$2:.$F$191];2;FALSE())" office:value-type="string" office:string-value="Ft. Wayne" calcext:value-type="string">
            <text:p>Ft. Wayne</text:p>
          </table:table-cell>
          <table:table-cell table:formula="of:=VLOOKUP(['Droits de Passage'.$D55];[Villes.$A$2:.$F$191];3;FALSE())" office:value-type="float" office:value="2" calcext:value-type="float">
            <text:p>2</text:p>
          </table:table-cell>
          <table:table-cell table:formula="of:=VLOOKUP(['Droits de Passage'.$E55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5]" office:value-type="float" office:value="156" calcext:value-type="float">
            <text:p>156</text:p>
          </table:table-cell>
          <table:table-cell office:value-type="string" calcext:value-type="string">
            <text:p>OH6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formula="of:=VLOOKUP(['Droits de Passage'.$D56];[Villes.$A$2:.$F$191];2;FALSE())" office:value-type="string" office:string-value="Ft. Wayne" calcext:value-type="string">
            <text:p>Ft. Wayne</text:p>
          </table:table-cell>
          <table:table-cell table:formula="of:=VLOOKUP(['Droits de Passage'.$E56];[Villes.$A$2:.$F$191];2;FALSE())" office:value-type="string" office:string-value="Dayton" calcext:value-type="string">
            <text:p>Dayton</text:p>
          </table:table-cell>
          <table:table-cell table:formula="of:=VLOOKUP(['Droits de Passage'.$D56];[Villes.$A$2:.$F$191];3;FALSE())" office:value-type="float" office:value="3" calcext:value-type="float">
            <text:p>3</text:p>
          </table:table-cell>
          <table:table-cell table:formula="of:=VLOOKUP(['Droits de Passage'.$E56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6]" office:value-type="float" office:value="157" calcext:value-type="float">
            <text:p>157</text:p>
          </table:table-cell>
          <table:table-cell office:value-type="string" calcext:value-type="string">
            <text:p>OH7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formula="of:=VLOOKUP(['Droits de Passage'.$D57];[Villes.$A$2:.$F$191];2;FALSE())" office:value-type="string" office:string-value="Cincinnati" calcext:value-type="string">
            <text:p>Cincinnati</text:p>
          </table:table-cell>
          <table:table-cell table:formula="of:=VLOOKUP(['Droits de Passage'.$E57];[Villes.$A$2:.$F$191];2;FALSE())" office:value-type="string" office:string-value="Dayton" calcext:value-type="string">
            <text:p>Dayton</text:p>
          </table:table-cell>
          <table:table-cell table:formula="of:=VLOOKUP(['Droits de Passage'.$D57];[Villes.$A$2:.$F$191];3;FALSE())" office:value-type="float" office:value="4" calcext:value-type="float">
            <text:p>4</text:p>
          </table:table-cell>
          <table:table-cell table:formula="of:=VLOOKUP(['Droits de Passage'.$E57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7]" office:value-type="float" office:value="158" calcext:value-type="float">
            <text:p>158</text:p>
          </table:table-cell>
          <table:table-cell office:value-type="string" calcext:value-type="string">
            <text:p>OH8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formula="of:=VLOOKUP(['Droits de Passage'.$D58];[Villes.$A$2:.$F$191];2;FALSE())" office:value-type="string" office:string-value="Cincinnati" calcext:value-type="string">
            <text:p>Cincinnati</text:p>
          </table:table-cell>
          <table:table-cell table:formula="of:=VLOOKUP(['Droits de Passage'.$E58];[Villes.$A$2:.$F$191];2;FALSE())" office:value-type="string" office:string-value="Dayton" calcext:value-type="string">
            <text:p>Dayton</text:p>
          </table:table-cell>
          <table:table-cell table:formula="of:=VLOOKUP(['Droits de Passage'.$D58];[Villes.$A$2:.$F$191];3;FALSE())" office:value-type="float" office:value="4" calcext:value-type="float">
            <text:p>4</text:p>
          </table:table-cell>
          <table:table-cell table:formula="of:=VLOOKUP(['Droits de Passage'.$E58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8]" office:value-type="float" office:value="159" calcext:value-type="float">
            <text:p>159</text:p>
          </table:table-cell>
          <table:table-cell office:value-type="string" calcext:value-type="string">
            <text:p>MI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VLOOKUP(['Droits de Passage'.$D59];[Villes.$A$2:.$F$191];2;FALSE())" office:value-type="string" office:string-value="Detroit" calcext:value-type="string">
            <text:p>Detroit</text:p>
          </table:table-cell>
          <table:table-cell table:formula="of:=VLOOKUP(['Droits de Passage'.$E59];[Villes.$A$2:.$F$191];2;FALSE())" office:value-type="string" office:string-value="Toledo" calcext:value-type="string">
            <text:p>Toledo</text:p>
          </table:table-cell>
          <table:table-cell table:formula="of:=VLOOKUP(['Droits de Passage'.$D59];[Villes.$A$2:.$F$191];3;FALSE())" office:value-type="float" office:value="4" calcext:value-type="float">
            <text:p>4</text:p>
          </table:table-cell>
          <table:table-cell table:formula="of:=VLOOKUP(['Droits de Passage'.$E59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59]" office:value-type="float" office:value="160" calcext:value-type="float">
            <text:p>160</text:p>
          </table:table-cell>
          <table:table-cell office:value-type="string" calcext:value-type="string">
            <text:p>MI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VLOOKUP(['Droits de Passage'.$D60];[Villes.$A$2:.$F$191];2;FALSE())" office:value-type="string" office:string-value="Detroit" calcext:value-type="string">
            <text:p>Detroit</text:p>
          </table:table-cell>
          <table:table-cell table:formula="of:=VLOOKUP(['Droits de Passage'.$E60];[Villes.$A$2:.$F$191];2;FALSE())" office:value-type="string" office:string-value="Toledo" calcext:value-type="string">
            <text:p>Toledo</text:p>
          </table:table-cell>
          <table:table-cell table:formula="of:=VLOOKUP(['Droits de Passage'.$D60];[Villes.$A$2:.$F$191];3;FALSE())" office:value-type="float" office:value="4" calcext:value-type="float">
            <text:p>4</text:p>
          </table:table-cell>
          <table:table-cell table:formula="of:=VLOOKUP(['Droits de Passage'.$E60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60]" office:value-type="float" office:value="161" calcext:value-type="float">
            <text:p>161</text:p>
          </table:table-cell>
          <table:table-cell office:value-type="string" calcext:value-type="string">
            <text:p>MI3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VLOOKUP(['Droits de Passage'.$D61];[Villes.$A$2:.$F$191];2;FALSE())" office:value-type="string" office:string-value="Saginaw" calcext:value-type="string">
            <text:p>Saginaw</text:p>
          </table:table-cell>
          <table:table-cell table:formula="of:=VLOOKUP(['Droits de Passage'.$E61];[Villes.$A$2:.$F$191];2;FALSE())" office:value-type="string" office:string-value="Mackinaw" calcext:value-type="string">
            <text:p>Mackinaw</text:p>
          </table:table-cell>
          <table:table-cell table:formula="of:=VLOOKUP(['Droits de Passage'.$D61];[Villes.$A$2:.$F$191];3;FALSE())" office:value-type="float" office:value="3" calcext:value-type="float">
            <text:p>3</text:p>
          </table:table-cell>
          <table:table-cell table:formula="of:=VLOOKUP(['Droits de Passage'.$E61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61]" office:value-type="float" office:value="162" calcext:value-type="float">
            <text:p>162</text:p>
          </table:table-cell>
          <table:table-cell office:value-type="string" calcext:value-type="string">
            <text:p>MI4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formula="of:=VLOOKUP(['Droits de Passage'.$D62];[Villes.$A$2:.$F$191];2;FALSE())" office:value-type="string" office:string-value="Mackinaw" calcext:value-type="string">
            <text:p>Mackinaw</text:p>
          </table:table-cell>
          <table:table-cell table:formula="of:=VLOOKUP(['Droits de Passage'.$E62];[Villes.$A$2:.$F$191];2;FALSE())" office:value-type="string" office:string-value="Kalamazoo" calcext:value-type="string">
            <text:p>Kalamazoo</text:p>
          </table:table-cell>
          <table:table-cell table:formula="of:=VLOOKUP(['Droits de Passage'.$D62];[Villes.$A$2:.$F$191];3;FALSE())" office:value-type="float" office:value="2" calcext:value-type="float">
            <text:p>2</text:p>
          </table:table-cell>
          <table:table-cell table:formula="of:=VLOOKUP(['Droits de Passage'.$E62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2]" office:value-type="float" office:value="163" calcext:value-type="float">
            <text:p>163</text:p>
          </table:table-cell>
          <table:table-cell office:value-type="string" calcext:value-type="string">
            <text:p>MI5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table:formula="of:=VLOOKUP(['Droits de Passage'.$D63];[Villes.$A$2:.$F$191];2;FALSE())" office:value-type="string" office:string-value="Kalamazoo" calcext:value-type="string">
            <text:p>Kalamazoo</text:p>
          </table:table-cell>
          <table:table-cell table:formula="of:=VLOOKUP(['Droits de Passage'.$E63];[Villes.$A$2:.$F$191];2;FALSE())" office:value-type="string" office:string-value="Chicago" calcext:value-type="string">
            <text:p>Chicago</text:p>
          </table:table-cell>
          <table:table-cell table:formula="of:=VLOOKUP(['Droits de Passage'.$D63];[Villes.$A$2:.$F$191];3;FALSE())" office:value-type="float" office:value="3" calcext:value-type="float">
            <text:p>3</text:p>
          </table:table-cell>
          <table:table-cell table:formula="of:=VLOOKUP(['Droits de Passage'.$E63];[Ville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63]" office:value-type="float" office:value="164" calcext:value-type="float">
            <text:p>164</text:p>
          </table:table-cell>
          <table:table-cell office:value-type="string" calcext:value-type="string">
            <text:p>MI6</text:p>
          </table:table-cell>
          <table:table-cell office:value-type="float" office:value="110" calcext:value-type="float">
            <text:p>11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formula="of:=VLOOKUP(['Droits de Passage'.$D64];[Villes.$A$2:.$F$191];2;FALSE())" office:value-type="string" office:string-value="Kalamazoo" calcext:value-type="string">
            <text:p>Kalamazoo</text:p>
          </table:table-cell>
          <table:table-cell table:formula="of:=VLOOKUP(['Droits de Passage'.$E64];[Villes.$A$2:.$F$191];2;FALSE())" office:value-type="string" office:string-value="Ft. Wayne" calcext:value-type="string">
            <text:p>Ft. Wayne</text:p>
          </table:table-cell>
          <table:table-cell table:formula="of:=VLOOKUP(['Droits de Passage'.$D64];[Villes.$A$2:.$F$191];3;FALSE())" office:value-type="float" office:value="3" calcext:value-type="float">
            <text:p>3</text:p>
          </table:table-cell>
          <table:table-cell table:formula="of:=VLOOKUP(['Droits de Passage'.$E64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4]" office:value-type="float" office:value="165" calcext:value-type="float">
            <text:p>165</text:p>
          </table:table-cell>
          <table:table-cell office:value-type="string" calcext:value-type="string">
            <text:p>IN1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table:formula="of:=VLOOKUP(['Droits de Passage'.$D65];[Villes.$A$2:.$F$191];2;FALSE())" office:value-type="string" office:string-value="Dayton" calcext:value-type="string">
            <text:p>Dayton</text:p>
          </table:table-cell>
          <table:table-cell table:formula="of:=VLOOKUP(['Droits de Passage'.$E65];[Villes.$A$2:.$F$191];2;FALSE())" office:value-type="string" office:string-value="Chicago" calcext:value-type="string">
            <text:p>Chicago</text:p>
          </table:table-cell>
          <table:table-cell table:formula="of:=VLOOKUP(['Droits de Passage'.$D65];[Villes.$A$2:.$F$191];3;FALSE())" office:value-type="float" office:value="3" calcext:value-type="float">
            <text:p>3</text:p>
          </table:table-cell>
          <table:table-cell table:formula="of:=VLOOKUP(['Droits de Passage'.$E65];[Ville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65]" office:value-type="float" office:value="166" calcext:value-type="float">
            <text:p>166</text:p>
          </table:table-cell>
          <table:table-cell office:value-type="string" calcext:value-type="string">
            <text:p>IN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formula="of:=VLOOKUP(['Droits de Passage'.$D66];[Villes.$A$2:.$F$191];2;FALSE())" office:value-type="string" office:string-value="Dayton" calcext:value-type="string">
            <text:p>Dayton</text:p>
          </table:table-cell>
          <table:table-cell table:formula="of:=VLOOKUP(['Droits de Passage'.$E66];[Villes.$A$2:.$F$191];2;FALSE())" office:value-type="string" office:string-value="Indianapolis" calcext:value-type="string">
            <text:p>Indianapolis</text:p>
          </table:table-cell>
          <table:table-cell table:formula="of:=VLOOKUP(['Droits de Passage'.$D66];[Villes.$A$2:.$F$191];3;FALSE())" office:value-type="float" office:value="3" calcext:value-type="float">
            <text:p>3</text:p>
          </table:table-cell>
          <table:table-cell table:formula="of:=VLOOKUP(['Droits de Passage'.$E66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6]" office:value-type="float" office:value="167" calcext:value-type="float">
            <text:p>167</text:p>
          </table:table-cell>
          <table:table-cell office:value-type="string" calcext:value-type="string">
            <text:p>IN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formula="of:=VLOOKUP(['Droits de Passage'.$D67];[Villes.$A$2:.$F$191];2;FALSE())" office:value-type="string" office:string-value="Dayton" calcext:value-type="string">
            <text:p>Dayton</text:p>
          </table:table-cell>
          <table:table-cell table:formula="of:=VLOOKUP(['Droits de Passage'.$E67];[Villes.$A$2:.$F$191];2;FALSE())" office:value-type="string" office:string-value="Indianapolis" calcext:value-type="string">
            <text:p>Indianapolis</text:p>
          </table:table-cell>
          <table:table-cell table:formula="of:=VLOOKUP(['Droits de Passage'.$D67];[Villes.$A$2:.$F$191];3;FALSE())" office:value-type="float" office:value="3" calcext:value-type="float">
            <text:p>3</text:p>
          </table:table-cell>
          <table:table-cell table:formula="of:=VLOOKUP(['Droits de Passage'.$E67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7]" office:value-type="float" office:value="168" calcext:value-type="float">
            <text:p>168</text:p>
          </table:table-cell>
          <table:table-cell office:value-type="string" calcext:value-type="string">
            <text:p>IN4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formula="of:=VLOOKUP(['Droits de Passage'.$D68];[Villes.$A$2:.$F$191];2;FALSE())" office:value-type="string" office:string-value="Cincinnati" calcext:value-type="string">
            <text:p>Cincinnati</text:p>
          </table:table-cell>
          <table:table-cell table:formula="of:=VLOOKUP(['Droits de Passage'.$E68];[Villes.$A$2:.$F$191];2;FALSE())" office:value-type="string" office:string-value="Indianapolis" calcext:value-type="string">
            <text:p>Indianapolis</text:p>
          </table:table-cell>
          <table:table-cell table:formula="of:=VLOOKUP(['Droits de Passage'.$D68];[Villes.$A$2:.$F$191];3;FALSE())" office:value-type="float" office:value="4" calcext:value-type="float">
            <text:p>4</text:p>
          </table:table-cell>
          <table:table-cell table:formula="of:=VLOOKUP(['Droits de Passage'.$E68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8]" office:value-type="float" office:value="169" calcext:value-type="float">
            <text:p>169</text:p>
          </table:table-cell>
          <table:table-cell office:value-type="string" calcext:value-type="string">
            <text:p>IN5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formula="of:=VLOOKUP(['Droits de Passage'.$D69];[Villes.$A$2:.$F$191];2;FALSE())" office:value-type="string" office:string-value="Cincinnati" calcext:value-type="string">
            <text:p>Cincinnati</text:p>
          </table:table-cell>
          <table:table-cell table:formula="of:=VLOOKUP(['Droits de Passage'.$E69];[Villes.$A$2:.$F$191];2;FALSE())" office:value-type="string" office:string-value="Indianapolis" calcext:value-type="string">
            <text:p>Indianapolis</text:p>
          </table:table-cell>
          <table:table-cell table:formula="of:=VLOOKUP(['Droits de Passage'.$D69];[Villes.$A$2:.$F$191];3;FALSE())" office:value-type="float" office:value="4" calcext:value-type="float">
            <text:p>4</text:p>
          </table:table-cell>
          <table:table-cell table:formula="of:=VLOOKUP(['Droits de Passage'.$E69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9]" office:value-type="float" office:value="170" calcext:value-type="float">
            <text:p>170</text:p>
          </table:table-cell>
          <table:table-cell office:value-type="string" calcext:value-type="string">
            <text:p>IN6</text:p>
          </table:table-cell>
          <table:table-cell office:value-type="float" office:value="112" calcext:value-type="float">
            <text:p>11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formula="of:=VLOOKUP(['Droits de Passage'.$D70];[Villes.$A$2:.$F$191];2;FALSE())" office:value-type="string" office:string-value="Louisville" calcext:value-type="string">
            <text:p>Louisville</text:p>
          </table:table-cell>
          <table:table-cell table:formula="of:=VLOOKUP(['Droits de Passage'.$E70];[Villes.$A$2:.$F$191];2;FALSE())" office:value-type="string" office:string-value="Indianapolis" calcext:value-type="string">
            <text:p>Indianapolis</text:p>
          </table:table-cell>
          <table:table-cell table:formula="of:=VLOOKUP(['Droits de Passage'.$D70];[Villes.$A$2:.$F$191];3;FALSE())" office:value-type="float" office:value="4" calcext:value-type="float">
            <text:p>4</text:p>
          </table:table-cell>
          <table:table-cell table:formula="of:=VLOOKUP(['Droits de Passage'.$E70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0]" office:value-type="float" office:value="171" calcext:value-type="float">
            <text:p>171</text:p>
          </table:table-cell>
          <table:table-cell office:value-type="string" calcext:value-type="string">
            <text:p>IN7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formula="of:=VLOOKUP(['Droits de Passage'.$D71];[Villes.$A$2:.$F$191];2;FALSE())" office:value-type="string" office:string-value="Indianapolis" calcext:value-type="string">
            <text:p>Indianapolis</text:p>
          </table:table-cell>
          <table:table-cell table:formula="of:=VLOOKUP(['Droits de Passage'.$E71];[Villes.$A$2:.$F$191];2;FALSE())" office:value-type="string" office:string-value="Vandalia" calcext:value-type="string">
            <text:p>Vandalia</text:p>
          </table:table-cell>
          <table:table-cell table:formula="of:=VLOOKUP(['Droits de Passage'.$D71];[Villes.$A$2:.$F$191];3;FALSE())" office:value-type="float" office:value="3" calcext:value-type="float">
            <text:p>3</text:p>
          </table:table-cell>
          <table:table-cell table:formula="of:=VLOOKUP(['Droits de Passage'.$E7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1]" office:value-type="float" office:value="172" calcext:value-type="float">
            <text:p>172</text:p>
          </table:table-cell>
          <table:table-cell office:value-type="string" calcext:value-type="string">
            <text:p>IN8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formula="of:=VLOOKUP(['Droits de Passage'.$D72];[Villes.$A$2:.$F$191];2;FALSE())" office:value-type="string" office:string-value="Indianapolis" calcext:value-type="string">
            <text:p>Indianapolis</text:p>
          </table:table-cell>
          <table:table-cell table:formula="of:=VLOOKUP(['Droits de Passage'.$E72];[Villes.$A$2:.$F$191];2;FALSE())" office:value-type="string" office:string-value="Vandalia" calcext:value-type="string">
            <text:p>Vandalia</text:p>
          </table:table-cell>
          <table:table-cell table:formula="of:=VLOOKUP(['Droits de Passage'.$D72];[Villes.$A$2:.$F$191];3;FALSE())" office:value-type="float" office:value="3" calcext:value-type="float">
            <text:p>3</text:p>
          </table:table-cell>
          <table:table-cell table:formula="of:=VLOOKUP(['Droits de Passage'.$E72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2]" office:value-type="float" office:value="173" calcext:value-type="float">
            <text:p>173</text:p>
          </table:table-cell>
          <table:table-cell office:value-type="string" calcext:value-type="string">
            <text:p>IN9</text:p>
          </table:table-cell>
          <table:table-cell office:value-type="float" office:value="148" calcext:value-type="float">
            <text:p>1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formula="of:=VLOOKUP(['Droits de Passage'.$D73];[Villes.$A$2:.$F$191];2;FALSE())" office:value-type="string" office:string-value="Indianapolis" calcext:value-type="string">
            <text:p>Indianapolis</text:p>
          </table:table-cell>
          <table:table-cell table:formula="of:=VLOOKUP(['Droits de Passage'.$E73];[Villes.$A$2:.$F$191];2;FALSE())" office:value-type="string" office:string-value="Terra Haute" calcext:value-type="string">
            <text:p>Terra Haute</text:p>
          </table:table-cell>
          <table:table-cell table:formula="of:=VLOOKUP(['Droits de Passage'.$D73];[Villes.$A$2:.$F$191];3;FALSE())" office:value-type="float" office:value="3" calcext:value-type="float">
            <text:p>3</text:p>
          </table:table-cell>
          <table:table-cell table:formula="of:=VLOOKUP(['Droits de Passage'.$E73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3]" office:value-type="float" office:value="174" calcext:value-type="float">
            <text:p>174</text:p>
          </table:table-cell>
          <table:table-cell office:value-type="string" calcext:value-type="string">
            <text:p>IN10</text:p>
          </table:table-cell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formula="of:=VLOOKUP(['Droits de Passage'.$D74];[Villes.$A$2:.$F$191];2;FALSE())" office:value-type="string" office:string-value="Louisville" calcext:value-type="string">
            <text:p>Louisville</text:p>
          </table:table-cell>
          <table:table-cell table:formula="of:=VLOOKUP(['Droits de Passage'.$E74];[Villes.$A$2:.$F$191];2;FALSE())" office:value-type="string" office:string-value="Terra Haute" calcext:value-type="string">
            <text:p>Terra Haute</text:p>
          </table:table-cell>
          <table:table-cell table:formula="of:=VLOOKUP(['Droits de Passage'.$D74];[Villes.$A$2:.$F$191];3;FALSE())" office:value-type="float" office:value="4" calcext:value-type="float">
            <text:p>4</text:p>
          </table:table-cell>
          <table:table-cell table:formula="of:=VLOOKUP(['Droits de Passage'.$E74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4]" office:value-type="float" office:value="175" calcext:value-type="float">
            <text:p>175</text:p>
          </table:table-cell>
          <table:table-cell office:value-type="string" calcext:value-type="string">
            <text:p>IL1</text:p>
          </table:table-cell>
          <table:table-cell office:value-type="float" office:value="185" calcext:value-type="float">
            <text:p>185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table:formula="of:=VLOOKUP(['Droits de Passage'.$D75];[Villes.$A$2:.$F$191];2;FALSE())" office:value-type="string" office:string-value="Vandalia" calcext:value-type="string">
            <text:p>Vandalia</text:p>
          </table:table-cell>
          <table:table-cell table:formula="of:=VLOOKUP(['Droits de Passage'.$E75];[Villes.$A$2:.$F$191];2;FALSE())" office:value-type="string" office:string-value="Chicago" calcext:value-type="string">
            <text:p>Chicago</text:p>
          </table:table-cell>
          <table:table-cell table:formula="of:=VLOOKUP(['Droits de Passage'.$D75];[Villes.$A$2:.$F$191];3;FALSE())" office:value-type="float" office:value="3" calcext:value-type="float">
            <text:p>3</text:p>
          </table:table-cell>
          <table:table-cell table:formula="of:=VLOOKUP(['Droits de Passage'.$E75];[Ville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75]" office:value-type="float" office:value="176" calcext:value-type="float">
            <text:p>176</text:p>
          </table:table-cell>
          <table:table-cell office:value-type="string" calcext:value-type="string">
            <text:p>IL2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formula="of:=VLOOKUP(['Droits de Passage'.$D76];[Villes.$A$2:.$F$191];2;FALSE())" office:value-type="string" office:string-value="Terra Haute" calcext:value-type="string">
            <text:p>Terra Haute</text:p>
          </table:table-cell>
          <table:table-cell table:formula="of:=VLOOKUP(['Droits de Passage'.$E76];[Villes.$A$2:.$F$191];2;FALSE())" office:value-type="string" office:string-value="Vandalia" calcext:value-type="string">
            <text:p>Vandalia</text:p>
          </table:table-cell>
          <table:table-cell table:formula="of:=VLOOKUP(['Droits de Passage'.$D76];[Villes.$A$2:.$F$191];3;FALSE())" office:value-type="float" office:value="3" calcext:value-type="float">
            <text:p>3</text:p>
          </table:table-cell>
          <table:table-cell table:formula="of:=VLOOKUP(['Droits de Passage'.$E76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6]" office:value-type="float" office:value="177" calcext:value-type="float">
            <text:p>177</text:p>
          </table:table-cell>
          <table:table-cell office:value-type="string" calcext:value-type="string">
            <text:p>IL3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formula="of:=VLOOKUP(['Droits de Passage'.$D77];[Villes.$A$2:.$F$191];2;FALSE())" office:value-type="string" office:string-value="Terra Haute" calcext:value-type="string">
            <text:p>Terra Haute</text:p>
          </table:table-cell>
          <table:table-cell table:formula="of:=VLOOKUP(['Droits de Passage'.$E77];[Villes.$A$2:.$F$191];2;FALSE())" office:value-type="string" office:string-value="Vandalia" calcext:value-type="string">
            <text:p>Vandalia</text:p>
          </table:table-cell>
          <table:table-cell table:formula="of:=VLOOKUP(['Droits de Passage'.$D77];[Villes.$A$2:.$F$191];3;FALSE())" office:value-type="float" office:value="3" calcext:value-type="float">
            <text:p>3</text:p>
          </table:table-cell>
          <table:table-cell table:formula="of:=VLOOKUP(['Droits de Passage'.$E77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7]" office:value-type="float" office:value="178" calcext:value-type="float">
            <text:p>178</text:p>
          </table:table-cell>
          <table:table-cell office:value-type="string" calcext:value-type="string">
            <text:p>IL4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table:formula="of:=VLOOKUP(['Droits de Passage'.$D78];[Villes.$A$2:.$F$191];2;FALSE())" office:value-type="string" office:string-value="Vandalia" calcext:value-type="string">
            <text:p>Vandalia</text:p>
          </table:table-cell>
          <table:table-cell table:formula="of:=VLOOKUP(['Droits de Passage'.$E78];[Villes.$A$2:.$F$191];2;FALSE())" office:value-type="string" office:string-value="St. Louis" calcext:value-type="string">
            <text:p>St. Louis</text:p>
          </table:table-cell>
          <table:table-cell table:formula="of:=VLOOKUP(['Droits de Passage'.$D78];[Villes.$A$2:.$F$191];3;FALSE())" office:value-type="float" office:value="3" calcext:value-type="float">
            <text:p>3</text:p>
          </table:table-cell>
          <table:table-cell table:formula="of:=VLOOKUP(['Droits de Passage'.$E78];[Ville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78]" office:value-type="float" office:value="179" calcext:value-type="float">
            <text:p>179</text:p>
          </table:table-cell>
          <table:table-cell office:value-type="string" calcext:value-type="string">
            <text:p>IL5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table:formula="of:=VLOOKUP(['Droits de Passage'.$D79];[Villes.$A$2:.$F$191];2;FALSE())" office:value-type="string" office:string-value="Vandalia" calcext:value-type="string">
            <text:p>Vandalia</text:p>
          </table:table-cell>
          <table:table-cell table:formula="of:=VLOOKUP(['Droits de Passage'.$E79];[Villes.$A$2:.$F$191];2;FALSE())" office:value-type="string" office:string-value="St. Louis" calcext:value-type="string">
            <text:p>St. Louis</text:p>
          </table:table-cell>
          <table:table-cell table:formula="of:=VLOOKUP(['Droits de Passage'.$D79];[Villes.$A$2:.$F$191];3;FALSE())" office:value-type="float" office:value="3" calcext:value-type="float">
            <text:p>3</text:p>
          </table:table-cell>
          <table:table-cell table:formula="of:=VLOOKUP(['Droits de Passage'.$E79];[Ville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79]" office:value-type="float" office:value="180" calcext:value-type="float">
            <text:p>180</text:p>
          </table:table-cell>
          <table:table-cell office:value-type="string" calcext:value-type="string">
            <text:p>IL6</text:p>
          </table:table-cell>
          <table:table-cell office:value-type="float" office:value="165" calcext:value-type="float">
            <text:p>165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table:formula="of:=VLOOKUP(['Droits de Passage'.$D80];[Villes.$A$2:.$F$191];2;FALSE())" office:value-type="string" office:string-value="Terra Haute" calcext:value-type="string">
            <text:p>Terra Haute</text:p>
          </table:table-cell>
          <table:table-cell table:formula="of:=VLOOKUP(['Droits de Passage'.$E80];[Villes.$A$2:.$F$191];2;FALSE())" office:value-type="string" office:string-value="St. Louis" calcext:value-type="string">
            <text:p>St. Louis</text:p>
          </table:table-cell>
          <table:table-cell table:formula="of:=VLOOKUP(['Droits de Passage'.$D80];[Villes.$A$2:.$F$191];3;FALSE())" office:value-type="float" office:value="3" calcext:value-type="float">
            <text:p>3</text:p>
          </table:table-cell>
          <table:table-cell table:formula="of:=VLOOKUP(['Droits de Passage'.$E80];[Ville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80]" office:value-type="float" office:value="181" calcext:value-type="float">
            <text:p>181</text:p>
          </table:table-cell>
          <table:table-cell office:value-type="string" calcext:value-type="string">
            <text:p>IL7</text:p>
          </table:table-cell>
          <table:table-cell office:value-type="float" office:value="165" calcext:value-type="float">
            <text:p>165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table:formula="of:=VLOOKUP(['Droits de Passage'.$D81];[Villes.$A$2:.$F$191];2;FALSE())" office:value-type="string" office:string-value="Terra Haute" calcext:value-type="string">
            <text:p>Terra Haute</text:p>
          </table:table-cell>
          <table:table-cell table:formula="of:=VLOOKUP(['Droits de Passage'.$E81];[Villes.$A$2:.$F$191];2;FALSE())" office:value-type="string" office:string-value="St. Louis" calcext:value-type="string">
            <text:p>St. Louis</text:p>
          </table:table-cell>
          <table:table-cell table:formula="of:=VLOOKUP(['Droits de Passage'.$D81];[Villes.$A$2:.$F$191];3;FALSE())" office:value-type="float" office:value="3" calcext:value-type="float">
            <text:p>3</text:p>
          </table:table-cell>
          <table:table-cell table:formula="of:=VLOOKUP(['Droits de Passage'.$E81];[Ville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81]" office:value-type="float" office:value="182" calcext:value-type="float">
            <text:p>182</text:p>
          </table:table-cell>
          <table:table-cell office:value-type="string" calcext:value-type="string">
            <text:p>IL8</text:p>
          </table:table-cell>
          <table:table-cell office:value-type="float" office:value="230" calcext:value-type="float">
            <text:p>23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table:formula="of:=VLOOKUP(['Droits de Passage'.$D82];[Villes.$A$2:.$F$191];2;FALSE())" office:value-type="string" office:string-value="Jackson TN" calcext:value-type="string">
            <text:p>Jackson TN</text:p>
          </table:table-cell>
          <table:table-cell table:formula="of:=VLOOKUP(['Droits de Passage'.$E82];[Villes.$A$2:.$F$191];2;FALSE())" office:value-type="string" office:string-value="St. Louis" calcext:value-type="string">
            <text:p>St. Louis</text:p>
          </table:table-cell>
          <table:table-cell table:formula="of:=VLOOKUP(['Droits de Passage'.$D82];[Villes.$A$2:.$F$191];3;FALSE())" office:value-type="float" office:value="2" calcext:value-type="float">
            <text:p>2</text:p>
          </table:table-cell>
          <table:table-cell table:formula="of:=VLOOKUP(['Droits de Passage'.$E82];[Ville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82]" office:value-type="float" office:value="183" calcext:value-type="float">
            <text:p>183</text:p>
          </table:table-cell>
          <table:table-cell office:value-type="string" calcext:value-type="string">
            <text:p>IL9</text:p>
          </table:table-cell>
          <table:table-cell office:value-type="float" office:value="230" calcext:value-type="float">
            <text:p>23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table:formula="of:=VLOOKUP(['Droits de Passage'.$D83];[Villes.$A$2:.$F$191];2;FALSE())" office:value-type="string" office:string-value="Jackson TN" calcext:value-type="string">
            <text:p>Jackson TN</text:p>
          </table:table-cell>
          <table:table-cell table:formula="of:=VLOOKUP(['Droits de Passage'.$E83];[Villes.$A$2:.$F$191];2;FALSE())" office:value-type="string" office:string-value="St. Louis" calcext:value-type="string">
            <text:p>St. Louis</text:p>
          </table:table-cell>
          <table:table-cell table:formula="of:=VLOOKUP(['Droits de Passage'.$D83];[Villes.$A$2:.$F$191];3;FALSE())" office:value-type="float" office:value="2" calcext:value-type="float">
            <text:p>2</text:p>
          </table:table-cell>
          <table:table-cell table:formula="of:=VLOOKUP(['Droits de Passage'.$E83];[Ville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83]" office:value-type="float" office:value="184" calcext:value-type="float">
            <text:p>184</text:p>
          </table:table-cell>
          <table:table-cell office:value-type="string" calcext:value-type="string">
            <text:p>IL10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table:formula="of:=VLOOKUP(['Droits de Passage'.$D84];[Villes.$A$2:.$F$191];2;FALSE())" office:value-type="string" office:string-value="Chicago" calcext:value-type="string">
            <text:p>Chicago</text:p>
          </table:table-cell>
          <table:table-cell table:formula="of:=VLOOKUP(['Droits de Passage'.$E84];[Villes.$A$2:.$F$191];2;FALSE())" office:value-type="string" office:string-value="Madison" calcext:value-type="string">
            <text:p>Madison</text:p>
          </table:table-cell>
          <table:table-cell table:formula="of:=VLOOKUP(['Droits de Passage'.$D84];[Villes.$A$2:.$F$191];3;FALSE())" office:value-type="float" office:value="5" calcext:value-type="float">
            <text:p>5</text:p>
          </table:table-cell>
          <table:table-cell table:formula="of:=VLOOKUP(['Droits de Passage'.$E84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4]" office:value-type="float" office:value="185" calcext:value-type="float">
            <text:p>185</text:p>
          </table:table-cell>
          <table:table-cell office:value-type="string" calcext:value-type="string">
            <text:p>IL11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table:formula="of:=VLOOKUP(['Droits de Passage'.$D85];[Villes.$A$2:.$F$191];2;FALSE())" office:value-type="string" office:string-value="Peoria" calcext:value-type="string">
            <text:p>Peoria</text:p>
          </table:table-cell>
          <table:table-cell table:formula="of:=VLOOKUP(['Droits de Passage'.$E85];[Villes.$A$2:.$F$191];2;FALSE())" office:value-type="string" office:string-value="Champaign" calcext:value-type="string">
            <text:p>Champaign</text:p>
          </table:table-cell>
          <table:table-cell table:formula="of:=VLOOKUP(['Droits de Passage'.$D85];[Villes.$A$2:.$F$191];3;FALSE())" office:value-type="float" office:value="3" calcext:value-type="float">
            <text:p>3</text:p>
          </table:table-cell>
          <table:table-cell table:formula="of:=VLOOKUP(['Droits de Passage'.$E85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5]" office:value-type="float" office:value="186" calcext:value-type="float">
            <text:p>186</text:p>
          </table:table-cell>
          <table:table-cell office:value-type="string" calcext:value-type="string">
            <text:p>IL12</text:p>
          </table:table-cell>
          <table:table-cell office:value-type="float" office:value="190" calcext:value-type="float">
            <text:p>19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table:formula="of:=VLOOKUP(['Droits de Passage'.$D86];[Villes.$A$2:.$F$191];2;FALSE())" office:value-type="string" office:string-value="Chicago" calcext:value-type="string">
            <text:p>Chicago</text:p>
          </table:table-cell>
          <table:table-cell table:formula="of:=VLOOKUP(['Droits de Passage'.$E86];[Villes.$A$2:.$F$191];2;FALSE())" office:value-type="string" office:string-value="Peoria" calcext:value-type="string">
            <text:p>Peoria</text:p>
          </table:table-cell>
          <table:table-cell table:formula="of:=VLOOKUP(['Droits de Passage'.$D86];[Villes.$A$2:.$F$191];3;FALSE())" office:value-type="float" office:value="5" calcext:value-type="float">
            <text:p>5</text:p>
          </table:table-cell>
          <table:table-cell table:formula="of:=VLOOKUP(['Droits de Passage'.$E86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6]" office:value-type="float" office:value="187" calcext:value-type="float">
            <text:p>187</text:p>
          </table:table-cell>
          <table:table-cell office:value-type="string" calcext:value-type="string">
            <text:p>IL13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formula="of:=VLOOKUP(['Droits de Passage'.$D87];[Villes.$A$2:.$F$191];2;FALSE())" office:value-type="string" office:string-value="Rock Island" calcext:value-type="string">
            <text:p>Rock Island</text:p>
          </table:table-cell>
          <table:table-cell table:formula="of:=VLOOKUP(['Droits de Passage'.$E87];[Villes.$A$2:.$F$191];2;FALSE())" office:value-type="string" office:string-value="Peoria" calcext:value-type="string">
            <text:p>Peoria</text:p>
          </table:table-cell>
          <table:table-cell table:formula="of:=VLOOKUP(['Droits de Passage'.$D87];[Villes.$A$2:.$F$191];3;FALSE())" office:value-type="float" office:value="3" calcext:value-type="float">
            <text:p>3</text:p>
          </table:table-cell>
          <table:table-cell table:formula="of:=VLOOKUP(['Droits de Passage'.$E87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7]" office:value-type="float" office:value="188" calcext:value-type="float">
            <text:p>188</text:p>
          </table:table-cell>
          <table:table-cell office:value-type="string" calcext:value-type="string">
            <text:p>IL14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table:formula="of:=VLOOKUP(['Droits de Passage'.$D88];[Villes.$A$2:.$F$191];2;FALSE())" office:value-type="string" office:string-value="Chicago" calcext:value-type="string">
            <text:p>Chicago</text:p>
          </table:table-cell>
          <table:table-cell table:formula="of:=VLOOKUP(['Droits de Passage'.$E88];[Villes.$A$2:.$F$191];2;FALSE())" office:value-type="string" office:string-value="Rock Island" calcext:value-type="string">
            <text:p>Rock Island</text:p>
          </table:table-cell>
          <table:table-cell table:formula="of:=VLOOKUP(['Droits de Passage'.$D88];[Villes.$A$2:.$F$191];3;FALSE())" office:value-type="float" office:value="5" calcext:value-type="float">
            <text:p>5</text:p>
          </table:table-cell>
          <table:table-cell table:formula="of:=VLOOKUP(['Droits de Passage'.$E88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8]" office:value-type="float" office:value="189" calcext:value-type="float">
            <text:p>189</text:p>
          </table:table-cell>
          <table:table-cell office:value-type="string" calcext:value-type="string">
            <text:p>IL1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table:formula="of:=VLOOKUP(['Droits de Passage'.$D89];[Villes.$A$2:.$F$191];2;FALSE())" office:value-type="string" office:string-value="Madison" calcext:value-type="string">
            <text:p>Madison</text:p>
          </table:table-cell>
          <table:table-cell table:formula="of:=VLOOKUP(['Droits de Passage'.$E89];[Villes.$A$2:.$F$191];2;FALSE())" office:value-type="string" office:string-value="Rock Island" calcext:value-type="string">
            <text:p>Rock Island</text:p>
          </table:table-cell>
          <table:table-cell table:formula="of:=VLOOKUP(['Droits de Passage'.$D89];[Villes.$A$2:.$F$191];3;FALSE())" office:value-type="float" office:value="3" calcext:value-type="float">
            <text:p>3</text:p>
          </table:table-cell>
          <table:table-cell table:formula="of:=VLOOKUP(['Droits de Passage'.$E89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9]" office:value-type="float" office:value="190" calcext:value-type="float">
            <text:p>190</text:p>
          </table:table-cell>
          <table:table-cell office:value-type="string" calcext:value-type="string">
            <text:p>KY1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formula="of:=VLOOKUP(['Droits de Passage'.$D90];[Villes.$A$2:.$F$191];2;FALSE())" office:value-type="string" office:string-value="Cincinnati" calcext:value-type="string">
            <text:p>Cincinnati</text:p>
          </table:table-cell>
          <table:table-cell table:formula="of:=VLOOKUP(['Droits de Passage'.$E90];[Villes.$A$2:.$F$191];2;FALSE())" office:value-type="string" office:string-value="Huntington" calcext:value-type="string">
            <text:p>Huntington</text:p>
          </table:table-cell>
          <table:table-cell table:formula="of:=VLOOKUP(['Droits de Passage'.$D90];[Villes.$A$2:.$F$191];3;FALSE())" office:value-type="float" office:value="4" calcext:value-type="float">
            <text:p>4</text:p>
          </table:table-cell>
          <table:table-cell table:formula="of:=VLOOKUP(['Droits de Passage'.$E90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90]" office:value-type="float" office:value="191" calcext:value-type="float">
            <text:p>191</text:p>
          </table:table-cell>
          <table:table-cell office:value-type="string" calcext:value-type="string">
            <text:p>KY2</text:p>
          </table:table-cell>
          <table:table-cell office:value-type="float" office:value="125" calcext:value-type="float">
            <text:p>12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formula="of:=VLOOKUP(['Droits de Passage'.$D91];[Villes.$A$2:.$F$191];2;FALSE())" office:value-type="string" office:string-value="Huntington" calcext:value-type="string">
            <text:p>Huntington</text:p>
          </table:table-cell>
          <table:table-cell table:formula="of:=VLOOKUP(['Droits de Passage'.$E91];[Villes.$A$2:.$F$191];2;FALSE())" office:value-type="string" office:string-value="Lexington" calcext:value-type="string">
            <text:p>Lexington</text:p>
          </table:table-cell>
          <table:table-cell table:formula="of:=VLOOKUP(['Droits de Passage'.$D91];[Villes.$A$2:.$F$191];3;FALSE())" office:value-type="float" office:value="1" calcext:value-type="float">
            <text:p>1</text:p>
          </table:table-cell>
          <table:table-cell table:formula="of:=VLOOKUP(['Droits de Passage'.$E91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1]" office:value-type="float" office:value="192" calcext:value-type="float">
            <text:p>192</text:p>
          </table:table-cell>
          <table:table-cell office:value-type="string" calcext:value-type="string">
            <text:p>KY3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table:formula="of:=VLOOKUP(['Droits de Passage'.$D92];[Villes.$A$2:.$F$191];2;FALSE())" office:value-type="string" office:string-value="Cincinnati" calcext:value-type="string">
            <text:p>Cincinnati</text:p>
          </table:table-cell>
          <table:table-cell table:formula="of:=VLOOKUP(['Droits de Passage'.$E92];[Villes.$A$2:.$F$191];2;FALSE())" office:value-type="string" office:string-value="Lexington" calcext:value-type="string">
            <text:p>Lexington</text:p>
          </table:table-cell>
          <table:table-cell table:formula="of:=VLOOKUP(['Droits de Passage'.$D92];[Villes.$A$2:.$F$191];3;FALSE())" office:value-type="float" office:value="4" calcext:value-type="float">
            <text:p>4</text:p>
          </table:table-cell>
          <table:table-cell table:formula="of:=VLOOKUP(['Droits de Passage'.$E9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2]" office:value-type="float" office:value="193" calcext:value-type="float">
            <text:p>193</text:p>
          </table:table-cell>
          <table:table-cell office:value-type="string" calcext:value-type="string">
            <text:p>KY4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table:formula="of:=VLOOKUP(['Droits de Passage'.$D93];[Villes.$A$2:.$F$191];2;FALSE())" office:value-type="string" office:string-value="Lexington" calcext:value-type="string">
            <text:p>Lexington</text:p>
          </table:table-cell>
          <table:table-cell table:formula="of:=VLOOKUP(['Droits de Passage'.$E93];[Villes.$A$2:.$F$191];2;FALSE())" office:value-type="string" office:string-value="Corbin" calcext:value-type="string">
            <text:p>Corbin</text:p>
          </table:table-cell>
          <table:table-cell table:formula="of:=VLOOKUP(['Droits de Passage'.$D93];[Villes.$A$2:.$F$191];3;FALSE())" office:value-type="float" office:value="2" calcext:value-type="float">
            <text:p>2</text:p>
          </table:table-cell>
          <table:table-cell table:formula="of:=VLOOKUP(['Droits de Passage'.$E93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93]" office:value-type="float" office:value="194" calcext:value-type="float">
            <text:p>194</text:p>
          </table:table-cell>
          <table:table-cell office:value-type="string" calcext:value-type="string">
            <text:p>KY5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table:formula="of:=VLOOKUP(['Droits de Passage'.$D94];[Villes.$A$2:.$F$191];2;FALSE())" office:value-type="string" office:string-value="Louisville" calcext:value-type="string">
            <text:p>Louisville</text:p>
          </table:table-cell>
          <table:table-cell table:formula="of:=VLOOKUP(['Droits de Passage'.$E94];[Villes.$A$2:.$F$191];2;FALSE())" office:value-type="string" office:string-value="Lexington" calcext:value-type="string">
            <text:p>Lexington</text:p>
          </table:table-cell>
          <table:table-cell table:formula="of:=VLOOKUP(['Droits de Passage'.$D94];[Villes.$A$2:.$F$191];3;FALSE())" office:value-type="float" office:value="4" calcext:value-type="float">
            <text:p>4</text:p>
          </table:table-cell>
          <table:table-cell table:formula="of:=VLOOKUP(['Droits de Passage'.$E9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4]" office:value-type="float" office:value="195" calcext:value-type="float">
            <text:p>195</text:p>
          </table:table-cell>
          <table:table-cell office:value-type="string" calcext:value-type="string">
            <text:p>KY6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formula="of:=VLOOKUP(['Droits de Passage'.$D95];[Villes.$A$2:.$F$191];2;FALSE())" office:value-type="string" office:string-value="Lexington" calcext:value-type="string">
            <text:p>Lexington</text:p>
          </table:table-cell>
          <table:table-cell table:formula="of:=VLOOKUP(['Droits de Passage'.$E95];[Villes.$A$2:.$F$191];2;FALSE())" office:value-type="string" office:string-value="Cookeville" calcext:value-type="string">
            <text:p>Cookeville</text:p>
          </table:table-cell>
          <table:table-cell table:formula="of:=VLOOKUP(['Droits de Passage'.$D95];[Villes.$A$2:.$F$191];3;FALSE())" office:value-type="float" office:value="2" calcext:value-type="float">
            <text:p>2</text:p>
          </table:table-cell>
          <table:table-cell table:formula="of:=VLOOKUP(['Droits de Passage'.$E9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5]" office:value-type="float" office:value="196" calcext:value-type="float">
            <text:p>196</text:p>
          </table:table-cell>
          <table:table-cell office:value-type="string" calcext:value-type="string">
            <text:p>KY7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table:formula="of:=VLOOKUP(['Droits de Passage'.$D96];[Villes.$A$2:.$F$191];2;FALSE())" office:value-type="string" office:string-value="Louisville" calcext:value-type="string">
            <text:p>Louisville</text:p>
          </table:table-cell>
          <table:table-cell table:formula="of:=VLOOKUP(['Droits de Passage'.$E96];[Villes.$A$2:.$F$191];2;FALSE())" office:value-type="string" office:string-value="Cookeville" calcext:value-type="string">
            <text:p>Cookeville</text:p>
          </table:table-cell>
          <table:table-cell table:formula="of:=VLOOKUP(['Droits de Passage'.$D96];[Villes.$A$2:.$F$191];3;FALSE())" office:value-type="float" office:value="4" calcext:value-type="float">
            <text:p>4</text:p>
          </table:table-cell>
          <table:table-cell table:formula="of:=VLOOKUP(['Droits de Passage'.$E9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6]" office:value-type="float" office:value="197" calcext:value-type="float">
            <text:p>197</text:p>
          </table:table-cell>
          <table:table-cell office:value-type="string" calcext:value-type="string">
            <text:p>KY8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table:formula="of:=VLOOKUP(['Droits de Passage'.$D97];[Villes.$A$2:.$F$191];2;FALSE())" office:value-type="string" office:string-value="Louisville" calcext:value-type="string">
            <text:p>Louisville</text:p>
          </table:table-cell>
          <table:table-cell table:formula="of:=VLOOKUP(['Droits de Passage'.$E97];[Villes.$A$2:.$F$191];2;FALSE())" office:value-type="string" office:string-value="Dawson" calcext:value-type="string">
            <text:p>Dawson</text:p>
          </table:table-cell>
          <table:table-cell table:formula="of:=VLOOKUP(['Droits de Passage'.$D97];[Villes.$A$2:.$F$191];3;FALSE())" office:value-type="float" office:value="4" calcext:value-type="float">
            <text:p>4</text:p>
          </table:table-cell>
          <table:table-cell table:formula="of:=VLOOKUP(['Droits de Passage'.$E97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97]" office:value-type="float" office:value="198" calcext:value-type="float">
            <text:p>198</text:p>
          </table:table-cell>
          <table:table-cell office:value-type="string" calcext:value-type="string">
            <text:p>KY9</text:p>
          </table:table-cell>
          <table:table-cell office:value-type="float" office:value="130" calcext:value-type="float">
            <text:p>1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formula="of:=VLOOKUP(['Droits de Passage'.$D98];[Villes.$A$2:.$F$191];2;FALSE())" office:value-type="string" office:string-value="Dawson" calcext:value-type="string">
            <text:p>Dawson</text:p>
          </table:table-cell>
          <table:table-cell table:formula="of:=VLOOKUP(['Droits de Passage'.$E98];[Villes.$A$2:.$F$191];2;FALSE())" office:value-type="string" office:string-value="Jackson TN" calcext:value-type="string">
            <text:p>Jackson TN</text:p>
          </table:table-cell>
          <table:table-cell table:formula="of:=VLOOKUP(['Droits de Passage'.$D98];[Villes.$A$2:.$F$191];3;FALSE())" office:value-type="float" office:value="3" calcext:value-type="float">
            <text:p>3</text:p>
          </table:table-cell>
          <table:table-cell table:formula="of:=VLOOKUP(['Droits de Passage'.$E98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8]" office:value-type="float" office:value="199" calcext:value-type="float">
            <text:p>199</text:p>
          </table:table-cell>
          <table:table-cell office:value-type="string" calcext:value-type="string">
            <text:p>KY1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formula="of:=VLOOKUP(['Droits de Passage'.$D99];[Villes.$A$2:.$F$191];2;FALSE())" office:value-type="string" office:string-value="Nashville" calcext:value-type="string">
            <text:p>Nashville</text:p>
          </table:table-cell>
          <table:table-cell table:formula="of:=VLOOKUP(['Droits de Passage'.$E99];[Villes.$A$2:.$F$191];2;FALSE())" office:value-type="string" office:string-value="Dawson" calcext:value-type="string">
            <text:p>Dawson</text:p>
          </table:table-cell>
          <table:table-cell table:formula="of:=VLOOKUP(['Droits de Passage'.$D99];[Villes.$A$2:.$F$191];3;FALSE())" office:value-type="float" office:value="4" calcext:value-type="float">
            <text:p>4</text:p>
          </table:table-cell>
          <table:table-cell table:formula="of:=VLOOKUP(['Droits de Passage'.$E99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99]" office:value-type="float" office:value="200" calcext:value-type="float">
            <text:p>200</text:p>
          </table:table-cell>
          <table:table-cell office:value-type="string" calcext:value-type="string">
            <text:p>KY11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table:formula="of:=VLOOKUP(['Droits de Passage'.$D100];[Villes.$A$2:.$F$191];2;FALSE())" office:value-type="string" office:string-value="Terra Haute" calcext:value-type="string">
            <text:p>Terra Haute</text:p>
          </table:table-cell>
          <table:table-cell table:formula="of:=VLOOKUP(['Droits de Passage'.$E100];[Villes.$A$2:.$F$191];2;FALSE())" office:value-type="string" office:string-value="Dawson" calcext:value-type="string">
            <text:p>Dawson</text:p>
          </table:table-cell>
          <table:table-cell table:formula="of:=VLOOKUP(['Droits de Passage'.$D100];[Villes.$A$2:.$F$191];3;FALSE())" office:value-type="float" office:value="3" calcext:value-type="float">
            <text:p>3</text:p>
          </table:table-cell>
          <table:table-cell table:formula="of:=VLOOKUP(['Droits de Passage'.$E100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00]" office:value-type="float" office:value="201" calcext:value-type="float">
            <text:p>201</text:p>
          </table:table-cell>
          <table:table-cell office:value-type="string" calcext:value-type="string">
            <text:p>KY12</text:p>
          </table:table-cell>
          <table:table-cell office:value-type="float" office:value="160" calcext:value-type="float">
            <text:p>1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formula="of:=VLOOKUP(['Droits de Passage'.$D101];[Villes.$A$2:.$F$191];2;FALSE())" office:value-type="string" office:string-value="Terra Haute" calcext:value-type="string">
            <text:p>Terra Haute</text:p>
          </table:table-cell>
          <table:table-cell table:formula="of:=VLOOKUP(['Droits de Passage'.$E101];[Villes.$A$2:.$F$191];2;FALSE())" office:value-type="string" office:string-value="Jackson TN" calcext:value-type="string">
            <text:p>Jackson TN</text:p>
          </table:table-cell>
          <table:table-cell table:formula="of:=VLOOKUP(['Droits de Passage'.$D101];[Villes.$A$2:.$F$191];3;FALSE())" office:value-type="float" office:value="3" calcext:value-type="float">
            <text:p>3</text:p>
          </table:table-cell>
          <table:table-cell table:formula="of:=VLOOKUP(['Droits de Passage'.$E101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1]" office:value-type="float" office:value="202" calcext:value-type="float">
            <text:p>202</text:p>
          </table:table-cell>
          <table:table-cell office:value-type="string" calcext:value-type="string">
            <text:p>KY13</text:p>
          </table:table-cell>
          <table:table-cell office:value-type="float" office:value="160" calcext:value-type="float">
            <text:p>1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formula="of:=VLOOKUP(['Droits de Passage'.$D102];[Villes.$A$2:.$F$191];2;FALSE())" office:value-type="string" office:string-value="Terra Haute" calcext:value-type="string">
            <text:p>Terra Haute</text:p>
          </table:table-cell>
          <table:table-cell table:formula="of:=VLOOKUP(['Droits de Passage'.$E102];[Villes.$A$2:.$F$191];2;FALSE())" office:value-type="string" office:string-value="Jackson TN" calcext:value-type="string">
            <text:p>Jackson TN</text:p>
          </table:table-cell>
          <table:table-cell table:formula="of:=VLOOKUP(['Droits de Passage'.$D102];[Villes.$A$2:.$F$191];3;FALSE())" office:value-type="float" office:value="3" calcext:value-type="float">
            <text:p>3</text:p>
          </table:table-cell>
          <table:table-cell table:formula="of:=VLOOKUP(['Droits de Passage'.$E10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2]" office:value-type="float" office:value="203" calcext:value-type="float">
            <text:p>203</text:p>
          </table:table-cell>
          <table:table-cell office:value-type="string" calcext:value-type="string">
            <text:p>KY14</text:p>
          </table:table-cell>
          <table:table-cell office:value-type="float" office:value="155" calcext:value-type="float">
            <text:p>15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formula="of:=VLOOKUP(['Droits de Passage'.$D103];[Villes.$A$2:.$F$191];2;FALSE())" office:value-type="string" office:string-value="Nashville" calcext:value-type="string">
            <text:p>Nashville</text:p>
          </table:table-cell>
          <table:table-cell table:formula="of:=VLOOKUP(['Droits de Passage'.$E103];[Villes.$A$2:.$F$191];2;FALSE())" office:value-type="string" office:string-value="Jackson TN" calcext:value-type="string">
            <text:p>Jackson TN</text:p>
          </table:table-cell>
          <table:table-cell table:formula="of:=VLOOKUP(['Droits de Passage'.$D103];[Villes.$A$2:.$F$191];3;FALSE())" office:value-type="float" office:value="4" calcext:value-type="float">
            <text:p>4</text:p>
          </table:table-cell>
          <table:table-cell table:formula="of:=VLOOKUP(['Droits de Passage'.$E103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3]" office:value-type="float" office:value="204" calcext:value-type="float">
            <text:p>204</text:p>
          </table:table-cell>
          <table:table-cell office:value-type="string" calcext:value-type="string">
            <text:p>TN1</text:p>
          </table:table-cell>
          <table:table-cell office:value-type="float" office:value="131" calcext:value-type="float">
            <text:p>13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formula="of:=VLOOKUP(['Droits de Passage'.$D104];[Villes.$A$2:.$F$191];2;FALSE())" office:value-type="string" office:string-value="Bristol" calcext:value-type="string">
            <text:p>Bristol</text:p>
          </table:table-cell>
          <table:table-cell table:formula="of:=VLOOKUP(['Droits de Passage'.$E104];[Villes.$A$2:.$F$191];2;FALSE())" office:value-type="string" office:string-value="Knoxville" calcext:value-type="string">
            <text:p>Knoxville</text:p>
          </table:table-cell>
          <table:table-cell table:formula="of:=VLOOKUP(['Droits de Passage'.$D104];[Villes.$A$2:.$F$191];3;FALSE())" office:value-type="float" office:value="1" calcext:value-type="float">
            <text:p>1</text:p>
          </table:table-cell>
          <table:table-cell table:formula="of:=VLOOKUP(['Droits de Passage'.$E10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4]" office:value-type="float" office:value="205" calcext:value-type="float">
            <text:p>205</text:p>
          </table:table-cell>
          <table:table-cell office:value-type="string" calcext:value-type="string">
            <text:p>TN2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formula="of:=VLOOKUP(['Droits de Passage'.$D105];[Villes.$A$2:.$F$191];2;FALSE())" office:value-type="string" office:string-value="Greenville" calcext:value-type="string">
            <text:p>Greenville</text:p>
          </table:table-cell>
          <table:table-cell table:formula="of:=VLOOKUP(['Droits de Passage'.$E105];[Villes.$A$2:.$F$191];2;FALSE())" office:value-type="string" office:string-value="Knoxville" calcext:value-type="string">
            <text:p>Knoxville</text:p>
          </table:table-cell>
          <table:table-cell table:formula="of:=VLOOKUP(['Droits de Passage'.$D105];[Villes.$A$2:.$F$191];3;FALSE())" office:value-type="float" office:value="2" calcext:value-type="float">
            <text:p>2</text:p>
          </table:table-cell>
          <table:table-cell table:formula="of:=VLOOKUP(['Droits de Passage'.$E10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5]" office:value-type="float" office:value="206" calcext:value-type="float">
            <text:p>206</text:p>
          </table:table-cell>
          <table:table-cell office:value-type="string" calcext:value-type="string">
            <text:p>TN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table:formula="of:=VLOOKUP(['Droits de Passage'.$D106];[Villes.$A$2:.$F$191];2;FALSE())" office:value-type="string" office:string-value="Knoxville" calcext:value-type="string">
            <text:p>Knoxville</text:p>
          </table:table-cell>
          <table:table-cell table:formula="of:=VLOOKUP(['Droits de Passage'.$E106];[Villes.$A$2:.$F$191];2;FALSE())" office:value-type="string" office:string-value="Corbin" calcext:value-type="string">
            <text:p>Corbin</text:p>
          </table:table-cell>
          <table:table-cell table:formula="of:=VLOOKUP(['Droits de Passage'.$D106];[Villes.$A$2:.$F$191];3;FALSE())" office:value-type="float" office:value="2" calcext:value-type="float">
            <text:p>2</text:p>
          </table:table-cell>
          <table:table-cell table:formula="of:=VLOOKUP(['Droits de Passage'.$E106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06]" office:value-type="float" office:value="207" calcext:value-type="float">
            <text:p>207</text:p>
          </table:table-cell>
          <table:table-cell office:value-type="string" calcext:value-type="string">
            <text:p>TN4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table:formula="of:=VLOOKUP(['Droits de Passage'.$D107];[Villes.$A$2:.$F$191];2;FALSE())" office:value-type="string" office:string-value="Knoxville" calcext:value-type="string">
            <text:p>Knoxville</text:p>
          </table:table-cell>
          <table:table-cell table:formula="of:=VLOOKUP(['Droits de Passage'.$E107];[Villes.$A$2:.$F$191];2;FALSE())" office:value-type="string" office:string-value="Chattanooga" calcext:value-type="string">
            <text:p>Chattanooga</text:p>
          </table:table-cell>
          <table:table-cell table:formula="of:=VLOOKUP(['Droits de Passage'.$D107];[Villes.$A$2:.$F$191];3;FALSE())" office:value-type="float" office:value="2" calcext:value-type="float">
            <text:p>2</text:p>
          </table:table-cell>
          <table:table-cell table:formula="of:=VLOOKUP(['Droits de Passage'.$E107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7]" office:value-type="float" office:value="208" calcext:value-type="float">
            <text:p>208</text:p>
          </table:table-cell>
          <table:table-cell office:value-type="string" calcext:value-type="string">
            <text:p>TN5</text:p>
          </table:table-cell>
          <table:table-cell office:value-type="float" office:value="128" calcext:value-type="float">
            <text:p>12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table:formula="of:=VLOOKUP(['Droits de Passage'.$D108];[Villes.$A$2:.$F$191];2;FALSE())" office:value-type="string" office:string-value="Cookeville" calcext:value-type="string">
            <text:p>Cookeville</text:p>
          </table:table-cell>
          <table:table-cell table:formula="of:=VLOOKUP(['Droits de Passage'.$E108];[Villes.$A$2:.$F$191];2;FALSE())" office:value-type="string" office:string-value="Chattanooga" calcext:value-type="string">
            <text:p>Chattanooga</text:p>
          </table:table-cell>
          <table:table-cell table:formula="of:=VLOOKUP(['Droits de Passage'.$D108];[Villes.$A$2:.$F$191];3;FALSE())" office:value-type="float" office:value="2" calcext:value-type="float">
            <text:p>2</text:p>
          </table:table-cell>
          <table:table-cell table:formula="of:=VLOOKUP(['Droits de Passage'.$E108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8]" office:value-type="float" office:value="209" calcext:value-type="float">
            <text:p>209</text:p>
          </table:table-cell>
          <table:table-cell office:value-type="string" calcext:value-type="string">
            <text:p>TN6</text:p>
          </table:table-cell>
          <table:table-cell office:value-type="float" office:value="154" calcext:value-type="float">
            <text:p>15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formula="of:=VLOOKUP(['Droits de Passage'.$D109];[Villes.$A$2:.$F$191];2;FALSE())" office:value-type="string" office:string-value="Chattanooga" calcext:value-type="string">
            <text:p>Chattanooga</text:p>
          </table:table-cell>
          <table:table-cell table:formula="of:=VLOOKUP(['Droits de Passage'.$E109];[Villes.$A$2:.$F$191];2;FALSE())" office:value-type="string" office:string-value="Decatur AL" calcext:value-type="string">
            <text:p>Decatur AL</text:p>
          </table:table-cell>
          <table:table-cell table:formula="of:=VLOOKUP(['Droits de Passage'.$D109];[Villes.$A$2:.$F$191];3;FALSE())" office:value-type="float" office:value="2" calcext:value-type="float">
            <text:p>2</text:p>
          </table:table-cell>
          <table:table-cell table:formula="of:=VLOOKUP(['Droits de Passage'.$E109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9]" office:value-type="float" office:value="210" calcext:value-type="float">
            <text:p>210</text:p>
          </table:table-cell>
          <table:table-cell office:value-type="string" calcext:value-type="string">
            <text:p>TN7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table:formula="of:=VLOOKUP(['Droits de Passage'.$D110];[Villes.$A$2:.$F$191];2;FALSE())" office:value-type="string" office:string-value="Nashville" calcext:value-type="string">
            <text:p>Nashville</text:p>
          </table:table-cell>
          <table:table-cell table:formula="of:=VLOOKUP(['Droits de Passage'.$E110];[Villes.$A$2:.$F$191];2;FALSE())" office:value-type="string" office:string-value="Decatur AL" calcext:value-type="string">
            <text:p>Decatur AL</text:p>
          </table:table-cell>
          <table:table-cell table:formula="of:=VLOOKUP(['Droits de Passage'.$D110];[Villes.$A$2:.$F$191];3;FALSE())" office:value-type="float" office:value="4" calcext:value-type="float">
            <text:p>4</text:p>
          </table:table-cell>
          <table:table-cell table:formula="of:=VLOOKUP(['Droits de Passage'.$E110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10]" office:value-type="float" office:value="211" calcext:value-type="float">
            <text:p>211</text:p>
          </table:table-cell>
          <table:table-cell office:value-type="string" calcext:value-type="string">
            <text:p>TN8</text:p>
          </table:table-cell>
          <table:table-cell office:value-type="float" office:value="144" calcext:value-type="float">
            <text:p>14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table:formula="of:=VLOOKUP(['Droits de Passage'.$D111];[Villes.$A$2:.$F$191];2;FALSE())" office:value-type="string" office:string-value="Nashville" calcext:value-type="string">
            <text:p>Nashville</text:p>
          </table:table-cell>
          <table:table-cell table:formula="of:=VLOOKUP(['Droits de Passage'.$E111];[Villes.$A$2:.$F$191];2;FALSE())" office:value-type="string" office:string-value="Corinth" calcext:value-type="string">
            <text:p>Corinth</text:p>
          </table:table-cell>
          <table:table-cell table:formula="of:=VLOOKUP(['Droits de Passage'.$D111];[Villes.$A$2:.$F$191];3;FALSE())" office:value-type="float" office:value="4" calcext:value-type="float">
            <text:p>4</text:p>
          </table:table-cell>
          <table:table-cell table:formula="of:=VLOOKUP(['Droits de Passage'.$E111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11]" office:value-type="float" office:value="212" calcext:value-type="float">
            <text:p>212</text:p>
          </table:table-cell>
          <table:table-cell office:value-type="string" calcext:value-type="string">
            <text:p>TN9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formula="of:=VLOOKUP(['Droits de Passage'.$D112];[Villes.$A$2:.$F$191];2;FALSE())" office:value-type="string" office:string-value="Decatur AL" calcext:value-type="string">
            <text:p>Decatur AL</text:p>
          </table:table-cell>
          <table:table-cell table:formula="of:=VLOOKUP(['Droits de Passage'.$E112];[Villes.$A$2:.$F$191];2;FALSE())" office:value-type="string" office:string-value="Corinth" calcext:value-type="string">
            <text:p>Corinth</text:p>
          </table:table-cell>
          <table:table-cell table:formula="of:=VLOOKUP(['Droits de Passage'.$D112];[Villes.$A$2:.$F$191];3;FALSE())" office:value-type="float" office:value="2" calcext:value-type="float">
            <text:p>2</text:p>
          </table:table-cell>
          <table:table-cell table:formula="of:=VLOOKUP(['Droits de Passage'.$E11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12]" office:value-type="float" office:value="213" calcext:value-type="float">
            <text:p>213</text:p>
          </table:table-cell>
          <table:table-cell office:value-type="string" calcext:value-type="string">
            <text:p>TN10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table:formula="of:=VLOOKUP(['Droits de Passage'.$D113];[Villes.$A$2:.$F$191];2;FALSE())" office:value-type="string" office:string-value="Corinth" calcext:value-type="string">
            <text:p>Corinth</text:p>
          </table:table-cell>
          <table:table-cell table:formula="of:=VLOOKUP(['Droits de Passage'.$E113];[Villes.$A$2:.$F$191];2;FALSE())" office:value-type="string" office:string-value="Memphis" calcext:value-type="string">
            <text:p>Memphis</text:p>
          </table:table-cell>
          <table:table-cell table:formula="of:=VLOOKUP(['Droits de Passage'.$D113];[Villes.$A$2:.$F$191];3;FALSE())" office:value-type="float" office:value="2" calcext:value-type="float">
            <text:p>2</text:p>
          </table:table-cell>
          <table:table-cell table:formula="of:=VLOOKUP(['Droits de Passage'.$E113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13]" office:value-type="float" office:value="214" calcext:value-type="float">
            <text:p>214</text:p>
          </table:table-cell>
          <table:table-cell office:value-type="string" calcext:value-type="string">
            <text:p>TN11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table:formula="of:=VLOOKUP(['Droits de Passage'.$D114];[Villes.$A$2:.$F$191];2;FALSE())" office:value-type="string" office:string-value="Corinth" calcext:value-type="string">
            <text:p>Corinth</text:p>
          </table:table-cell>
          <table:table-cell table:formula="of:=VLOOKUP(['Droits de Passage'.$E114];[Villes.$A$2:.$F$191];2;FALSE())" office:value-type="string" office:string-value="Memphis" calcext:value-type="string">
            <text:p>Memphis</text:p>
          </table:table-cell>
          <table:table-cell table:formula="of:=VLOOKUP(['Droits de Passage'.$D114];[Villes.$A$2:.$F$191];3;FALSE())" office:value-type="float" office:value="2" calcext:value-type="float">
            <text:p>2</text:p>
          </table:table-cell>
          <table:table-cell table:formula="of:=VLOOKUP(['Droits de Passage'.$E114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14]" office:value-type="float" office:value="215" calcext:value-type="float">
            <text:p>215</text:p>
          </table:table-cell>
          <table:table-cell office:value-type="string" calcext:value-type="string">
            <text:p>TN1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table:formula="of:=VLOOKUP(['Droits de Passage'.$D115];[Villes.$A$2:.$F$191];2;FALSE())" office:value-type="string" office:string-value="Jackson TN" calcext:value-type="string">
            <text:p>Jackson TN</text:p>
          </table:table-cell>
          <table:table-cell table:formula="of:=VLOOKUP(['Droits de Passage'.$E115];[Villes.$A$2:.$F$191];2;FALSE())" office:value-type="string" office:string-value="Corinth" calcext:value-type="string">
            <text:p>Corinth</text:p>
          </table:table-cell>
          <table:table-cell table:formula="of:=VLOOKUP(['Droits de Passage'.$D115];[Villes.$A$2:.$F$191];3;FALSE())" office:value-type="float" office:value="2" calcext:value-type="float">
            <text:p>2</text:p>
          </table:table-cell>
          <table:table-cell table:formula="of:=VLOOKUP(['Droits de Passage'.$E11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15]" office:value-type="float" office:value="216" calcext:value-type="float">
            <text:p>216</text:p>
          </table:table-cell>
          <table:table-cell office:value-type="string" calcext:value-type="string">
            <text:p>TN13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table:formula="of:=VLOOKUP(['Droits de Passage'.$D116];[Villes.$A$2:.$F$191];2;FALSE())" office:value-type="string" office:string-value="Jackson TN" calcext:value-type="string">
            <text:p>Jackson TN</text:p>
          </table:table-cell>
          <table:table-cell table:formula="of:=VLOOKUP(['Droits de Passage'.$E116];[Villes.$A$2:.$F$191];2;FALSE())" office:value-type="string" office:string-value="Corinth" calcext:value-type="string">
            <text:p>Corinth</text:p>
          </table:table-cell>
          <table:table-cell table:formula="of:=VLOOKUP(['Droits de Passage'.$D116];[Villes.$A$2:.$F$191];3;FALSE())" office:value-type="float" office:value="2" calcext:value-type="float">
            <text:p>2</text:p>
          </table:table-cell>
          <table:table-cell table:formula="of:=VLOOKUP(['Droits de Passage'.$E11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16]" office:value-type="float" office:value="217" calcext:value-type="float">
            <text:p>217</text:p>
          </table:table-cell>
          <table:table-cell office:value-type="string" calcext:value-type="string">
            <text:p>TN14</text:p>
          </table:table-cell>
          <table:table-cell office:value-type="float" office:value="110" calcext:value-type="float">
            <text:p>11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table:formula="of:=VLOOKUP(['Droits de Passage'.$D117];[Villes.$A$2:.$F$191];2;FALSE())" office:value-type="string" office:string-value="Jackson TN" calcext:value-type="string">
            <text:p>Jackson TN</text:p>
          </table:table-cell>
          <table:table-cell table:formula="of:=VLOOKUP(['Droits de Passage'.$E117];[Villes.$A$2:.$F$191];2;FALSE())" office:value-type="string" office:string-value="Memphis" calcext:value-type="string">
            <text:p>Memphis</text:p>
          </table:table-cell>
          <table:table-cell table:formula="of:=VLOOKUP(['Droits de Passage'.$D117];[Villes.$A$2:.$F$191];3;FALSE())" office:value-type="float" office:value="2" calcext:value-type="float">
            <text:p>2</text:p>
          </table:table-cell>
          <table:table-cell table:formula="of:=VLOOKUP(['Droits de Passage'.$E117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17]" office:value-type="float" office:value="218" calcext:value-type="float">
            <text:p>218</text:p>
          </table:table-cell>
          <table:table-cell office:value-type="string" calcext:value-type="string">
            <text:p>TN15</text:p>
          </table:table-cell>
          <table:table-cell office:value-type="float" office:value="110" calcext:value-type="float">
            <text:p>11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table:formula="of:=VLOOKUP(['Droits de Passage'.$D118];[Villes.$A$2:.$F$191];2;FALSE())" office:value-type="string" office:string-value="Jackson TN" calcext:value-type="string">
            <text:p>Jackson TN</text:p>
          </table:table-cell>
          <table:table-cell table:formula="of:=VLOOKUP(['Droits de Passage'.$E118];[Villes.$A$2:.$F$191];2;FALSE())" office:value-type="string" office:string-value="Memphis" calcext:value-type="string">
            <text:p>Memphis</text:p>
          </table:table-cell>
          <table:table-cell table:formula="of:=VLOOKUP(['Droits de Passage'.$D118];[Villes.$A$2:.$F$191];3;FALSE())" office:value-type="float" office:value="2" calcext:value-type="float">
            <text:p>2</text:p>
          </table:table-cell>
          <table:table-cell table:formula="of:=VLOOKUP(['Droits de Passage'.$E118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18]" office:value-type="float" office:value="219" calcext:value-type="float">
            <text:p>219</text:p>
          </table:table-cell>
          <table:table-cell office:value-type="string" calcext:value-type="string">
            <text:p>AL1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formula="of:=VLOOKUP(['Droits de Passage'.$D119];[Villes.$A$2:.$F$191];2;FALSE())" office:value-type="string" office:string-value="Birmingham" calcext:value-type="string">
            <text:p>Birmingham</text:p>
          </table:table-cell>
          <table:table-cell table:formula="of:=VLOOKUP(['Droits de Passage'.$E119];[Villes.$A$2:.$F$191];2;FALSE())" office:value-type="string" office:string-value="Montgomery" calcext:value-type="string">
            <text:p>Montgomery</text:p>
          </table:table-cell>
          <table:table-cell table:formula="of:=VLOOKUP(['Droits de Passage'.$D119];[Villes.$A$2:.$F$191];3;FALSE())" office:value-type="float" office:value="4" calcext:value-type="float">
            <text:p>4</text:p>
          </table:table-cell>
          <table:table-cell table:formula="of:=VLOOKUP(['Droits de Passage'.$E119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19]" office:value-type="float" office:value="220" calcext:value-type="float">
            <text:p>220</text:p>
          </table:table-cell>
          <table:table-cell office:value-type="string" calcext:value-type="string">
            <text:p>AL2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formula="of:=VLOOKUP(['Droits de Passage'.$D120];[Villes.$A$2:.$F$191];2;FALSE())" office:value-type="string" office:string-value="Birmingham" calcext:value-type="string">
            <text:p>Birmingham</text:p>
          </table:table-cell>
          <table:table-cell table:formula="of:=VLOOKUP(['Droits de Passage'.$E120];[Villes.$A$2:.$F$191];2;FALSE())" office:value-type="string" office:string-value="Decatur AL" calcext:value-type="string">
            <text:p>Decatur AL</text:p>
          </table:table-cell>
          <table:table-cell table:formula="of:=VLOOKUP(['Droits de Passage'.$D120];[Villes.$A$2:.$F$191];3;FALSE())" office:value-type="float" office:value="4" calcext:value-type="float">
            <text:p>4</text:p>
          </table:table-cell>
          <table:table-cell table:formula="of:=VLOOKUP(['Droits de Passage'.$E120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0]" office:value-type="float" office:value="221" calcext:value-type="float">
            <text:p>221</text:p>
          </table:table-cell>
          <table:table-cell office:value-type="string" calcext:value-type="string">
            <text:p>AL3</text:p>
          </table:table-cell>
          <table:table-cell office:value-type="float" office:value="162" calcext:value-type="float">
            <text:p>16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table:formula="of:=VLOOKUP(['Droits de Passage'.$D121];[Villes.$A$2:.$F$191];2;FALSE())" office:value-type="string" office:string-value="Birmingham" calcext:value-type="string">
            <text:p>Birmingham</text:p>
          </table:table-cell>
          <table:table-cell table:formula="of:=VLOOKUP(['Droits de Passage'.$E121];[Villes.$A$2:.$F$191];2;FALSE())" office:value-type="string" office:string-value="Corinth" calcext:value-type="string">
            <text:p>Corinth</text:p>
          </table:table-cell>
          <table:table-cell table:formula="of:=VLOOKUP(['Droits de Passage'.$D121];[Villes.$A$2:.$F$191];3;FALSE())" office:value-type="float" office:value="4" calcext:value-type="float">
            <text:p>4</text:p>
          </table:table-cell>
          <table:table-cell table:formula="of:=VLOOKUP(['Droits de Passage'.$E121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1]" office:value-type="float" office:value="222" calcext:value-type="float">
            <text:p>222</text:p>
          </table:table-cell>
          <table:table-cell office:value-type="string" calcext:value-type="string">
            <text:p>AL4</text:p>
          </table:table-cell>
          <table:table-cell office:value-type="float" office:value="152" calcext:value-type="float">
            <text:p>15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table:formula="of:=VLOOKUP(['Droits de Passage'.$D122];[Villes.$A$2:.$F$191];2;FALSE())" office:value-type="string" office:string-value="Birmingham" calcext:value-type="string">
            <text:p>Birmingham</text:p>
          </table:table-cell>
          <table:table-cell table:formula="of:=VLOOKUP(['Droits de Passage'.$E122];[Villes.$A$2:.$F$191];2;FALSE())" office:value-type="string" office:string-value="Meridian" calcext:value-type="string">
            <text:p>Meridian</text:p>
          </table:table-cell>
          <table:table-cell table:formula="of:=VLOOKUP(['Droits de Passage'.$D122];[Villes.$A$2:.$F$191];3;FALSE())" office:value-type="float" office:value="4" calcext:value-type="float">
            <text:p>4</text:p>
          </table:table-cell>
          <table:table-cell table:formula="of:=VLOOKUP(['Droits de Passage'.$E12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2]" office:value-type="float" office:value="223" calcext:value-type="float">
            <text:p>223</text:p>
          </table:table-cell>
          <table:table-cell office:value-type="string" calcext:value-type="string">
            <text:p>AL5</text:p>
          </table:table-cell>
          <table:table-cell office:value-type="float" office:value="133" calcext:value-type="float">
            <text:p>133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formula="of:=VLOOKUP(['Droits de Passage'.$D123];[Villes.$A$2:.$F$191];2;FALSE())" office:value-type="string" office:string-value="Birmingham" calcext:value-type="string">
            <text:p>Birmingham</text:p>
          </table:table-cell>
          <table:table-cell table:formula="of:=VLOOKUP(['Droits de Passage'.$E123];[Villes.$A$2:.$F$191];2;FALSE())" office:value-type="string" office:string-value="Atmore" calcext:value-type="string">
            <text:p>Atmore</text:p>
          </table:table-cell>
          <table:table-cell table:formula="of:=VLOOKUP(['Droits de Passage'.$D123];[Villes.$A$2:.$F$191];3;FALSE())" office:value-type="float" office:value="4" calcext:value-type="float">
            <text:p>4</text:p>
          </table:table-cell>
          <table:table-cell table:formula="of:=VLOOKUP(['Droits de Passage'.$E123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3]" office:value-type="float" office:value="224" calcext:value-type="float">
            <text:p>224</text:p>
          </table:table-cell>
          <table:table-cell office:value-type="string" calcext:value-type="string">
            <text:p>AL6</text:p>
          </table:table-cell>
          <table:table-cell office:value-type="float" office:value="119" calcext:value-type="float">
            <text:p>11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table:formula="of:=VLOOKUP(['Droits de Passage'.$D124];[Villes.$A$2:.$F$191];2;FALSE())" office:value-type="string" office:string-value="Montgomery" calcext:value-type="string">
            <text:p>Montgomery</text:p>
          </table:table-cell>
          <table:table-cell table:formula="of:=VLOOKUP(['Droits de Passage'.$E124];[Villes.$A$2:.$F$191];2;FALSE())" office:value-type="string" office:string-value="Atmore" calcext:value-type="string">
            <text:p>Atmore</text:p>
          </table:table-cell>
          <table:table-cell table:formula="of:=VLOOKUP(['Droits de Passage'.$D124];[Villes.$A$2:.$F$191];3;FALSE())" office:value-type="float" office:value="3" calcext:value-type="float">
            <text:p>3</text:p>
          </table:table-cell>
          <table:table-cell table:formula="of:=VLOOKUP(['Droits de Passage'.$E12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4]" office:value-type="float" office:value="225" calcext:value-type="float">
            <text:p>225</text:p>
          </table:table-cell>
          <table:table-cell office:value-type="string" calcext:value-type="string">
            <text:p>AL7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table:formula="of:=VLOOKUP(['Droits de Passage'.$D125];[Villes.$A$2:.$F$191];2;FALSE())" office:value-type="string" office:string-value="Mobile" calcext:value-type="string">
            <text:p>Mobile</text:p>
          </table:table-cell>
          <table:table-cell table:formula="of:=VLOOKUP(['Droits de Passage'.$E125];[Villes.$A$2:.$F$191];2;FALSE())" office:value-type="string" office:string-value="Atmore" calcext:value-type="string">
            <text:p>Atmore</text:p>
          </table:table-cell>
          <table:table-cell table:formula="of:=VLOOKUP(['Droits de Passage'.$D125];[Villes.$A$2:.$F$191];3;FALSE())" office:value-type="float" office:value="4" calcext:value-type="float">
            <text:p>4</text:p>
          </table:table-cell>
          <table:table-cell table:formula="of:=VLOOKUP(['Droits de Passage'.$E12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5]" office:value-type="float" office:value="226" calcext:value-type="float">
            <text:p>226</text:p>
          </table:table-cell>
          <table:table-cell office:value-type="string" calcext:value-type="string">
            <text:p>AL8</text:p>
          </table:table-cell>
          <table:table-cell office:value-type="float" office:value="118" calcext:value-type="float">
            <text:p>11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table:formula="of:=VLOOKUP(['Droits de Passage'.$D126];[Villes.$A$2:.$F$191];2;FALSE())" office:value-type="string" office:string-value="Meridian" calcext:value-type="string">
            <text:p>Meridian</text:p>
          </table:table-cell>
          <table:table-cell table:formula="of:=VLOOKUP(['Droits de Passage'.$E126];[Villes.$A$2:.$F$191];2;FALSE())" office:value-type="string" office:string-value="Atmore" calcext:value-type="string">
            <text:p>Atmore</text:p>
          </table:table-cell>
          <table:table-cell table:formula="of:=VLOOKUP(['Droits de Passage'.$D126];[Villes.$A$2:.$F$191];3;FALSE())" office:value-type="float" office:value="2" calcext:value-type="float">
            <text:p>2</text:p>
          </table:table-cell>
          <table:table-cell table:formula="of:=VLOOKUP(['Droits de Passage'.$E12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6]" office:value-type="float" office:value="227" calcext:value-type="float">
            <text:p>227</text:p>
          </table:table-cell>
          <table:table-cell office:value-type="string" calcext:value-type="string">
            <text:p>MS1</text:p>
          </table:table-cell>
          <table:table-cell office:value-type="float" office:value="139" calcext:value-type="float">
            <text:p>13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formula="of:=VLOOKUP(['Droits de Passage'.$D127];[Villes.$A$2:.$F$191];2;FALSE())" office:value-type="string" office:string-value="Mobile" calcext:value-type="string">
            <text:p>Mobile</text:p>
          </table:table-cell>
          <table:table-cell table:formula="of:=VLOOKUP(['Droits de Passage'.$E127];[Villes.$A$2:.$F$191];2;FALSE())" office:value-type="string" office:string-value="New Orleans" calcext:value-type="string">
            <text:p>New Orleans</text:p>
          </table:table-cell>
          <table:table-cell table:formula="of:=VLOOKUP(['Droits de Passage'.$D127];[Villes.$A$2:.$F$191];3;FALSE())" office:value-type="float" office:value="4" calcext:value-type="float">
            <text:p>4</text:p>
          </table:table-cell>
          <table:table-cell table:formula="of:=VLOOKUP(['Droits de Passage'.$E127];[Ville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127]" office:value-type="float" office:value="228" calcext:value-type="float">
            <text:p>228</text:p>
          </table:table-cell>
          <table:table-cell office:value-type="string" calcext:value-type="string">
            <text:p>MS2</text:p>
          </table:table-cell>
          <table:table-cell office:value-type="float" office:value="202" calcext:value-type="float">
            <text:p>202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formula="of:=VLOOKUP(['Droits de Passage'.$D128];[Villes.$A$2:.$F$191];2;FALSE())" office:value-type="string" office:string-value="Meridian" calcext:value-type="string">
            <text:p>Meridian</text:p>
          </table:table-cell>
          <table:table-cell table:formula="of:=VLOOKUP(['Droits de Passage'.$E128];[Villes.$A$2:.$F$191];2;FALSE())" office:value-type="string" office:string-value="New Orleans" calcext:value-type="string">
            <text:p>New Orleans</text:p>
          </table:table-cell>
          <table:table-cell table:formula="of:=VLOOKUP(['Droits de Passage'.$D128];[Villes.$A$2:.$F$191];3;FALSE())" office:value-type="float" office:value="2" calcext:value-type="float">
            <text:p>2</text:p>
          </table:table-cell>
          <table:table-cell table:formula="of:=VLOOKUP(['Droits de Passage'.$E128];[Ville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128]" office:value-type="float" office:value="229" calcext:value-type="float">
            <text:p>229</text:p>
          </table:table-cell>
          <table:table-cell office:value-type="string" calcext:value-type="string">
            <text:p>MS3</text:p>
          </table:table-cell>
          <table:table-cell office:value-type="float" office:value="190" calcext:value-type="float">
            <text:p>19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formula="of:=VLOOKUP(['Droits de Passage'.$D129];[Villes.$A$2:.$F$191];2;FALSE())" office:value-type="string" office:string-value="Meridian" calcext:value-type="string">
            <text:p>Meridian</text:p>
          </table:table-cell>
          <table:table-cell table:formula="of:=VLOOKUP(['Droits de Passage'.$E129];[Villes.$A$2:.$F$191];2;FALSE())" office:value-type="string" office:string-value="Corinth" calcext:value-type="string">
            <text:p>Corinth</text:p>
          </table:table-cell>
          <table:table-cell table:formula="of:=VLOOKUP(['Droits de Passage'.$D129];[Villes.$A$2:.$F$191];3;FALSE())" office:value-type="float" office:value="2" calcext:value-type="float">
            <text:p>2</text:p>
          </table:table-cell>
          <table:table-cell table:formula="of:=VLOOKUP(['Droits de Passage'.$E129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9]" office:value-type="float" office:value="230" calcext:value-type="float">
            <text:p>230</text:p>
          </table:table-cell>
          <table:table-cell office:value-type="string" calcext:value-type="string">
            <text:p>MS4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table:formula="of:=VLOOKUP(['Droits de Passage'.$D130];[Villes.$A$2:.$F$191];2;FALSE())" office:value-type="string" office:string-value="Meridian" calcext:value-type="string">
            <text:p>Meridian</text:p>
          </table:table-cell>
          <table:table-cell table:formula="of:=VLOOKUP(['Droits de Passage'.$E130];[Villes.$A$2:.$F$191];2;FALSE())" office:value-type="string" office:string-value="Jackson MS" calcext:value-type="string">
            <text:p>Jackson MS</text:p>
          </table:table-cell>
          <table:table-cell table:formula="of:=VLOOKUP(['Droits de Passage'.$D130];[Villes.$A$2:.$F$191];3;FALSE())" office:value-type="float" office:value="2" calcext:value-type="float">
            <text:p>2</text:p>
          </table:table-cell>
          <table:table-cell table:formula="of:=VLOOKUP(['Droits de Passage'.$E130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30]" office:value-type="float" office:value="231" calcext:value-type="float">
            <text:p>231</text:p>
          </table:table-cell>
          <table:table-cell office:value-type="string" calcext:value-type="string">
            <text:p>MS5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table:formula="of:=VLOOKUP(['Droits de Passage'.$D131];[Villes.$A$2:.$F$191];2;FALSE())" office:value-type="string" office:string-value="Jackson MS" calcext:value-type="string">
            <text:p>Jackson MS</text:p>
          </table:table-cell>
          <table:table-cell table:formula="of:=VLOOKUP(['Droits de Passage'.$E131];[Villes.$A$2:.$F$191];2;FALSE())" office:value-type="string" office:string-value="Vicksburg" calcext:value-type="string">
            <text:p>Vicksburg</text:p>
          </table:table-cell>
          <table:table-cell table:formula="of:=VLOOKUP(['Droits de Passage'.$D131];[Villes.$A$2:.$F$191];3;FALSE())" office:value-type="float" office:value="3" calcext:value-type="float">
            <text:p>3</text:p>
          </table:table-cell>
          <table:table-cell table:formula="of:=VLOOKUP(['Droits de Passage'.$E13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31]" office:value-type="float" office:value="232" calcext:value-type="float">
            <text:p>232</text:p>
          </table:table-cell>
          <table:table-cell office:value-type="string" calcext:value-type="string">
            <text:p>MS6</text:p>
          </table:table-cell>
          <table:table-cell office:value-type="float" office:value="280" calcext:value-type="float">
            <text:p>28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table:formula="of:=VLOOKUP(['Droits de Passage'.$D132];[Villes.$A$2:.$F$191];2;FALSE())" office:value-type="string" office:string-value="Corinth" calcext:value-type="string">
            <text:p>Corinth</text:p>
          </table:table-cell>
          <table:table-cell table:formula="of:=VLOOKUP(['Droits de Passage'.$E132];[Villes.$A$2:.$F$191];2;FALSE())" office:value-type="string" office:string-value="Jackson MS" calcext:value-type="string">
            <text:p>Jackson MS</text:p>
          </table:table-cell>
          <table:table-cell table:formula="of:=VLOOKUP(['Droits de Passage'.$D132];[Villes.$A$2:.$F$191];3;FALSE())" office:value-type="float" office:value="2" calcext:value-type="float">
            <text:p>2</text:p>
          </table:table-cell>
          <table:table-cell table:formula="of:=VLOOKUP(['Droits de Passage'.$E132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32]" office:value-type="float" office:value="233" calcext:value-type="float">
            <text:p>233</text:p>
          </table:table-cell>
          <table:table-cell office:value-type="string" calcext:value-type="string">
            <text:p>MS7</text:p>
          </table:table-cell>
          <table:table-cell office:value-type="float" office:value="211" calcext:value-type="float">
            <text:p>21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table:formula="of:=VLOOKUP(['Droits de Passage'.$D133];[Villes.$A$2:.$F$191];2;FALSE())" office:value-type="string" office:string-value="Jackson MS" calcext:value-type="string">
            <text:p>Jackson MS</text:p>
          </table:table-cell>
          <table:table-cell table:formula="of:=VLOOKUP(['Droits de Passage'.$E133];[Villes.$A$2:.$F$191];2;FALSE())" office:value-type="string" office:string-value="Memphis" calcext:value-type="string">
            <text:p>Memphis</text:p>
          </table:table-cell>
          <table:table-cell table:formula="of:=VLOOKUP(['Droits de Passage'.$D133];[Villes.$A$2:.$F$191];3;FALSE())" office:value-type="float" office:value="3" calcext:value-type="float">
            <text:p>3</text:p>
          </table:table-cell>
          <table:table-cell table:formula="of:=VLOOKUP(['Droits de Passage'.$E133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33]" office:value-type="float" office:value="234" calcext:value-type="float">
            <text:p>234</text:p>
          </table:table-cell>
          <table:table-cell office:value-type="string" calcext:value-type="string">
            <text:p>WI1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table:formula="of:=VLOOKUP(['Droits de Passage'.$D134];[Villes.$A$2:.$F$191];2;FALSE())" office:value-type="string" office:string-value="Chicago" calcext:value-type="string">
            <text:p>Chicago</text:p>
          </table:table-cell>
          <table:table-cell table:formula="of:=VLOOKUP(['Droits de Passage'.$E134];[Villes.$A$2:.$F$191];2;FALSE())" office:value-type="string" office:string-value="Milwaukee" calcext:value-type="string">
            <text:p>Milwaukee</text:p>
          </table:table-cell>
          <table:table-cell table:formula="of:=VLOOKUP(['Droits de Passage'.$D134];[Villes.$A$2:.$F$191];3;FALSE())" office:value-type="float" office:value="5" calcext:value-type="float">
            <text:p>5</text:p>
          </table:table-cell>
          <table:table-cell table:formula="of:=VLOOKUP(['Droits de Passage'.$E134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34]" office:value-type="float" office:value="235" calcext:value-type="float">
            <text:p>235</text:p>
          </table:table-cell>
          <table:table-cell office:value-type="string" calcext:value-type="string">
            <text:p>WI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formula="of:=VLOOKUP(['Droits de Passage'.$D135];[Villes.$A$2:.$F$191];2;FALSE())" office:value-type="string" office:string-value="Milwaukee" calcext:value-type="string">
            <text:p>Milwaukee</text:p>
          </table:table-cell>
          <table:table-cell table:formula="of:=VLOOKUP(['Droits de Passage'.$E135];[Villes.$A$2:.$F$191];2;FALSE())" office:value-type="string" office:string-value="Madison" calcext:value-type="string">
            <text:p>Madison</text:p>
          </table:table-cell>
          <table:table-cell table:formula="of:=VLOOKUP(['Droits de Passage'.$D135];[Villes.$A$2:.$F$191];3;FALSE())" office:value-type="float" office:value="4" calcext:value-type="float">
            <text:p>4</text:p>
          </table:table-cell>
          <table:table-cell table:formula="of:=VLOOKUP(['Droits de Passage'.$E135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35]" office:value-type="float" office:value="236" calcext:value-type="float">
            <text:p>236</text:p>
          </table:table-cell>
          <table:table-cell office:value-type="string" calcext:value-type="string">
            <text:p>WI3</text:p>
          </table:table-cell>
          <table:table-cell office:value-type="float" office:value="236" calcext:value-type="float">
            <text:p>23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table:formula="of:=VLOOKUP(['Droits de Passage'.$D136];[Villes.$A$2:.$F$191];2;FALSE())" office:value-type="string" office:string-value="Madison" calcext:value-type="string">
            <text:p>Madison</text:p>
          </table:table-cell>
          <table:table-cell table:formula="of:=VLOOKUP(['Droits de Passage'.$E136];[Villes.$A$2:.$F$191];2;FALSE())" office:value-type="string" office:string-value="Mason City" calcext:value-type="string">
            <text:p>Mason City</text:p>
          </table:table-cell>
          <table:table-cell table:formula="of:=VLOOKUP(['Droits de Passage'.$D136];[Villes.$A$2:.$F$191];3;FALSE())" office:value-type="float" office:value="3" calcext:value-type="float">
            <text:p>3</text:p>
          </table:table-cell>
          <table:table-cell table:formula="of:=VLOOKUP(['Droits de Passage'.$E13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36]" office:value-type="float" office:value="237" calcext:value-type="float">
            <text:p>237</text:p>
          </table:table-cell>
          <table:table-cell office:value-type="string" calcext:value-type="string">
            <text:p>WI4</text:p>
          </table:table-cell>
          <table:table-cell office:value-type="float" office:value="280" calcext:value-type="float">
            <text:p>280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table:formula="of:=VLOOKUP(['Droits de Passage'.$D137];[Villes.$A$2:.$F$191];2;FALSE())" office:value-type="string" office:string-value="Madison" calcext:value-type="string">
            <text:p>Madison</text:p>
          </table:table-cell>
          <table:table-cell table:formula="of:=VLOOKUP(['Droits de Passage'.$E137];[Villes.$A$2:.$F$191];2;FALSE())" office:value-type="string" office:string-value="St. Paul" calcext:value-type="string">
            <text:p>St. Paul</text:p>
          </table:table-cell>
          <table:table-cell table:formula="of:=VLOOKUP(['Droits de Passage'.$D137];[Villes.$A$2:.$F$191];3;FALSE())" office:value-type="float" office:value="3" calcext:value-type="float">
            <text:p>3</text:p>
          </table:table-cell>
          <table:table-cell table:formula="of:=VLOOKUP(['Droits de Passage'.$E137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37]" office:value-type="float" office:value="238" calcext:value-type="float">
            <text:p>238</text:p>
          </table:table-cell>
          <table:table-cell office:value-type="string" calcext:value-type="string">
            <text:p>WI5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table:formula="of:=VLOOKUP(['Droits de Passage'.$D138];[Villes.$A$2:.$F$191];2;FALSE())" office:value-type="string" office:string-value="Milwaukee" calcext:value-type="string">
            <text:p>Milwaukee</text:p>
          </table:table-cell>
          <table:table-cell table:formula="of:=VLOOKUP(['Droits de Passage'.$E138];[Villes.$A$2:.$F$191];2;FALSE())" office:value-type="string" office:string-value="Green Bay" calcext:value-type="string">
            <text:p>Green Bay</text:p>
          </table:table-cell>
          <table:table-cell table:formula="of:=VLOOKUP(['Droits de Passage'.$D138];[Villes.$A$2:.$F$191];3;FALSE())" office:value-type="float" office:value="4" calcext:value-type="float">
            <text:p>4</text:p>
          </table:table-cell>
          <table:table-cell table:formula="of:=VLOOKUP(['Droits de Passage'.$E138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38]" office:value-type="float" office:value="239" calcext:value-type="float">
            <text:p>239</text:p>
          </table:table-cell>
          <table:table-cell office:value-type="string" calcext:value-type="string">
            <text:p>WI6</text:p>
          </table:table-cell>
          <table:table-cell office:value-type="float" office:value="271" calcext:value-type="float">
            <text:p>271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table:formula="of:=VLOOKUP(['Droits de Passage'.$D139];[Villes.$A$2:.$F$191];2;FALSE())" office:value-type="string" office:string-value="Green Bay" calcext:value-type="string">
            <text:p>Green Bay</text:p>
          </table:table-cell>
          <table:table-cell table:formula="of:=VLOOKUP(['Droits de Passage'.$E139];[Villes.$A$2:.$F$191];2;FALSE())" office:value-type="string" office:string-value="St. Paul" calcext:value-type="string">
            <text:p>St. Paul</text:p>
          </table:table-cell>
          <table:table-cell table:formula="of:=VLOOKUP(['Droits de Passage'.$D139];[Villes.$A$2:.$F$191];3;FALSE())" office:value-type="float" office:value="3" calcext:value-type="float">
            <text:p>3</text:p>
          </table:table-cell>
          <table:table-cell table:formula="of:=VLOOKUP(['Droits de Passage'.$E139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39]" office:value-type="float" office:value="240" calcext:value-type="float">
            <text:p>240</text:p>
          </table:table-cell>
          <table:table-cell office:value-type="string" calcext:value-type="string">
            <text:p>WI7</text:p>
          </table:table-cell>
          <table:table-cell office:value-type="float" office:value="286" calcext:value-type="float">
            <text:p>286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table:formula="of:=VLOOKUP(['Droits de Passage'.$D140];[Villes.$A$2:.$F$191];2;FALSE())" office:value-type="string" office:string-value="Green Bay" calcext:value-type="string">
            <text:p>Green Bay</text:p>
          </table:table-cell>
          <table:table-cell table:formula="of:=VLOOKUP(['Droits de Passage'.$E140];[Villes.$A$2:.$F$191];2;FALSE())" office:value-type="string" office:string-value="Duluth" calcext:value-type="string">
            <text:p>Duluth</text:p>
          </table:table-cell>
          <table:table-cell table:formula="of:=VLOOKUP(['Droits de Passage'.$D140];[Villes.$A$2:.$F$191];3;FALSE())" office:value-type="float" office:value="3" calcext:value-type="float">
            <text:p>3</text:p>
          </table:table-cell>
          <table:table-cell table:formula="of:=VLOOKUP(['Droits de Passage'.$E140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40]" office:value-type="float" office:value="241" calcext:value-type="float">
            <text:p>241</text:p>
          </table:table-cell>
          <table:table-cell office:value-type="string" calcext:value-type="string">
            <text:p>WI8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table:formula="of:=VLOOKUP(['Droits de Passage'.$D141];[Villes.$A$2:.$F$191];2;FALSE())" office:value-type="string" office:string-value="Marquette" calcext:value-type="string">
            <text:p>Marquette</text:p>
          </table:table-cell>
          <table:table-cell table:formula="of:=VLOOKUP(['Droits de Passage'.$E141];[Villes.$A$2:.$F$191];2;FALSE())" office:value-type="string" office:string-value="Duluth" calcext:value-type="string">
            <text:p>Duluth</text:p>
          </table:table-cell>
          <table:table-cell table:formula="of:=VLOOKUP(['Droits de Passage'.$D141];[Villes.$A$2:.$F$191];3;FALSE())" office:value-type="float" office:value="3" calcext:value-type="float">
            <text:p>3</text:p>
          </table:table-cell>
          <table:table-cell table:formula="of:=VLOOKUP(['Droits de Passage'.$E14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41]" office:value-type="float" office:value="242" calcext:value-type="float">
            <text:p>242</text:p>
          </table:table-cell>
          <table:table-cell office:value-type="string" calcext:value-type="string">
            <text:p>WI9</text:p>
          </table:table-cell>
          <table:table-cell office:value-type="float" office:value="145" calcext:value-type="float">
            <text:p>145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formula="of:=VLOOKUP(['Droits de Passage'.$D142];[Villes.$A$2:.$F$191];2;FALSE())" office:value-type="string" office:string-value="Green Bay" calcext:value-type="string">
            <text:p>Green Bay</text:p>
          </table:table-cell>
          <table:table-cell table:formula="of:=VLOOKUP(['Droits de Passage'.$E142];[Villes.$A$2:.$F$191];2;FALSE())" office:value-type="string" office:string-value="Marquette" calcext:value-type="string">
            <text:p>Marquette</text:p>
          </table:table-cell>
          <table:table-cell table:formula="of:=VLOOKUP(['Droits de Passage'.$D142];[Villes.$A$2:.$F$191];3;FALSE())" office:value-type="float" office:value="3" calcext:value-type="float">
            <text:p>3</text:p>
          </table:table-cell>
          <table:table-cell table:formula="of:=VLOOKUP(['Droits de Passage'.$E142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42]" office:value-type="float" office:value="243" calcext:value-type="float">
            <text:p>243</text:p>
          </table:table-cell>
          <table:table-cell office:value-type="string" calcext:value-type="string">
            <text:p>MN1</text:p>
          </table:table-cell>
          <table:table-cell office:value-type="float" office:value="150" calcext:value-type="float">
            <text:p>15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formula="of:=VLOOKUP(['Droits de Passage'.$D143];[Villes.$A$2:.$F$191];2;FALSE())" office:value-type="string" office:string-value="Duluth" calcext:value-type="string">
            <text:p>Duluth</text:p>
          </table:table-cell>
          <table:table-cell table:formula="of:=VLOOKUP(['Droits de Passage'.$E143];[Villes.$A$2:.$F$191];2;FALSE())" office:value-type="string" office:string-value="St. Paul" calcext:value-type="string">
            <text:p>St. Paul</text:p>
          </table:table-cell>
          <table:table-cell table:formula="of:=VLOOKUP(['Droits de Passage'.$D143];[Villes.$A$2:.$F$191];3;FALSE())" office:value-type="float" office:value="3" calcext:value-type="float">
            <text:p>3</text:p>
          </table:table-cell>
          <table:table-cell table:formula="of:=VLOOKUP(['Droits de Passage'.$E143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43]" office:value-type="float" office:value="244" calcext:value-type="float">
            <text:p>244</text:p>
          </table:table-cell>
          <table:table-cell office:value-type="string" calcext:value-type="string">
            <text:p>MN2</text:p>
          </table:table-cell>
          <table:table-cell office:value-type="float" office:value="320" calcext:value-type="float">
            <text:p>320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table:formula="of:=VLOOKUP(['Droits de Passage'.$D144];[Villes.$A$2:.$F$191];2;FALSE())" office:value-type="string" office:string-value="St. Paul" calcext:value-type="string">
            <text:p>St. Paul</text:p>
          </table:table-cell>
          <table:table-cell table:formula="of:=VLOOKUP(['Droits de Passage'.$E144];[Villes.$A$2:.$F$191];2;FALSE())" office:value-type="string" office:string-value="Grand Forks" calcext:value-type="string">
            <text:p>Grand Forks</text:p>
          </table:table-cell>
          <table:table-cell table:formula="of:=VLOOKUP(['Droits de Passage'.$D144];[Villes.$A$2:.$F$191];3;FALSE())" office:value-type="float" office:value="4" calcext:value-type="float">
            <text:p>4</text:p>
          </table:table-cell>
          <table:table-cell table:formula="of:=VLOOKUP(['Droits de Passage'.$E14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44]" office:value-type="float" office:value="245" calcext:value-type="float">
            <text:p>245</text:p>
          </table:table-cell>
          <table:table-cell office:value-type="string" calcext:value-type="string">
            <text:p>MN3</text:p>
          </table:table-cell>
          <table:table-cell office:value-type="float" office:value="139" calcext:value-type="float">
            <text:p>139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table:formula="of:=VLOOKUP(['Droits de Passage'.$D145];[Villes.$A$2:.$F$191];2;FALSE())" office:value-type="string" office:string-value="Mason City" calcext:value-type="string">
            <text:p>Mason City</text:p>
          </table:table-cell>
          <table:table-cell table:formula="of:=VLOOKUP(['Droits de Passage'.$E145];[Villes.$A$2:.$F$191];2;FALSE())" office:value-type="string" office:string-value="St. Paul" calcext:value-type="string">
            <text:p>St. Paul</text:p>
          </table:table-cell>
          <table:table-cell table:formula="of:=VLOOKUP(['Droits de Passage'.$D145];[Villes.$A$2:.$F$191];3;FALSE())" office:value-type="float" office:value="2" calcext:value-type="float">
            <text:p>2</text:p>
          </table:table-cell>
          <table:table-cell table:formula="of:=VLOOKUP(['Droits de Passage'.$E145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45]" office:value-type="float" office:value="246" calcext:value-type="float">
            <text:p>246</text:p>
          </table:table-cell>
          <table:table-cell office:value-type="string" calcext:value-type="string">
            <text:p>MN4</text:p>
          </table:table-cell>
          <table:table-cell office:value-type="float" office:value="150" calcext:value-type="float">
            <text:p>150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table:formula="of:=VLOOKUP(['Droits de Passage'.$D146];[Villes.$A$2:.$F$191];2;FALSE())" office:value-type="string" office:string-value="Mason City" calcext:value-type="string">
            <text:p>Mason City</text:p>
          </table:table-cell>
          <table:table-cell table:formula="of:=VLOOKUP(['Droits de Passage'.$E146];[Villes.$A$2:.$F$191];2;FALSE())" office:value-type="string" office:string-value="Sioux City" calcext:value-type="string">
            <text:p>Sioux City</text:p>
          </table:table-cell>
          <table:table-cell table:formula="of:=VLOOKUP(['Droits de Passage'.$D146];[Villes.$A$2:.$F$191];3;FALSE())" office:value-type="float" office:value="2" calcext:value-type="float">
            <text:p>2</text:p>
          </table:table-cell>
          <table:table-cell table:formula="of:=VLOOKUP(['Droits de Passage'.$E14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46]" office:value-type="float" office:value="247" calcext:value-type="float">
            <text:p>247</text:p>
          </table:table-cell>
          <table:table-cell office:value-type="string" calcext:value-type="string">
            <text:p>MN5</text:p>
          </table:table-cell>
          <table:table-cell office:value-type="float" office:value="266" calcext:value-type="float">
            <text:p>266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table:formula="of:=VLOOKUP(['Droits de Passage'.$D147];[Villes.$A$2:.$F$191];2;FALSE())" office:value-type="string" office:string-value="St. Paul" calcext:value-type="string">
            <text:p>St. Paul</text:p>
          </table:table-cell>
          <table:table-cell table:formula="of:=VLOOKUP(['Droits de Passage'.$E147];[Villes.$A$2:.$F$191];2;FALSE())" office:value-type="string" office:string-value="Sioux City" calcext:value-type="string">
            <text:p>Sioux City</text:p>
          </table:table-cell>
          <table:table-cell table:formula="of:=VLOOKUP(['Droits de Passage'.$D147];[Villes.$A$2:.$F$191];3;FALSE())" office:value-type="float" office:value="4" calcext:value-type="float">
            <text:p>4</text:p>
          </table:table-cell>
          <table:table-cell table:formula="of:=VLOOKUP(['Droits de Passage'.$E147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47]" office:value-type="float" office:value="248" calcext:value-type="float">
            <text:p>248</text:p>
          </table:table-cell>
          <table:table-cell office:value-type="string" calcext:value-type="string">
            <text:p>MN6</text:p>
          </table:table-cell>
          <table:table-cell office:value-type="float" office:value="250" calcext:value-type="float">
            <text:p>250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table:formula="of:=VLOOKUP(['Droits de Passage'.$D148];[Villes.$A$2:.$F$191];2;FALSE())" office:value-type="string" office:string-value="St. Paul" calcext:value-type="string">
            <text:p>St. Paul</text:p>
          </table:table-cell>
          <table:table-cell table:formula="of:=VLOOKUP(['Droits de Passage'.$E148];[Villes.$A$2:.$F$191];2;FALSE())" office:value-type="string" office:string-value="Brookings" calcext:value-type="string">
            <text:p>Brookings</text:p>
          </table:table-cell>
          <table:table-cell table:formula="of:=VLOOKUP(['Droits de Passage'.$D148];[Villes.$A$2:.$F$191];3;FALSE())" office:value-type="float" office:value="4" calcext:value-type="float">
            <text:p>4</text:p>
          </table:table-cell>
          <table:table-cell table:formula="of:=VLOOKUP(['Droits de Passage'.$E148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48]" office:value-type="float" office:value="249" calcext:value-type="float">
            <text:p>249</text:p>
          </table:table-cell>
          <table:table-cell office:value-type="string" calcext:value-type="string">
            <text:p>MN7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table:formula="of:=VLOOKUP(['Droits de Passage'.$D149];[Villes.$A$2:.$F$191];2;FALSE())" office:value-type="string" office:string-value="Brookings" calcext:value-type="string">
            <text:p>Brookings</text:p>
          </table:table-cell>
          <table:table-cell table:formula="of:=VLOOKUP(['Droits de Passage'.$E149];[Villes.$A$2:.$F$191];2;FALSE())" office:value-type="string" office:string-value="Sioux City" calcext:value-type="string">
            <text:p>Sioux City</text:p>
          </table:table-cell>
          <table:table-cell table:formula="of:=VLOOKUP(['Droits de Passage'.$D149];[Villes.$A$2:.$F$191];3;FALSE())" office:value-type="float" office:value="1" calcext:value-type="float">
            <text:p>1</text:p>
          </table:table-cell>
          <table:table-cell table:formula="of:=VLOOKUP(['Droits de Passage'.$E149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49]" office:value-type="float" office:value="250" calcext:value-type="float">
            <text:p>250</text:p>
          </table:table-cell>
          <table:table-cell office:value-type="string" calcext:value-type="string">
            <text:p>IA1</text:p>
          </table:table-cell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table:formula="of:=VLOOKUP(['Droits de Passage'.$D150];[Villes.$A$2:.$F$191];2;FALSE())" office:value-type="string" office:string-value="Peoria" calcext:value-type="string">
            <text:p>Peoria</text:p>
          </table:table-cell>
          <table:table-cell table:formula="of:=VLOOKUP(['Droits de Passage'.$E150];[Villes.$A$2:.$F$191];2;FALSE())" office:value-type="string" office:string-value="Burlington" calcext:value-type="string">
            <text:p>Burlington</text:p>
          </table:table-cell>
          <table:table-cell table:formula="of:=VLOOKUP(['Droits de Passage'.$D150];[Villes.$A$2:.$F$191];3;FALSE())" office:value-type="float" office:value="3" calcext:value-type="float">
            <text:p>3</text:p>
          </table:table-cell>
          <table:table-cell table:formula="of:=VLOOKUP(['Droits de Passage'.$E150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50]" office:value-type="float" office:value="251" calcext:value-type="float">
            <text:p>251</text:p>
          </table:table-cell>
          <table:table-cell office:value-type="string" calcext:value-type="string">
            <text:p>IA2</text:p>
          </table:table-cell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table:formula="of:=VLOOKUP(['Droits de Passage'.$D151];[Villes.$A$2:.$F$191];2;FALSE())" office:value-type="string" office:string-value="Peoria" calcext:value-type="string">
            <text:p>Peoria</text:p>
          </table:table-cell>
          <table:table-cell table:formula="of:=VLOOKUP(['Droits de Passage'.$E151];[Villes.$A$2:.$F$191];2;FALSE())" office:value-type="string" office:string-value="Burlington" calcext:value-type="string">
            <text:p>Burlington</text:p>
          </table:table-cell>
          <table:table-cell table:formula="of:=VLOOKUP(['Droits de Passage'.$D151];[Villes.$A$2:.$F$191];3;FALSE())" office:value-type="float" office:value="3" calcext:value-type="float">
            <text:p>3</text:p>
          </table:table-cell>
          <table:table-cell table:formula="of:=VLOOKUP(['Droits de Passage'.$E151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51]" office:value-type="float" office:value="252" calcext:value-type="float">
            <text:p>252</text:p>
          </table:table-cell>
          <table:table-cell office:value-type="string" calcext:value-type="string">
            <text:p>IA3</text:p>
          </table:table-cell>
          <table:table-cell office:value-type="float" office:value="142" calcext:value-type="float">
            <text:p>142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formula="of:=VLOOKUP(['Droits de Passage'.$D152];[Villes.$A$2:.$F$191];2;FALSE())" office:value-type="string" office:string-value="Burlington" calcext:value-type="string">
            <text:p>Burlington</text:p>
          </table:table-cell>
          <table:table-cell table:formula="of:=VLOOKUP(['Droits de Passage'.$E152];[Villes.$A$2:.$F$191];2;FALSE())" office:value-type="string" office:string-value="Des Moines" calcext:value-type="string">
            <text:p>Des Moines</text:p>
          </table:table-cell>
          <table:table-cell table:formula="of:=VLOOKUP(['Droits de Passage'.$D152];[Villes.$A$2:.$F$191];3;FALSE())" office:value-type="float" office:value="2" calcext:value-type="float">
            <text:p>2</text:p>
          </table:table-cell>
          <table:table-cell table:formula="of:=VLOOKUP(['Droits de Passage'.$E152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2]" office:value-type="float" office:value="253" calcext:value-type="float">
            <text:p>253</text:p>
          </table:table-cell>
          <table:table-cell office:value-type="string" calcext:value-type="string">
            <text:p>IA4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table:formula="of:=VLOOKUP(['Droits de Passage'.$D153];[Villes.$A$2:.$F$191];2;FALSE())" office:value-type="string" office:string-value="Peoria" calcext:value-type="string">
            <text:p>Peoria</text:p>
          </table:table-cell>
          <table:table-cell table:formula="of:=VLOOKUP(['Droits de Passage'.$E153];[Villes.$A$2:.$F$191];2;FALSE())" office:value-type="string" office:string-value="Des Moines" calcext:value-type="string">
            <text:p>Des Moines</text:p>
          </table:table-cell>
          <table:table-cell table:formula="of:=VLOOKUP(['Droits de Passage'.$D153];[Villes.$A$2:.$F$191];3;FALSE())" office:value-type="float" office:value="3" calcext:value-type="float">
            <text:p>3</text:p>
          </table:table-cell>
          <table:table-cell table:formula="of:=VLOOKUP(['Droits de Passage'.$E153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3]" office:value-type="float" office:value="254" calcext:value-type="float">
            <text:p>254</text:p>
          </table:table-cell>
          <table:table-cell office:value-type="string" calcext:value-type="string">
            <text:p>IA5</text:p>
          </table:table-cell>
          <table:table-cell office:value-type="float" office:value="135" calcext:value-type="float">
            <text:p>135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table:formula="of:=VLOOKUP(['Droits de Passage'.$D154];[Villes.$A$2:.$F$191];2;FALSE())" office:value-type="string" office:string-value="Des Moines" calcext:value-type="string">
            <text:p>Des Moines</text:p>
          </table:table-cell>
          <table:table-cell table:formula="of:=VLOOKUP(['Droits de Passage'.$E154];[Villes.$A$2:.$F$191];2;FALSE())" office:value-type="string" office:string-value="Omaha" calcext:value-type="string">
            <text:p>Omaha</text:p>
          </table:table-cell>
          <table:table-cell table:formula="of:=VLOOKUP(['Droits de Passage'.$D154];[Villes.$A$2:.$F$191];3;FALSE())" office:value-type="float" office:value="3" calcext:value-type="float">
            <text:p>3</text:p>
          </table:table-cell>
          <table:table-cell table:formula="of:=VLOOKUP(['Droits de Passage'.$E154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4]" office:value-type="float" office:value="255" calcext:value-type="float">
            <text:p>255</text:p>
          </table:table-cell>
          <table:table-cell office:value-type="string" calcext:value-type="string">
            <text:p>IA6</text:p>
          </table:table-cell>
          <table:table-cell office:value-type="float" office:value="135" calcext:value-type="float">
            <text:p>135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table:formula="of:=VLOOKUP(['Droits de Passage'.$D155];[Villes.$A$2:.$F$191];2;FALSE())" office:value-type="string" office:string-value="Des Moines" calcext:value-type="string">
            <text:p>Des Moines</text:p>
          </table:table-cell>
          <table:table-cell table:formula="of:=VLOOKUP(['Droits de Passage'.$E155];[Villes.$A$2:.$F$191];2;FALSE())" office:value-type="string" office:string-value="Omaha" calcext:value-type="string">
            <text:p>Omaha</text:p>
          </table:table-cell>
          <table:table-cell table:formula="of:=VLOOKUP(['Droits de Passage'.$D155];[Villes.$A$2:.$F$191];3;FALSE())" office:value-type="float" office:value="3" calcext:value-type="float">
            <text:p>3</text:p>
          </table:table-cell>
          <table:table-cell table:formula="of:=VLOOKUP(['Droits de Passage'.$E155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5]" office:value-type="float" office:value="256" calcext:value-type="float">
            <text:p>256</text:p>
          </table:table-cell>
          <table:table-cell office:value-type="string" calcext:value-type="string">
            <text:p>IA7</text:p>
          </table:table-cell>
          <table:table-cell office:value-type="float" office:value="208" calcext:value-type="float">
            <text:p>208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table:formula="of:=VLOOKUP(['Droits de Passage'.$D156];[Villes.$A$2:.$F$191];2;FALSE())" office:value-type="string" office:string-value="Rock Island" calcext:value-type="string">
            <text:p>Rock Island</text:p>
          </table:table-cell>
          <table:table-cell table:formula="of:=VLOOKUP(['Droits de Passage'.$E156];[Villes.$A$2:.$F$191];2;FALSE())" office:value-type="string" office:string-value="Des Moines" calcext:value-type="string">
            <text:p>Des Moines</text:p>
          </table:table-cell>
          <table:table-cell table:formula="of:=VLOOKUP(['Droits de Passage'.$D156];[Villes.$A$2:.$F$191];3;FALSE())" office:value-type="float" office:value="3" calcext:value-type="float">
            <text:p>3</text:p>
          </table:table-cell>
          <table:table-cell table:formula="of:=VLOOKUP(['Droits de Passage'.$E156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6]" office:value-type="float" office:value="257" calcext:value-type="float">
            <text:p>257</text:p>
          </table:table-cell>
          <table:table-cell office:value-type="string" calcext:value-type="string">
            <text:p>IA8</text:p>
          </table:table-cell>
          <table:table-cell office:value-type="float" office:value="201" calcext:value-type="float">
            <text:p>201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table:formula="of:=VLOOKUP(['Droits de Passage'.$D157];[Villes.$A$2:.$F$191];2;FALSE())" office:value-type="string" office:string-value="Rock Island" calcext:value-type="string">
            <text:p>Rock Island</text:p>
          </table:table-cell>
          <table:table-cell table:formula="of:=VLOOKUP(['Droits de Passage'.$E157];[Villes.$A$2:.$F$191];2;FALSE())" office:value-type="string" office:string-value="Mason City" calcext:value-type="string">
            <text:p>Mason City</text:p>
          </table:table-cell>
          <table:table-cell table:formula="of:=VLOOKUP(['Droits de Passage'.$D157];[Villes.$A$2:.$F$191];3;FALSE())" office:value-type="float" office:value="3" calcext:value-type="float">
            <text:p>3</text:p>
          </table:table-cell>
          <table:table-cell table:formula="of:=VLOOKUP(['Droits de Passage'.$E157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57]" office:value-type="float" office:value="258" calcext:value-type="float">
            <text:p>258</text:p>
          </table:table-cell>
          <table:table-cell office:value-type="string" calcext:value-type="string">
            <text:p>IA9</text:p>
          </table:table-cell>
          <table:table-cell office:value-type="float" office:value="208" calcext:value-type="float">
            <text:p>208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table:formula="of:=VLOOKUP(['Droits de Passage'.$D158];[Villes.$A$2:.$F$191];2;FALSE())" office:value-type="string" office:string-value="Mason City" calcext:value-type="string">
            <text:p>Mason City</text:p>
          </table:table-cell>
          <table:table-cell table:formula="of:=VLOOKUP(['Droits de Passage'.$E158];[Villes.$A$2:.$F$191];2;FALSE())" office:value-type="string" office:string-value="Omaha" calcext:value-type="string">
            <text:p>Omaha</text:p>
          </table:table-cell>
          <table:table-cell table:formula="of:=VLOOKUP(['Droits de Passage'.$D158];[Villes.$A$2:.$F$191];3;FALSE())" office:value-type="float" office:value="2" calcext:value-type="float">
            <text:p>2</text:p>
          </table:table-cell>
          <table:table-cell table:formula="of:=VLOOKUP(['Droits de Passage'.$E158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8]" office:value-type="float" office:value="259" calcext:value-type="float">
            <text:p>259</text:p>
          </table:table-cell>
          <table:table-cell office:value-type="string" calcext:value-type="string">
            <text:p>IA10</text:p>
          </table:table-cell>
          <table:table-cell office:value-type="float" office:value="139" calcext:value-type="float">
            <text:p>13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table:formula="of:=VLOOKUP(['Droits de Passage'.$D159];[Villes.$A$2:.$F$191];2;FALSE())" office:value-type="string" office:string-value="Des Moines" calcext:value-type="string">
            <text:p>Des Moines</text:p>
          </table:table-cell>
          <table:table-cell table:formula="of:=VLOOKUP(['Droits de Passage'.$E159];[Villes.$A$2:.$F$191];2;FALSE())" office:value-type="string" office:string-value="Mason City" calcext:value-type="string">
            <text:p>Mason City</text:p>
          </table:table-cell>
          <table:table-cell table:formula="of:=VLOOKUP(['Droits de Passage'.$D159];[Villes.$A$2:.$F$191];3;FALSE())" office:value-type="float" office:value="3" calcext:value-type="float">
            <text:p>3</text:p>
          </table:table-cell>
          <table:table-cell table:formula="of:=VLOOKUP(['Droits de Passage'.$E159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59]" office:value-type="float" office:value="260" calcext:value-type="float">
            <text:p>260</text:p>
          </table:table-cell>
          <table:table-cell office:value-type="string" calcext:value-type="string">
            <text:p>IA11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table:formula="of:=VLOOKUP(['Droits de Passage'.$D160];[Villes.$A$2:.$F$191];2;FALSE())" office:value-type="string" office:string-value="Omaha" calcext:value-type="string">
            <text:p>Omaha</text:p>
          </table:table-cell>
          <table:table-cell table:formula="of:=VLOOKUP(['Droits de Passage'.$E160];[Villes.$A$2:.$F$191];2;FALSE())" office:value-type="string" office:string-value="Sioux City" calcext:value-type="string">
            <text:p>Sioux City</text:p>
          </table:table-cell>
          <table:table-cell table:formula="of:=VLOOKUP(['Droits de Passage'.$D160];[Villes.$A$2:.$F$191];3;FALSE())" office:value-type="float" office:value="3" calcext:value-type="float">
            <text:p>3</text:p>
          </table:table-cell>
          <table:table-cell table:formula="of:=VLOOKUP(['Droits de Passage'.$E160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0]" office:value-type="float" office:value="261" calcext:value-type="float">
            <text:p>261</text:p>
          </table:table-cell>
          <table:table-cell office:value-type="string" calcext:value-type="string">
            <text:p>MO1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table:formula="of:=VLOOKUP(['Droits de Passage'.$D161];[Villes.$A$2:.$F$191];2;FALSE())" office:value-type="string" office:string-value="Champaign" calcext:value-type="string">
            <text:p>Champaign</text:p>
          </table:table-cell>
          <table:table-cell table:formula="of:=VLOOKUP(['Droits de Passage'.$E161];[Villes.$A$2:.$F$191];2;FALSE())" office:value-type="string" office:string-value="Burlington" calcext:value-type="string">
            <text:p>Burlington</text:p>
          </table:table-cell>
          <table:table-cell table:formula="of:=VLOOKUP(['Droits de Passage'.$D161];[Villes.$A$2:.$F$191];3;FALSE())" office:value-type="float" office:value="3" calcext:value-type="float">
            <text:p>3</text:p>
          </table:table-cell>
          <table:table-cell table:formula="of:=VLOOKUP(['Droits de Passage'.$E161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1]" office:value-type="float" office:value="262" calcext:value-type="float">
            <text:p>262</text:p>
          </table:table-cell>
          <table:table-cell office:value-type="string" calcext:value-type="string">
            <text:p>MO2</text:p>
          </table:table-cell>
          <table:table-cell office:value-type="float" office:value="197" calcext:value-type="float">
            <text:p>19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table:formula="of:=VLOOKUP(['Droits de Passage'.$D162];[Villes.$A$2:.$F$191];2;FALSE())" office:value-type="string" office:string-value="St. Louis" calcext:value-type="string">
            <text:p>St. Louis</text:p>
          </table:table-cell>
          <table:table-cell table:formula="of:=VLOOKUP(['Droits de Passage'.$E162];[Villes.$A$2:.$F$191];2;FALSE())" office:value-type="string" office:string-value="Burlington" calcext:value-type="string">
            <text:p>Burlington</text:p>
          </table:table-cell>
          <table:table-cell table:formula="of:=VLOOKUP(['Droits de Passage'.$D162];[Villes.$A$2:.$F$191];3;FALSE())" office:value-type="float" office:value="5" calcext:value-type="float">
            <text:p>5</text:p>
          </table:table-cell>
          <table:table-cell table:formula="of:=VLOOKUP(['Droits de Passage'.$E16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2]" office:value-type="float" office:value="263" calcext:value-type="float">
            <text:p>263</text:p>
          </table:table-cell>
          <table:table-cell office:value-type="string" calcext:value-type="string">
            <text:p>MO3</text:p>
          </table:table-cell>
          <table:table-cell office:value-type="float" office:value="283" calcext:value-type="float">
            <text:p>283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table:formula="of:=VLOOKUP(['Droits de Passage'.$D163];[Villes.$A$2:.$F$191];2;FALSE())" office:value-type="string" office:string-value="St. Louis" calcext:value-type="string">
            <text:p>St. Louis</text:p>
          </table:table-cell>
          <table:table-cell table:formula="of:=VLOOKUP(['Droits de Passage'.$E163];[Villes.$A$2:.$F$191];2;FALSE())" office:value-type="string" office:string-value="Kansas City" calcext:value-type="string">
            <text:p>Kansas City</text:p>
          </table:table-cell>
          <table:table-cell table:formula="of:=VLOOKUP(['Droits de Passage'.$D163];[Villes.$A$2:.$F$191];3;FALSE())" office:value-type="float" office:value="5" calcext:value-type="float">
            <text:p>5</text:p>
          </table:table-cell>
          <table:table-cell table:formula="of:=VLOOKUP(['Droits de Passage'.$E163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63]" office:value-type="float" office:value="264" calcext:value-type="float">
            <text:p>264</text:p>
          </table:table-cell>
          <table:table-cell office:value-type="string" calcext:value-type="string">
            <text:p>MO4</text:p>
          </table:table-cell>
          <table:table-cell office:value-type="float" office:value="326" calcext:value-type="float">
            <text:p>326</text:p>
          </table:table-cell>
          <table:table-cell office:value-type="float" office:value="79" calcext:value-type="float">
            <text:p>79</text:p>
          </table:table-cell>
          <table:table-cell office:value-type="float" office:value="122" calcext:value-type="float">
            <text:p>122</text:p>
          </table:table-cell>
          <table:table-cell table:formula="of:=VLOOKUP(['Droits de Passage'.$D164];[Villes.$A$2:.$F$191];2;FALSE())" office:value-type="string" office:string-value="St. Louis" calcext:value-type="string">
            <text:p>St. Louis</text:p>
          </table:table-cell>
          <table:table-cell table:formula="of:=VLOOKUP(['Droits de Passage'.$E164];[Villes.$A$2:.$F$191];2;FALSE())" office:value-type="string" office:string-value="Ft. Scott" calcext:value-type="string">
            <text:p>Ft. Scott</text:p>
          </table:table-cell>
          <table:table-cell table:formula="of:=VLOOKUP(['Droits de Passage'.$D164];[Villes.$A$2:.$F$191];3;FALSE())" office:value-type="float" office:value="5" calcext:value-type="float">
            <text:p>5</text:p>
          </table:table-cell>
          <table:table-cell table:formula="of:=VLOOKUP(['Droits de Passage'.$E16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4]" office:value-type="float" office:value="265" calcext:value-type="float">
            <text:p>265</text:p>
          </table:table-cell>
          <table:table-cell office:value-type="string" calcext:value-type="string">
            <text:p>MO5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table:formula="of:=VLOOKUP(['Droits de Passage'.$D165];[Villes.$A$2:.$F$191];2;FALSE())" office:value-type="string" office:string-value="Springfield MO" calcext:value-type="string">
            <text:p>Springfield MO</text:p>
          </table:table-cell>
          <table:table-cell table:formula="of:=VLOOKUP(['Droits de Passage'.$E165];[Villes.$A$2:.$F$191];2;FALSE())" office:value-type="string" office:string-value="Ft. Scott" calcext:value-type="string">
            <text:p>Ft. Scott</text:p>
          </table:table-cell>
          <table:table-cell table:formula="of:=VLOOKUP(['Droits de Passage'.$D165];[Villes.$A$2:.$F$191];3;FALSE())" office:value-type="float" office:value="2" calcext:value-type="float">
            <text:p>2</text:p>
          </table:table-cell>
          <table:table-cell table:formula="of:=VLOOKUP(['Droits de Passage'.$E16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5]" office:value-type="float" office:value="266" calcext:value-type="float">
            <text:p>266</text:p>
          </table:table-cell>
          <table:table-cell office:value-type="string" calcext:value-type="string">
            <text:p>MO6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table:formula="of:=VLOOKUP(['Droits de Passage'.$D166];[Villes.$A$2:.$F$191];2;FALSE())" office:value-type="string" office:string-value="Kansas City" calcext:value-type="string">
            <text:p>Kansas City</text:p>
          </table:table-cell>
          <table:table-cell table:formula="of:=VLOOKUP(['Droits de Passage'.$E166];[Villes.$A$2:.$F$191];2;FALSE())" office:value-type="string" office:string-value="Ft. Scott" calcext:value-type="string">
            <text:p>Ft. Scott</text:p>
          </table:table-cell>
          <table:table-cell table:formula="of:=VLOOKUP(['Droits de Passage'.$D166];[Villes.$A$2:.$F$191];3;FALSE())" office:value-type="float" office:value="4" calcext:value-type="float">
            <text:p>4</text:p>
          </table:table-cell>
          <table:table-cell table:formula="of:=VLOOKUP(['Droits de Passage'.$E16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6]" office:value-type="float" office:value="267" calcext:value-type="float">
            <text:p>267</text:p>
          </table:table-cell>
          <table:table-cell office:value-type="string" calcext:value-type="string">
            <text:p>MO7</text:p>
          </table:table-cell>
          <table:table-cell office:value-type="float" office:value="223" calcext:value-type="float">
            <text:p>223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table:formula="of:=VLOOKUP(['Droits de Passage'.$D167];[Villes.$A$2:.$F$191];2;FALSE())" office:value-type="string" office:string-value="Des Moines" calcext:value-type="string">
            <text:p>Des Moines</text:p>
          </table:table-cell>
          <table:table-cell table:formula="of:=VLOOKUP(['Droits de Passage'.$E167];[Villes.$A$2:.$F$191];2;FALSE())" office:value-type="string" office:string-value="Kansas City" calcext:value-type="string">
            <text:p>Kansas City</text:p>
          </table:table-cell>
          <table:table-cell table:formula="of:=VLOOKUP(['Droits de Passage'.$D167];[Villes.$A$2:.$F$191];3;FALSE())" office:value-type="float" office:value="3" calcext:value-type="float">
            <text:p>3</text:p>
          </table:table-cell>
          <table:table-cell table:formula="of:=VLOOKUP(['Droits de Passage'.$E167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67]" office:value-type="float" office:value="268" calcext:value-type="float">
            <text:p>268</text:p>
          </table:table-cell>
          <table:table-cell office:value-type="string" calcext:value-type="string">
            <text:p>MO8</text:p>
          </table:table-cell>
          <table:table-cell office:value-type="float" office:value="135" calcext:value-type="float">
            <text:p>135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table:formula="of:=VLOOKUP(['Droits de Passage'.$D168];[Villes.$A$2:.$F$191];2;FALSE())" office:value-type="string" office:string-value="Burlington" calcext:value-type="string">
            <text:p>Burlington</text:p>
          </table:table-cell>
          <table:table-cell table:formula="of:=VLOOKUP(['Droits de Passage'.$E168];[Villes.$A$2:.$F$191];2;FALSE())" office:value-type="string" office:string-value="Kansas City" calcext:value-type="string">
            <text:p>Kansas City</text:p>
          </table:table-cell>
          <table:table-cell table:formula="of:=VLOOKUP(['Droits de Passage'.$D168];[Villes.$A$2:.$F$191];3;FALSE())" office:value-type="float" office:value="2" calcext:value-type="float">
            <text:p>2</text:p>
          </table:table-cell>
          <table:table-cell table:formula="of:=VLOOKUP(['Droits de Passage'.$E168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68]" office:value-type="float" office:value="269" calcext:value-type="float">
            <text:p>269</text:p>
          </table:table-cell>
          <table:table-cell office:value-type="string" calcext:value-type="string">
            <text:p>MO9</text:p>
          </table:table-cell>
          <table:table-cell office:value-type="float" office:value="135" calcext:value-type="float">
            <text:p>135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table:formula="of:=VLOOKUP(['Droits de Passage'.$D169];[Villes.$A$2:.$F$191];2;FALSE())" office:value-type="string" office:string-value="Burlington" calcext:value-type="string">
            <text:p>Burlington</text:p>
          </table:table-cell>
          <table:table-cell table:formula="of:=VLOOKUP(['Droits de Passage'.$E169];[Villes.$A$2:.$F$191];2;FALSE())" office:value-type="string" office:string-value="Kansas City" calcext:value-type="string">
            <text:p>Kansas City</text:p>
          </table:table-cell>
          <table:table-cell table:formula="of:=VLOOKUP(['Droits de Passage'.$D169];[Villes.$A$2:.$F$191];3;FALSE())" office:value-type="float" office:value="2" calcext:value-type="float">
            <text:p>2</text:p>
          </table:table-cell>
          <table:table-cell table:formula="of:=VLOOKUP(['Droits de Passage'.$E169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69]" office:value-type="float" office:value="270" calcext:value-type="float">
            <text:p>270</text:p>
          </table:table-cell>
          <table:table-cell office:value-type="string" calcext:value-type="string">
            <text:p>AR1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formula="of:=VLOOKUP(['Droits de Passage'.$D170];[Villes.$A$2:.$F$191];2;FALSE())" office:value-type="string" office:string-value="Memphis" calcext:value-type="string">
            <text:p>Memphis</text:p>
          </table:table-cell>
          <table:table-cell table:formula="of:=VLOOKUP(['Droits de Passage'.$E170];[Villes.$A$2:.$F$191];2;FALSE())" office:value-type="string" office:string-value="Hoxie" calcext:value-type="string">
            <text:p>Hoxie</text:p>
          </table:table-cell>
          <table:table-cell table:formula="of:=VLOOKUP(['Droits de Passage'.$D170];[Villes.$A$2:.$F$191];3;FALSE())" office:value-type="float" office:value="4" calcext:value-type="float">
            <text:p>4</text:p>
          </table:table-cell>
          <table:table-cell table:formula="of:=VLOOKUP(['Droits de Passage'.$E170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0]" office:value-type="float" office:value="271" calcext:value-type="float">
            <text:p>271</text:p>
          </table:table-cell>
          <table:table-cell office:value-type="string" calcext:value-type="string">
            <text:p>AR2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table:formula="of:=VLOOKUP(['Droits de Passage'.$D171];[Villes.$A$2:.$F$191];2;FALSE())" office:value-type="string" office:string-value="Hoxie" calcext:value-type="string">
            <text:p>Hoxie</text:p>
          </table:table-cell>
          <table:table-cell table:formula="of:=VLOOKUP(['Droits de Passage'.$E171];[Villes.$A$2:.$F$191];2;FALSE())" office:value-type="string" office:string-value="Springfield MO" calcext:value-type="string">
            <text:p>Springfield MO</text:p>
          </table:table-cell>
          <table:table-cell table:formula="of:=VLOOKUP(['Droits de Passage'.$D171];[Villes.$A$2:.$F$191];3;FALSE())" office:value-type="float" office:value="2" calcext:value-type="float">
            <text:p>2</text:p>
          </table:table-cell>
          <table:table-cell table:formula="of:=VLOOKUP(['Droits de Passage'.$E171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1]" office:value-type="float" office:value="272" calcext:value-type="float">
            <text:p>272</text:p>
          </table:table-cell>
          <table:table-cell office:value-type="string" calcext:value-type="string">
            <text:p>AR3</text:p>
          </table:table-cell>
          <table:table-cell office:value-type="float" office:value="190" calcext:value-type="float">
            <text:p>19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table:formula="of:=VLOOKUP(['Droits de Passage'.$D172];[Villes.$A$2:.$F$191];2;FALSE())" office:value-type="string" office:string-value="Hoxie" calcext:value-type="string">
            <text:p>Hoxie</text:p>
          </table:table-cell>
          <table:table-cell table:formula="of:=VLOOKUP(['Droits de Passage'.$E172];[Villes.$A$2:.$F$191];2;FALSE())" office:value-type="string" office:string-value="Little Rock" calcext:value-type="string">
            <text:p>Little Rock</text:p>
          </table:table-cell>
          <table:table-cell table:formula="of:=VLOOKUP(['Droits de Passage'.$D172];[Villes.$A$2:.$F$191];3;FALSE())" office:value-type="float" office:value="2" calcext:value-type="float">
            <text:p>2</text:p>
          </table:table-cell>
          <table:table-cell table:formula="of:=VLOOKUP(['Droits de Passage'.$E17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2]" office:value-type="float" office:value="273" calcext:value-type="float">
            <text:p>273</text:p>
          </table:table-cell>
          <table:table-cell office:value-type="string" calcext:value-type="string">
            <text:p>AR4</text:p>
          </table:table-cell>
          <table:table-cell office:value-type="float" office:value="164" calcext:value-type="float">
            <text:p>164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table:formula="of:=VLOOKUP(['Droits de Passage'.$D173];[Villes.$A$2:.$F$191];2;FALSE())" office:value-type="string" office:string-value="Little Rock" calcext:value-type="string">
            <text:p>Little Rock</text:p>
          </table:table-cell>
          <table:table-cell table:formula="of:=VLOOKUP(['Droits de Passage'.$E173];[Villes.$A$2:.$F$191];2;FALSE())" office:value-type="string" office:string-value="Ft. Smith" calcext:value-type="string">
            <text:p>Ft. Smith</text:p>
          </table:table-cell>
          <table:table-cell table:formula="of:=VLOOKUP(['Droits de Passage'.$D173];[Villes.$A$2:.$F$191];3;FALSE())" office:value-type="float" office:value="2" calcext:value-type="float">
            <text:p>2</text:p>
          </table:table-cell>
          <table:table-cell table:formula="of:=VLOOKUP(['Droits de Passage'.$E173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73]" office:value-type="float" office:value="274" calcext:value-type="float">
            <text:p>274</text:p>
          </table:table-cell>
          <table:table-cell office:value-type="string" calcext:value-type="string">
            <text:p>AR5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table:formula="of:=VLOOKUP(['Droits de Passage'.$D174];[Villes.$A$2:.$F$191];2;FALSE())" office:value-type="string" office:string-value="Memphis" calcext:value-type="string">
            <text:p>Memphis</text:p>
          </table:table-cell>
          <table:table-cell table:formula="of:=VLOOKUP(['Droits de Passage'.$E174];[Villes.$A$2:.$F$191];2;FALSE())" office:value-type="string" office:string-value="Dermot" calcext:value-type="string">
            <text:p>Dermot</text:p>
          </table:table-cell>
          <table:table-cell table:formula="of:=VLOOKUP(['Droits de Passage'.$D174];[Villes.$A$2:.$F$191];3;FALSE())" office:value-type="float" office:value="4" calcext:value-type="float">
            <text:p>4</text:p>
          </table:table-cell>
          <table:table-cell table:formula="of:=VLOOKUP(['Droits de Passage'.$E174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74]" office:value-type="float" office:value="275" calcext:value-type="float">
            <text:p>275</text:p>
          </table:table-cell>
          <table:table-cell office:value-type="string" calcext:value-type="string">
            <text:p>AR6</text:p>
          </table:table-cell>
          <table:table-cell office:value-type="float" office:value="185" calcext:value-type="float">
            <text:p>185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table:formula="of:=VLOOKUP(['Droits de Passage'.$D175];[Villes.$A$2:.$F$191];2;FALSE())" office:value-type="string" office:string-value="Dermot" calcext:value-type="string">
            <text:p>Dermot</text:p>
          </table:table-cell>
          <table:table-cell table:formula="of:=VLOOKUP(['Droits de Passage'.$E175];[Villes.$A$2:.$F$191];2;FALSE())" office:value-type="string" office:string-value="Shreveport" calcext:value-type="string">
            <text:p>Shreveport</text:p>
          </table:table-cell>
          <table:table-cell table:formula="of:=VLOOKUP(['Droits de Passage'.$D175];[Villes.$A$2:.$F$191];3;FALSE())" office:value-type="float" office:value="1" calcext:value-type="float">
            <text:p>1</text:p>
          </table:table-cell>
          <table:table-cell table:formula="of:=VLOOKUP(['Droits de Passage'.$E175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75]" office:value-type="float" office:value="276" calcext:value-type="float">
            <text:p>276</text:p>
          </table:table-cell>
          <table:table-cell office:value-type="string" calcext:value-type="string">
            <text:p>AR7</text:p>
          </table:table-cell>
          <table:table-cell office:value-type="float" office:value="220" calcext:value-type="float">
            <text:p>220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formula="of:=VLOOKUP(['Droits de Passage'.$D176];[Villes.$A$2:.$F$191];2;FALSE())" office:value-type="string" office:string-value="Ft. Smith" calcext:value-type="string">
            <text:p>Ft. Smith</text:p>
          </table:table-cell>
          <table:table-cell table:formula="of:=VLOOKUP(['Droits de Passage'.$E176];[Villes.$A$2:.$F$191];2;FALSE())" office:value-type="string" office:string-value="Springfield MO" calcext:value-type="string">
            <text:p>Springfield MO</text:p>
          </table:table-cell>
          <table:table-cell table:formula="of:=VLOOKUP(['Droits de Passage'.$D176];[Villes.$A$2:.$F$191];3;FALSE())" office:value-type="float" office:value="1" calcext:value-type="float">
            <text:p>1</text:p>
          </table:table-cell>
          <table:table-cell table:formula="of:=VLOOKUP(['Droits de Passage'.$E17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6]" office:value-type="float" office:value="277" calcext:value-type="float">
            <text:p>277</text:p>
          </table:table-cell>
          <table:table-cell office:value-type="string" calcext:value-type="string">
            <text:p>AR8</text:p>
          </table:table-cell>
          <table:table-cell office:value-type="float" office:value="270" calcext:value-type="float">
            <text:p>270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table:formula="of:=VLOOKUP(['Droits de Passage'.$D177];[Villes.$A$2:.$F$191];2;FALSE())" office:value-type="string" office:string-value="Ft. Smith" calcext:value-type="string">
            <text:p>Ft. Smith</text:p>
          </table:table-cell>
          <table:table-cell table:formula="of:=VLOOKUP(['Droits de Passage'.$E177];[Villes.$A$2:.$F$191];2;FALSE())" office:value-type="string" office:string-value="Shreveport" calcext:value-type="string">
            <text:p>Shreveport</text:p>
          </table:table-cell>
          <table:table-cell table:formula="of:=VLOOKUP(['Droits de Passage'.$D177];[Villes.$A$2:.$F$191];3;FALSE())" office:value-type="float" office:value="1" calcext:value-type="float">
            <text:p>1</text:p>
          </table:table-cell>
          <table:table-cell table:formula="of:=VLOOKUP(['Droits de Passage'.$E177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77]" office:value-type="float" office:value="278" calcext:value-type="float">
            <text:p>278</text:p>
          </table:table-cell>
          <table:table-cell office:value-type="string" calcext:value-type="string">
            <text:p>LA1</text:p>
          </table:table-cell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table:formula="of:=VLOOKUP(['Droits de Passage'.$D178];[Villes.$A$2:.$F$191];2;FALSE())" office:value-type="string" office:string-value="Lafayette" calcext:value-type="string">
            <text:p>Lafayette</text:p>
          </table:table-cell>
          <table:table-cell table:formula="of:=VLOOKUP(['Droits de Passage'.$E178];[Villes.$A$2:.$F$191];2;FALSE())" office:value-type="string" office:string-value="Beaumont" calcext:value-type="string">
            <text:p>Beaumont</text:p>
          </table:table-cell>
          <table:table-cell table:formula="of:=VLOOKUP(['Droits de Passage'.$D178];[Villes.$A$2:.$F$191];3;FALSE())" office:value-type="float" office:value="2" calcext:value-type="float">
            <text:p>2</text:p>
          </table:table-cell>
          <table:table-cell table:formula="of:=VLOOKUP(['Droits de Passage'.$E178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8]" office:value-type="float" office:value="279" calcext:value-type="float">
            <text:p>279</text:p>
          </table:table-cell>
          <table:table-cell office:value-type="string" calcext:value-type="string">
            <text:p>LA2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table:formula="of:=VLOOKUP(['Droits de Passage'.$D179];[Villes.$A$2:.$F$191];2;FALSE())" office:value-type="string" office:string-value="Baton Rouge" calcext:value-type="string">
            <text:p>Baton Rouge</text:p>
          </table:table-cell>
          <table:table-cell table:formula="of:=VLOOKUP(['Droits de Passage'.$E179];[Villes.$A$2:.$F$191];2;FALSE())" office:value-type="string" office:string-value="Beaumont" calcext:value-type="string">
            <text:p>Beaumont</text:p>
          </table:table-cell>
          <table:table-cell table:formula="of:=VLOOKUP(['Droits de Passage'.$D179];[Villes.$A$2:.$F$191];3;FALSE())" office:value-type="float" office:value="3" calcext:value-type="float">
            <text:p>3</text:p>
          </table:table-cell>
          <table:table-cell table:formula="of:=VLOOKUP(['Droits de Passage'.$E179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9]" office:value-type="float" office:value="280" calcext:value-type="float">
            <text:p>280</text:p>
          </table:table-cell>
          <table:table-cell office:value-type="string" calcext:value-type="string">
            <text:p>LA3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table:formula="of:=VLOOKUP(['Droits de Passage'.$D180];[Villes.$A$2:.$F$191];2;FALSE())" office:value-type="string" office:string-value="New Orleans" calcext:value-type="string">
            <text:p>New Orleans</text:p>
          </table:table-cell>
          <table:table-cell table:formula="of:=VLOOKUP(['Droits de Passage'.$E180];[Villes.$A$2:.$F$191];2;FALSE())" office:value-type="string" office:string-value="Baton Rouge" calcext:value-type="string">
            <text:p>Baton Rouge</text:p>
          </table:table-cell>
          <table:table-cell table:formula="of:=VLOOKUP(['Droits de Passage'.$D180];[Villes.$A$2:.$F$191];3;FALSE())" office:value-type="float" office:value="5" calcext:value-type="float">
            <text:p>5</text:p>
          </table:table-cell>
          <table:table-cell table:formula="of:=VLOOKUP(['Droits de Passage'.$E180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80]" office:value-type="float" office:value="281" calcext:value-type="float">
            <text:p>281</text:p>
          </table:table-cell>
          <table:table-cell office:value-type="string" calcext:value-type="string">
            <text:p>LA4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table:formula="of:=VLOOKUP(['Droits de Passage'.$D181];[Villes.$A$2:.$F$191];2;FALSE())" office:value-type="string" office:string-value="Baton Rouge" calcext:value-type="string">
            <text:p>Baton Rouge</text:p>
          </table:table-cell>
          <table:table-cell table:formula="of:=VLOOKUP(['Droits de Passage'.$E181];[Villes.$A$2:.$F$191];2;FALSE())" office:value-type="string" office:string-value="Shreveport" calcext:value-type="string">
            <text:p>Shreveport</text:p>
          </table:table-cell>
          <table:table-cell table:formula="of:=VLOOKUP(['Droits de Passage'.$D181];[Villes.$A$2:.$F$191];3;FALSE())" office:value-type="float" office:value="3" calcext:value-type="float">
            <text:p>3</text:p>
          </table:table-cell>
          <table:table-cell table:formula="of:=VLOOKUP(['Droits de Passage'.$E18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81]" office:value-type="float" office:value="282" calcext:value-type="float">
            <text:p>282</text:p>
          </table:table-cell>
          <table:table-cell office:value-type="string" calcext:value-type="string">
            <text:p>LA5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table:formula="of:=VLOOKUP(['Droits de Passage'.$D182];[Villes.$A$2:.$F$191];2;FALSE())" office:value-type="string" office:string-value="Vicksburg" calcext:value-type="string">
            <text:p>Vicksburg</text:p>
          </table:table-cell>
          <table:table-cell table:formula="of:=VLOOKUP(['Droits de Passage'.$E182];[Villes.$A$2:.$F$191];2;FALSE())" office:value-type="string" office:string-value="Baton Rouge" calcext:value-type="string">
            <text:p>Baton Rouge</text:p>
          </table:table-cell>
          <table:table-cell table:formula="of:=VLOOKUP(['Droits de Passage'.$D182];[Villes.$A$2:.$F$191];3;FALSE())" office:value-type="float" office:value="3" calcext:value-type="float">
            <text:p>3</text:p>
          </table:table-cell>
          <table:table-cell table:formula="of:=VLOOKUP(['Droits de Passage'.$E182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82]" office:value-type="float" office:value="283" calcext:value-type="float">
            <text:p>283</text:p>
          </table:table-cell>
          <table:table-cell office:value-type="string" calcext:value-type="string">
            <text:p>LA6</text:p>
          </table:table-cell>
          <table:table-cell office:value-type="float" office:value="213" calcext:value-type="float">
            <text:p>213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formula="of:=VLOOKUP(['Droits de Passage'.$D183];[Villes.$A$2:.$F$191];2;FALSE())" office:value-type="string" office:string-value="Beaumont" calcext:value-type="string">
            <text:p>Beaumont</text:p>
          </table:table-cell>
          <table:table-cell table:formula="of:=VLOOKUP(['Droits de Passage'.$E183];[Villes.$A$2:.$F$191];2;FALSE())" office:value-type="string" office:string-value="Shreveport" calcext:value-type="string">
            <text:p>Shreveport</text:p>
          </table:table-cell>
          <table:table-cell table:formula="of:=VLOOKUP(['Droits de Passage'.$D183];[Villes.$A$2:.$F$191];3;FALSE())" office:value-type="float" office:value="2" calcext:value-type="float">
            <text:p>2</text:p>
          </table:table-cell>
          <table:table-cell table:formula="of:=VLOOKUP(['Droits de Passage'.$E183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83]" office:value-type="float" office:value="284" calcext:value-type="float">
            <text:p>284</text:p>
          </table:table-cell>
          <table:table-cell office:value-type="string" calcext:value-type="string">
            <text:p>ND1</text:p>
          </table:table-cell>
          <table:table-cell office:value-type="float" office:value="250" calcext:value-type="float">
            <text:p>250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formula="of:=VLOOKUP(['Droits de Passage'.$D184];[Villes.$A$2:.$F$191];2;FALSE())" office:value-type="string" office:string-value="Milbank" calcext:value-type="string">
            <text:p>Milbank</text:p>
          </table:table-cell>
          <table:table-cell table:formula="of:=VLOOKUP(['Droits de Passage'.$E184];[Villes.$A$2:.$F$191];2;FALSE())" office:value-type="string" office:string-value="Mabridge" calcext:value-type="string">
            <text:p>Mabridge</text:p>
          </table:table-cell>
          <table:table-cell table:formula="of:=VLOOKUP(['Droits de Passage'.$D184];[Villes.$A$2:.$F$191];3;FALSE())" office:value-type="float" office:value="2" calcext:value-type="float">
            <text:p>2</text:p>
          </table:table-cell>
          <table:table-cell table:formula="of:=VLOOKUP(['Droits de Passage'.$E18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4]" office:value-type="float" office:value="285" calcext:value-type="float">
            <text:p>285</text:p>
          </table:table-cell>
          <table:table-cell office:value-type="string" calcext:value-type="string">
            <text:p>ND2</text:p>
          </table:table-cell>
          <table:table-cell office:value-type="float" office:value="385" calcext:value-type="float">
            <text:p>385</text:p>
          </table:table-cell>
          <table:table-cell office:value-type="float" office:value="110" calcext:value-type="float">
            <text:p>110</text:p>
          </table:table-cell>
          <table:table-cell office:value-type="float" office:value="139" calcext:value-type="float">
            <text:p>139</text:p>
          </table:table-cell>
          <table:table-cell table:formula="of:=VLOOKUP(['Droits de Passage'.$D185];[Villes.$A$2:.$F$191];2;FALSE())" office:value-type="string" office:string-value="Mabridge" calcext:value-type="string">
            <text:p>Mabridge</text:p>
          </table:table-cell>
          <table:table-cell table:formula="of:=VLOOKUP(['Droits de Passage'.$E185];[Villes.$A$2:.$F$191];2;FALSE())" office:value-type="string" office:string-value="Billings" calcext:value-type="string">
            <text:p>Billings</text:p>
          </table:table-cell>
          <table:table-cell table:formula="of:=VLOOKUP(['Droits de Passage'.$D185];[Villes.$A$2:.$F$191];3;FALSE())" office:value-type="float" office:value="2" calcext:value-type="float">
            <text:p>2</text:p>
          </table:table-cell>
          <table:table-cell table:formula="of:=VLOOKUP(['Droits de Passage'.$E18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5]" office:value-type="float" office:value="286" calcext:value-type="float">
            <text:p>286</text:p>
          </table:table-cell>
          <table:table-cell office:value-type="string" calcext:value-type="string">
            <text:p>ND3</text:p>
          </table:table-cell>
          <table:table-cell office:value-type="float" office:value="194" calcext:value-type="float">
            <text:p>194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table:formula="of:=VLOOKUP(['Droits de Passage'.$D186];[Villes.$A$2:.$F$191];2;FALSE())" office:value-type="string" office:string-value="Fargo" calcext:value-type="string">
            <text:p>Fargo</text:p>
          </table:table-cell>
          <table:table-cell table:formula="of:=VLOOKUP(['Droits de Passage'.$E186];[Villes.$A$2:.$F$191];2;FALSE())" office:value-type="string" office:string-value="Bismark" calcext:value-type="string">
            <text:p>Bismark</text:p>
          </table:table-cell>
          <table:table-cell table:formula="of:=VLOOKUP(['Droits de Passage'.$D186];[Villes.$A$2:.$F$191];3;FALSE())" office:value-type="float" office:value="2" calcext:value-type="float">
            <text:p>2</text:p>
          </table:table-cell>
          <table:table-cell table:formula="of:=VLOOKUP(['Droits de Passage'.$E18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6]" office:value-type="float" office:value="287" calcext:value-type="float">
            <text:p>287</text:p>
          </table:table-cell>
          <table:table-cell office:value-type="string" calcext:value-type="string">
            <text:p>ND4</text:p>
          </table:table-cell>
          <table:table-cell office:value-type="float" office:value="446" calcext:value-type="float">
            <text:p>446</text:p>
          </table:table-cell>
          <table:table-cell office:value-type="float" office:value="108" calcext:value-type="float">
            <text:p>108</text:p>
          </table:table-cell>
          <table:table-cell office:value-type="float" office:value="139" calcext:value-type="float">
            <text:p>139</text:p>
          </table:table-cell>
          <table:table-cell table:formula="of:=VLOOKUP(['Droits de Passage'.$D187];[Villes.$A$2:.$F$191];2;FALSE())" office:value-type="string" office:string-value="Bismark" calcext:value-type="string">
            <text:p>Bismark</text:p>
          </table:table-cell>
          <table:table-cell table:formula="of:=VLOOKUP(['Droits de Passage'.$E187];[Villes.$A$2:.$F$191];2;FALSE())" office:value-type="string" office:string-value="Billings" calcext:value-type="string">
            <text:p>Billings</text:p>
          </table:table-cell>
          <table:table-cell table:formula="of:=VLOOKUP(['Droits de Passage'.$D187];[Villes.$A$2:.$F$191];3;FALSE())" office:value-type="float" office:value="2" calcext:value-type="float">
            <text:p>2</text:p>
          </table:table-cell>
          <table:table-cell table:formula="of:=VLOOKUP(['Droits de Passage'.$E187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7]" office:value-type="float" office:value="288" calcext:value-type="float">
            <text:p>288</text:p>
          </table:table-cell>
          <table:table-cell office:value-type="string" calcext:value-type="string">
            <text:p>ND5</text:p>
          </table:table-cell>
          <table:table-cell office:value-type="float" office:value="206" calcext:value-type="float">
            <text:p>206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formula="of:=VLOOKUP(['Droits de Passage'.$D188];[Villes.$A$2:.$F$191];2;FALSE())" office:value-type="string" office:string-value="Grand Forks" calcext:value-type="string">
            <text:p>Grand Forks</text:p>
          </table:table-cell>
          <table:table-cell table:formula="of:=VLOOKUP(['Droits de Passage'.$E188];[Villes.$A$2:.$F$191];2;FALSE())" office:value-type="string" office:string-value="Minot" calcext:value-type="string">
            <text:p>Minot</text:p>
          </table:table-cell>
          <table:table-cell table:formula="of:=VLOOKUP(['Droits de Passage'.$D188];[Villes.$A$2:.$F$191];3;FALSE())" office:value-type="float" office:value="2" calcext:value-type="float">
            <text:p>2</text:p>
          </table:table-cell>
          <table:table-cell table:formula="of:=VLOOKUP(['Droits de Passage'.$E188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8]" office:value-type="float" office:value="289" calcext:value-type="float">
            <text:p>289</text:p>
          </table:table-cell>
          <table:table-cell office:value-type="string" calcext:value-type="string">
            <text:p>SD1</text:p>
          </table:table-cell>
          <table:table-cell office:value-type="float" office:value="554" calcext:value-type="float">
            <text:p>554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table:formula="of:=VLOOKUP(['Droits de Passage'.$D189];[Villes.$A$2:.$F$191];2;FALSE())" office:value-type="string" office:string-value="Rapid City" calcext:value-type="string">
            <text:p>Rapid City</text:p>
          </table:table-cell>
          <table:table-cell table:formula="of:=VLOOKUP(['Droits de Passage'.$E189];[Villes.$A$2:.$F$191];2;FALSE())" office:value-type="string" office:string-value="Sioux City" calcext:value-type="string">
            <text:p>Sioux City</text:p>
          </table:table-cell>
          <table:table-cell table:formula="of:=VLOOKUP(['Droits de Passage'.$D189];[Villes.$A$2:.$F$191];3;FALSE())" office:value-type="float" office:value="3" calcext:value-type="float">
            <text:p>3</text:p>
          </table:table-cell>
          <table:table-cell table:formula="of:=VLOOKUP(['Droits de Passage'.$E189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9]" office:value-type="float" office:value="290" calcext:value-type="float">
            <text:p>290</text:p>
          </table:table-cell>
          <table:table-cell office:value-type="string" calcext:value-type="string">
            <text:p>SD2</text:p>
          </table:table-cell>
          <table:table-cell office:value-type="float" office:value="456" calcext:value-type="float">
            <text:p>456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table:formula="of:=VLOOKUP(['Droits de Passage'.$D190];[Villes.$A$2:.$F$191];2;FALSE())" office:value-type="string" office:string-value="Brookings" calcext:value-type="string">
            <text:p>Brookings</text:p>
          </table:table-cell>
          <table:table-cell table:formula="of:=VLOOKUP(['Droits de Passage'.$E190];[Villes.$A$2:.$F$191];2;FALSE())" office:value-type="string" office:string-value="Rapid City" calcext:value-type="string">
            <text:p>Rapid City</text:p>
          </table:table-cell>
          <table:table-cell table:formula="of:=VLOOKUP(['Droits de Passage'.$D190];[Villes.$A$2:.$F$191];3;FALSE())" office:value-type="float" office:value="1" calcext:value-type="float">
            <text:p>1</text:p>
          </table:table-cell>
          <table:table-cell table:formula="of:=VLOOKUP(['Droits de Passage'.$E190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90]" office:value-type="float" office:value="291" calcext:value-type="float">
            <text:p>291</text:p>
          </table:table-cell>
          <table:table-cell office:value-type="string" calcext:value-type="string">
            <text:p>NE1</text:p>
          </table:table-cell>
          <table:table-cell office:value-type="float" office:value="258" calcext:value-type="float">
            <text:p>258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table:formula="of:=VLOOKUP(['Droits de Passage'.$D191];[Villes.$A$2:.$F$191];2;FALSE())" office:value-type="string" office:string-value="Grand Island" calcext:value-type="string">
            <text:p>Grand Island</text:p>
          </table:table-cell>
          <table:table-cell table:formula="of:=VLOOKUP(['Droits de Passage'.$E191];[Villes.$A$2:.$F$191];2;FALSE())" office:value-type="string" office:string-value="Julesburg" calcext:value-type="string">
            <text:p>Julesburg</text:p>
          </table:table-cell>
          <table:table-cell table:formula="of:=VLOOKUP(['Droits de Passage'.$D191];[Villes.$A$2:.$F$191];3;FALSE())" office:value-type="float" office:value="2" calcext:value-type="float">
            <text:p>2</text:p>
          </table:table-cell>
          <table:table-cell table:formula="of:=VLOOKUP(['Droits de Passage'.$E191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91]" office:value-type="float" office:value="292" calcext:value-type="float">
            <text:p>292</text:p>
          </table:table-cell>
          <table:table-cell office:value-type="string" calcext:value-type="string">
            <text:p>NE2</text:p>
          </table:table-cell>
          <table:table-cell office:value-type="float" office:value="255" calcext:value-type="float">
            <text:p>255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table:formula="of:=VLOOKUP(['Droits de Passage'.$D192];[Villes.$A$2:.$F$191];2;FALSE())" office:value-type="string" office:string-value="Omaha" calcext:value-type="string">
            <text:p>Omaha</text:p>
          </table:table-cell>
          <table:table-cell table:formula="of:=VLOOKUP(['Droits de Passage'.$E192];[Villes.$A$2:.$F$191];2;FALSE())" office:value-type="string" office:string-value="Lincoln" calcext:value-type="string">
            <text:p>Lincoln</text:p>
          </table:table-cell>
          <table:table-cell table:formula="of:=VLOOKUP(['Droits de Passage'.$D192];[Villes.$A$2:.$F$191];3;FALSE())" office:value-type="float" office:value="3" calcext:value-type="float">
            <text:p>3</text:p>
          </table:table-cell>
          <table:table-cell table:formula="of:=VLOOKUP(['Droits de Passage'.$E19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92]" office:value-type="float" office:value="293" calcext:value-type="float">
            <text:p>293</text:p>
          </table:table-cell>
          <table:table-cell office:value-type="string" calcext:value-type="string">
            <text:p>NE3</text:p>
          </table:table-cell>
          <table:table-cell office:value-type="float" office:value="483" calcext:value-type="float">
            <text:p>483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table:formula="of:=VLOOKUP(['Droits de Passage'.$D193];[Villes.$A$2:.$F$191];2;FALSE())" office:value-type="string" office:string-value="Lincoln" calcext:value-type="string">
            <text:p>Lincoln</text:p>
          </table:table-cell>
          <table:table-cell table:formula="of:=VLOOKUP(['Droits de Passage'.$E193];[Villes.$A$2:.$F$191];2;FALSE())" office:value-type="string" office:string-value="Denver" calcext:value-type="string">
            <text:p>Denver</text:p>
          </table:table-cell>
          <table:table-cell table:formula="of:=VLOOKUP(['Droits de Passage'.$D193];[Villes.$A$2:.$F$191];3;FALSE())" office:value-type="float" office:value="2" calcext:value-type="float">
            <text:p>2</text:p>
          </table:table-cell>
          <table:table-cell table:formula="of:=VLOOKUP(['Droits de Passage'.$E193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93]" office:value-type="float" office:value="294" calcext:value-type="float">
            <text:p>294</text:p>
          </table:table-cell>
          <table:table-cell office:value-type="string" calcext:value-type="string">
            <text:p>KS1</text:p>
          </table:table-cell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formula="of:=VLOOKUP(['Droits de Passage'.$D194];[Villes.$A$2:.$F$191];2;FALSE())" office:value-type="string" office:string-value="Wichita" calcext:value-type="string">
            <text:p>Wichita</text:p>
          </table:table-cell>
          <table:table-cell table:formula="of:=VLOOKUP(['Droits de Passage'.$E194];[Villes.$A$2:.$F$191];2;FALSE())" office:value-type="string" office:string-value="Ft. Scott" calcext:value-type="string">
            <text:p>Ft. Scott</text:p>
          </table:table-cell>
          <table:table-cell table:formula="of:=VLOOKUP(['Droits de Passage'.$D194];[Villes.$A$2:.$F$191];3;FALSE())" office:value-type="float" office:value="2" calcext:value-type="float">
            <text:p>2</text:p>
          </table:table-cell>
          <table:table-cell table:formula="of:=VLOOKUP(['Droits de Passage'.$E19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94]" office:value-type="float" office:value="295" calcext:value-type="float">
            <text:p>295</text:p>
          </table:table-cell>
          <table:table-cell office:value-type="string" calcext:value-type="string">
            <text:p>KS2</text:p>
          </table:table-cell>
          <table:table-cell office:value-type="float" office:value="323" calcext:value-type="float">
            <text:p>323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formula="of:=VLOOKUP(['Droits de Passage'.$D195];[Villes.$A$2:.$F$191];2;FALSE())" office:value-type="string" office:string-value="La Junta" calcext:value-type="string">
            <text:p>La Junta</text:p>
          </table:table-cell>
          <table:table-cell table:formula="of:=VLOOKUP(['Droits de Passage'.$E195];[Villes.$A$2:.$F$191];2;FALSE())" office:value-type="string" office:string-value="Wichita" calcext:value-type="string">
            <text:p>Wichita</text:p>
          </table:table-cell>
          <table:table-cell table:formula="of:=VLOOKUP(['Droits de Passage'.$D195];[Villes.$A$2:.$F$191];3;FALSE())" office:value-type="float" office:value="1" calcext:value-type="float">
            <text:p>1</text:p>
          </table:table-cell>
          <table:table-cell table:formula="of:=VLOOKUP(['Droits de Passage'.$E19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95]" office:value-type="float" office:value="296" calcext:value-type="float">
            <text:p>296</text:p>
          </table:table-cell>
          <table:table-cell office:value-type="string" calcext:value-type="string">
            <text:p>KS3</text:p>
          </table:table-cell>
          <table:table-cell office:value-type="float" office:value="305" calcext:value-type="float">
            <text:p>305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table:formula="of:=VLOOKUP(['Droits de Passage'.$D196];[Villes.$A$2:.$F$191];2;FALSE())" office:value-type="string" office:string-value="Emporia" calcext:value-type="string">
            <text:p>Emporia</text:p>
          </table:table-cell>
          <table:table-cell table:formula="of:=VLOOKUP(['Droits de Passage'.$E196];[Villes.$A$2:.$F$191];2;FALSE())" office:value-type="string" office:string-value="La Junta" calcext:value-type="string">
            <text:p>La Junta</text:p>
          </table:table-cell>
          <table:table-cell table:formula="of:=VLOOKUP(['Droits de Passage'.$D196];[Villes.$A$2:.$F$191];3;FALSE())" office:value-type="float" office:value="1" calcext:value-type="float">
            <text:p>1</text:p>
          </table:table-cell>
          <table:table-cell table:formula="of:=VLOOKUP(['Droits de Passage'.$E196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96]" office:value-type="float" office:value="297" calcext:value-type="float">
            <text:p>297</text:p>
          </table:table-cell>
          <table:table-cell office:value-type="string" calcext:value-type="string">
            <text:p>KS4</text:p>
          </table:table-cell>
          <table:table-cell office:value-type="float" office:value="483" calcext:value-type="float">
            <text:p>483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formula="of:=VLOOKUP(['Droits de Passage'.$D197];[Villes.$A$2:.$F$191];2;FALSE())" office:value-type="string" office:string-value="Topeka" calcext:value-type="string">
            <text:p>Topeka</text:p>
          </table:table-cell>
          <table:table-cell table:formula="of:=VLOOKUP(['Droits de Passage'.$E197];[Villes.$A$2:.$F$191];2;FALSE())" office:value-type="string" office:string-value="Limon" calcext:value-type="string">
            <text:p>Limon</text:p>
          </table:table-cell>
          <table:table-cell table:formula="of:=VLOOKUP(['Droits de Passage'.$D197];[Villes.$A$2:.$F$191];3;FALSE())" office:value-type="float" office:value="2" calcext:value-type="float">
            <text:p>2</text:p>
          </table:table-cell>
          <table:table-cell table:formula="of:=VLOOKUP(['Droits de Passage'.$E197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97]" office:value-type="float" office:value="298" calcext:value-type="float">
            <text:p>298</text:p>
          </table:table-cell>
          <table:table-cell office:value-type="string" calcext:value-type="string">
            <text:p>OK1</text:p>
          </table:table-cell>
          <table:table-cell office:value-type="float" office:value="281" calcext:value-type="float">
            <text:p>281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table:formula="of:=VLOOKUP(['Droits de Passage'.$D198];[Villes.$A$2:.$F$191];2;FALSE())" office:value-type="string" office:string-value="Ft. Smith" calcext:value-type="string">
            <text:p>Ft. Smith</text:p>
          </table:table-cell>
          <table:table-cell table:formula="of:=VLOOKUP(['Droits de Passage'.$E198];[Villes.$A$2:.$F$191];2;FALSE())" office:value-type="string" office:string-value="Ft. Worth" calcext:value-type="string">
            <text:p>Ft. Worth</text:p>
          </table:table-cell>
          <table:table-cell table:formula="of:=VLOOKUP(['Droits de Passage'.$D198];[Villes.$A$2:.$F$191];3;FALSE())" office:value-type="float" office:value="1" calcext:value-type="float">
            <text:p>1</text:p>
          </table:table-cell>
          <table:table-cell table:formula="of:=VLOOKUP(['Droits de Passage'.$E198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98]" office:value-type="float" office:value="299" calcext:value-type="float">
            <text:p>299</text:p>
          </table:table-cell>
          <table:table-cell office:value-type="string" calcext:value-type="string">
            <text:p>OK2</text:p>
          </table:table-cell>
          <table:table-cell office:value-type="float" office:value="235" calcext:value-type="float">
            <text:p>235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table:formula="of:=VLOOKUP(['Droits de Passage'.$D199];[Villes.$A$2:.$F$191];2;FALSE())" office:value-type="string" office:string-value="Ft. Smith" calcext:value-type="string">
            <text:p>Ft. Smith</text:p>
          </table:table-cell>
          <table:table-cell table:formula="of:=VLOOKUP(['Droits de Passage'.$E199];[Villes.$A$2:.$F$191];2;FALSE())" office:value-type="string" office:string-value="Ft. Scott" calcext:value-type="string">
            <text:p>Ft. Scott</text:p>
          </table:table-cell>
          <table:table-cell table:formula="of:=VLOOKUP(['Droits de Passage'.$D199];[Villes.$A$2:.$F$191];3;FALSE())" office:value-type="float" office:value="1" calcext:value-type="float">
            <text:p>1</text:p>
          </table:table-cell>
          <table:table-cell table:formula="of:=VLOOKUP(['Droits de Passage'.$E199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99]" office:value-type="float" office:value="300" calcext:value-type="float">
            <text:p>300</text:p>
          </table:table-cell>
          <table:table-cell office:value-type="string" calcext:value-type="string">
            <text:p>OK3</text:p>
          </table:table-cell>
          <table:table-cell office:value-type="float" office:value="190" calcext:value-type="float">
            <text:p>190</text:p>
          </table:table-cell>
          <table:table-cell office:value-type="float" office:value="94" calcext:value-type="float">
            <text:p>94</text:p>
          </table:table-cell>
          <table:table-cell office:value-type="float" office:value="135" calcext:value-type="float">
            <text:p>135</text:p>
          </table:table-cell>
          <table:table-cell table:formula="of:=VLOOKUP(['Droits de Passage'.$D200];[Villes.$A$2:.$F$191];2;FALSE())" office:value-type="string" office:string-value="Ft. Smith" calcext:value-type="string">
            <text:p>Ft. Smith</text:p>
          </table:table-cell>
          <table:table-cell table:formula="of:=VLOOKUP(['Droits de Passage'.$E200];[Villes.$A$2:.$F$191];2;FALSE())" office:value-type="string" office:string-value="Tulsa" calcext:value-type="string">
            <text:p>Tulsa</text:p>
          </table:table-cell>
          <table:table-cell table:formula="of:=VLOOKUP(['Droits de Passage'.$D200];[Villes.$A$2:.$F$191];3;FALSE())" office:value-type="float" office:value="1" calcext:value-type="float">
            <text:p>1</text:p>
          </table:table-cell>
          <table:table-cell table:formula="of:=VLOOKUP(['Droits de Passage'.$E200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00]" office:value-type="float" office:value="301" calcext:value-type="float">
            <text:p>301</text:p>
          </table:table-cell>
          <table:table-cell office:value-type="string" calcext:value-type="string">
            <text:p>OK4</text:p>
          </table:table-cell>
          <table:table-cell office:value-type="float" office:value="165" calcext:value-type="float">
            <text:p>165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table:formula="of:=VLOOKUP(['Droits de Passage'.$D201];[Villes.$A$2:.$F$191];2;FALSE())" office:value-type="string" office:string-value="Ft. Worth" calcext:value-type="string">
            <text:p>Ft. Worth</text:p>
          </table:table-cell>
          <table:table-cell table:formula="of:=VLOOKUP(['Droits de Passage'.$E201];[Villes.$A$2:.$F$191];2;FALSE())" office:value-type="string" office:string-value="Tulsa" calcext:value-type="string">
            <text:p>Tulsa</text:p>
          </table:table-cell>
          <table:table-cell table:formula="of:=VLOOKUP(['Droits de Passage'.$D201];[Villes.$A$2:.$F$191];3;FALSE())" office:value-type="float" office:value="4" calcext:value-type="float">
            <text:p>4</text:p>
          </table:table-cell>
          <table:table-cell table:formula="of:=VLOOKUP(['Droits de Passage'.$E20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01]" office:value-type="float" office:value="302" calcext:value-type="float">
            <text:p>302</text:p>
          </table:table-cell>
          <table:table-cell office:value-type="string" calcext:value-type="string">
            <text:p>OK5</text:p>
          </table:table-cell>
          <table:table-cell office:value-type="float" office:value="317" calcext:value-type="float">
            <text:p>317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table:formula="of:=VLOOKUP(['Droits de Passage'.$D202];[Villes.$A$2:.$F$191];2;FALSE())" office:value-type="string" office:string-value="Amarillo" calcext:value-type="string">
            <text:p>Amarillo</text:p>
          </table:table-cell>
          <table:table-cell table:formula="of:=VLOOKUP(['Droits de Passage'.$E202];[Villes.$A$2:.$F$191];2;FALSE())" office:value-type="string" office:string-value="Tulsa" calcext:value-type="string">
            <text:p>Tulsa</text:p>
          </table:table-cell>
          <table:table-cell table:formula="of:=VLOOKUP(['Droits de Passage'.$D202];[Villes.$A$2:.$F$191];3;FALSE())" office:value-type="float" office:value="2" calcext:value-type="float">
            <text:p>2</text:p>
          </table:table-cell>
          <table:table-cell table:formula="of:=VLOOKUP(['Droits de Passage'.$E202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02]" office:value-type="float" office:value="303" calcext:value-type="float">
            <text:p>303</text:p>
          </table:table-cell>
          <table:table-cell office:value-type="string" calcext:value-type="string">
            <text:p>OK6</text:p>
          </table:table-cell>
          <table:table-cell office:value-type="float" office:value="255" calcext:value-type="float">
            <text:p>255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table:formula="of:=VLOOKUP(['Droits de Passage'.$D203];[Villes.$A$2:.$F$191];2;FALSE())" office:value-type="string" office:string-value="Ft. Scott" calcext:value-type="string">
            <text:p>Ft. Scott</text:p>
          </table:table-cell>
          <table:table-cell table:formula="of:=VLOOKUP(['Droits de Passage'.$E203];[Villes.$A$2:.$F$191];2;FALSE())" office:value-type="string" office:string-value="Tulsa" calcext:value-type="string">
            <text:p>Tulsa</text:p>
          </table:table-cell>
          <table:table-cell table:formula="of:=VLOOKUP(['Droits de Passage'.$D203];[Villes.$A$2:.$F$191];3;FALSE())" office:value-type="float" office:value="2" calcext:value-type="float">
            <text:p>2</text:p>
          </table:table-cell>
          <table:table-cell table:formula="of:=VLOOKUP(['Droits de Passage'.$E203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03]" office:value-type="float" office:value="304" calcext:value-type="float">
            <text:p>304</text:p>
          </table:table-cell>
          <table:table-cell office:value-type="string" calcext:value-type="string">
            <text:p>OK7</text:p>
          </table:table-cell>
          <table:table-cell office:value-type="float" office:value="245" calcext:value-type="float">
            <text:p>245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table:formula="of:=VLOOKUP(['Droits de Passage'.$D204];[Villes.$A$2:.$F$191];2;FALSE())" office:value-type="string" office:string-value="Wichita" calcext:value-type="string">
            <text:p>Wichita</text:p>
          </table:table-cell>
          <table:table-cell table:formula="of:=VLOOKUP(['Droits de Passage'.$E204];[Villes.$A$2:.$F$191];2;FALSE())" office:value-type="string" office:string-value="Tulsa" calcext:value-type="string">
            <text:p>Tulsa</text:p>
          </table:table-cell>
          <table:table-cell table:formula="of:=VLOOKUP(['Droits de Passage'.$D204];[Villes.$A$2:.$F$191];3;FALSE())" office:value-type="float" office:value="2" calcext:value-type="float">
            <text:p>2</text:p>
          </table:table-cell>
          <table:table-cell table:formula="of:=VLOOKUP(['Droits de Passage'.$E204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04]" office:value-type="float" office:value="305" calcext:value-type="float">
            <text:p>305</text:p>
          </table:table-cell>
          <table:table-cell office:value-type="string" calcext:value-type="string">
            <text:p>OK8</text:p>
          </table:table-cell>
          <table:table-cell office:value-type="float" office:value="393" calcext:value-type="float">
            <text:p>393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table:formula="of:=VLOOKUP(['Droits de Passage'.$D205];[Villes.$A$2:.$F$191];2;FALSE())" office:value-type="string" office:string-value="Wichita" calcext:value-type="string">
            <text:p>Wichita</text:p>
          </table:table-cell>
          <table:table-cell table:formula="of:=VLOOKUP(['Droits de Passage'.$E205];[Villes.$A$2:.$F$191];2;FALSE())" office:value-type="string" office:string-value="Amarillo" calcext:value-type="string">
            <text:p>Amarillo</text:p>
          </table:table-cell>
          <table:table-cell table:formula="of:=VLOOKUP(['Droits de Passage'.$D205];[Villes.$A$2:.$F$191];3;FALSE())" office:value-type="float" office:value="2" calcext:value-type="float">
            <text:p>2</text:p>
          </table:table-cell>
          <table:table-cell table:formula="of:=VLOOKUP(['Droits de Passage'.$E20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05]" office:value-type="float" office:value="306" calcext:value-type="float">
            <text:p>306</text:p>
          </table:table-cell>
          <table:table-cell office:value-type="string" calcext:value-type="string">
            <text:p>TX1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table:formula="of:=VLOOKUP(['Droits de Passage'.$D206];[Villes.$A$2:.$F$191];2;FALSE())" office:value-type="string" office:string-value="Beaumont" calcext:value-type="string">
            <text:p>Beaumont</text:p>
          </table:table-cell>
          <table:table-cell table:formula="of:=VLOOKUP(['Droits de Passage'.$E206];[Villes.$A$2:.$F$191];2;FALSE())" office:value-type="string" office:string-value="Houston" calcext:value-type="string">
            <text:p>Houston</text:p>
          </table:table-cell>
          <table:table-cell table:formula="of:=VLOOKUP(['Droits de Passage'.$D206];[Villes.$A$2:.$F$191];3;FALSE())" office:value-type="float" office:value="2" calcext:value-type="float">
            <text:p>2</text:p>
          </table:table-cell>
          <table:table-cell table:formula="of:=VLOOKUP(['Droits de Passage'.$E206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06]" office:value-type="float" office:value="307" calcext:value-type="float">
            <text:p>307</text:p>
          </table:table-cell>
          <table:table-cell office:value-type="string" calcext:value-type="string">
            <text:p>TX2</text:p>
          </table:table-cell>
          <table:table-cell office:value-type="float" office:value="232" calcext:value-type="float">
            <text:p>232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table:formula="of:=VLOOKUP(['Droits de Passage'.$D207];[Villes.$A$2:.$F$191];2;FALSE())" office:value-type="string" office:string-value="Shreveport" calcext:value-type="string">
            <text:p>Shreveport</text:p>
          </table:table-cell>
          <table:table-cell table:formula="of:=VLOOKUP(['Droits de Passage'.$E207];[Villes.$A$2:.$F$191];2;FALSE())" office:value-type="string" office:string-value="Houston" calcext:value-type="string">
            <text:p>Houston</text:p>
          </table:table-cell>
          <table:table-cell table:formula="of:=VLOOKUP(['Droits de Passage'.$D207];[Villes.$A$2:.$F$191];3;FALSE())" office:value-type="float" office:value="3" calcext:value-type="float">
            <text:p>3</text:p>
          </table:table-cell>
          <table:table-cell table:formula="of:=VLOOKUP(['Droits de Passage'.$E207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07]" office:value-type="float" office:value="308" calcext:value-type="float">
            <text:p>308</text:p>
          </table:table-cell>
          <table:table-cell office:value-type="string" calcext:value-type="string">
            <text:p>TX3</text:p>
          </table:table-cell>
          <table:table-cell office:value-type="float" office:value="372" calcext:value-type="float">
            <text:p>372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table:formula="of:=VLOOKUP(['Droits de Passage'.$D208];[Villes.$A$2:.$F$191];2;FALSE())" office:value-type="string" office:string-value="Houston" calcext:value-type="string">
            <text:p>Houston</text:p>
          </table:table-cell>
          <table:table-cell table:formula="of:=VLOOKUP(['Droits de Passage'.$E208];[Villes.$A$2:.$F$191];2;FALSE())" office:value-type="string" office:string-value="Brownsville" calcext:value-type="string">
            <text:p>Brownsville</text:p>
          </table:table-cell>
          <table:table-cell table:formula="of:=VLOOKUP(['Droits de Passage'.$D208];[Villes.$A$2:.$F$191];3;FALSE())" office:value-type="float" office:value="4" calcext:value-type="float">
            <text:p>4</text:p>
          </table:table-cell>
          <table:table-cell table:formula="of:=VLOOKUP(['Droits de Passage'.$E208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08]" office:value-type="float" office:value="309" calcext:value-type="float">
            <text:p>309</text:p>
          </table:table-cell>
          <table:table-cell office:value-type="string" calcext:value-type="string">
            <text:p>TX4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table:formula="of:=VLOOKUP(['Droits de Passage'.$D209];[Villes.$A$2:.$F$191];2;FALSE())" office:value-type="string" office:string-value="Ft. Worth" calcext:value-type="string">
            <text:p>Ft. Worth</text:p>
          </table:table-cell>
          <table:table-cell table:formula="of:=VLOOKUP(['Droits de Passage'.$E209];[Villes.$A$2:.$F$191];2;FALSE())" office:value-type="string" office:string-value="Marquez" calcext:value-type="string">
            <text:p>Marquez</text:p>
          </table:table-cell>
          <table:table-cell table:formula="of:=VLOOKUP(['Droits de Passage'.$D209];[Villes.$A$2:.$F$191];3;FALSE())" office:value-type="float" office:value="4" calcext:value-type="float">
            <text:p>4</text:p>
          </table:table-cell>
          <table:table-cell table:formula="of:=VLOOKUP(['Droits de Passage'.$E209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09]" office:value-type="float" office:value="310" calcext:value-type="float">
            <text:p>310</text:p>
          </table:table-cell>
          <table:table-cell office:value-type="string" calcext:value-type="string">
            <text:p>TX5</text:p>
          </table:table-cell>
          <table:table-cell office:value-type="float" office:value="227" calcext:value-type="float">
            <text:p>227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table:formula="of:=VLOOKUP(['Droits de Passage'.$D210];[Villes.$A$2:.$F$191];2;FALSE())" office:value-type="string" office:string-value="Shreveport" calcext:value-type="string">
            <text:p>Shreveport</text:p>
          </table:table-cell>
          <table:table-cell table:formula="of:=VLOOKUP(['Droits de Passage'.$E210];[Villes.$A$2:.$F$191];2;FALSE())" office:value-type="string" office:string-value="Marquez" calcext:value-type="string">
            <text:p>Marquez</text:p>
          </table:table-cell>
          <table:table-cell table:formula="of:=VLOOKUP(['Droits de Passage'.$D210];[Villes.$A$2:.$F$191];3;FALSE())" office:value-type="float" office:value="3" calcext:value-type="float">
            <text:p>3</text:p>
          </table:table-cell>
          <table:table-cell table:formula="of:=VLOOKUP(['Droits de Passage'.$E210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0]" office:value-type="float" office:value="311" calcext:value-type="float">
            <text:p>311</text:p>
          </table:table-cell>
          <table:table-cell office:value-type="string" calcext:value-type="string">
            <text:p>TX6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table:formula="of:=VLOOKUP(['Droits de Passage'.$D211];[Villes.$A$2:.$F$191];2;FALSE())" office:value-type="string" office:string-value="Austin" calcext:value-type="string">
            <text:p>Austin</text:p>
          </table:table-cell>
          <table:table-cell table:formula="of:=VLOOKUP(['Droits de Passage'.$E211];[Villes.$A$2:.$F$191];2;FALSE())" office:value-type="string" office:string-value="Marquez" calcext:value-type="string">
            <text:p>Marquez</text:p>
          </table:table-cell>
          <table:table-cell table:formula="of:=VLOOKUP(['Droits de Passage'.$D211];[Villes.$A$2:.$F$191];3;FALSE())" office:value-type="float" office:value="2" calcext:value-type="float">
            <text:p>2</text:p>
          </table:table-cell>
          <table:table-cell table:formula="of:=VLOOKUP(['Droits de Passage'.$E211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1]" office:value-type="float" office:value="312" calcext:value-type="float">
            <text:p>312</text:p>
          </table:table-cell>
          <table:table-cell office:value-type="string" calcext:value-type="string">
            <text:p>TX7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formula="of:=VLOOKUP(['Droits de Passage'.$D212];[Villes.$A$2:.$F$191];2;FALSE())" office:value-type="string" office:string-value="San Antonio" calcext:value-type="string">
            <text:p>San Antonio</text:p>
          </table:table-cell>
          <table:table-cell table:formula="of:=VLOOKUP(['Droits de Passage'.$E212];[Villes.$A$2:.$F$191];2;FALSE())" office:value-type="string" office:string-value="Austin" calcext:value-type="string">
            <text:p>Austin</text:p>
          </table:table-cell>
          <table:table-cell table:formula="of:=VLOOKUP(['Droits de Passage'.$D212];[Villes.$A$2:.$F$191];3;FALSE())" office:value-type="float" office:value="3" calcext:value-type="float">
            <text:p>3</text:p>
          </table:table-cell>
          <table:table-cell table:formula="of:=VLOOKUP(['Droits de Passage'.$E21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12]" office:value-type="float" office:value="313" calcext:value-type="float">
            <text:p>313</text:p>
          </table:table-cell>
          <table:table-cell office:value-type="string" calcext:value-type="string">
            <text:p>TX8</text:p>
          </table:table-cell>
          <table:table-cell office:value-type="float" office:value="519" calcext:value-type="float">
            <text:p>519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table:formula="of:=VLOOKUP(['Droits de Passage'.$D213];[Villes.$A$2:.$F$191];2;FALSE())" office:value-type="string" office:string-value="San Antonio" calcext:value-type="string">
            <text:p>San Antonio</text:p>
          </table:table-cell>
          <table:table-cell table:formula="of:=VLOOKUP(['Droits de Passage'.$E213];[Villes.$A$2:.$F$191];2;FALSE())" office:value-type="string" office:string-value="Van Horn" calcext:value-type="string">
            <text:p>Van Horn</text:p>
          </table:table-cell>
          <table:table-cell table:formula="of:=VLOOKUP(['Droits de Passage'.$D213];[Villes.$A$2:.$F$191];3;FALSE())" office:value-type="float" office:value="3" calcext:value-type="float">
            <text:p>3</text:p>
          </table:table-cell>
          <table:table-cell table:formula="of:=VLOOKUP(['Droits de Passage'.$E213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3]" office:value-type="float" office:value="314" calcext:value-type="float">
            <text:p>314</text:p>
          </table:table-cell>
          <table:table-cell office:value-type="string" calcext:value-type="string">
            <text:p>TX9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table:formula="of:=VLOOKUP(['Droits de Passage'.$D214];[Villes.$A$2:.$F$191];2;FALSE())" office:value-type="string" office:string-value="Van Horn" calcext:value-type="string">
            <text:p>Van Horn</text:p>
          </table:table-cell>
          <table:table-cell table:formula="of:=VLOOKUP(['Droits de Passage'.$E214];[Villes.$A$2:.$F$191];2;FALSE())" office:value-type="string" office:string-value="El Paso" calcext:value-type="string">
            <text:p>El Paso</text:p>
          </table:table-cell>
          <table:table-cell table:formula="of:=VLOOKUP(['Droits de Passage'.$D214];[Villes.$A$2:.$F$191];3;FALSE())" office:value-type="float" office:value="1" calcext:value-type="float">
            <text:p>1</text:p>
          </table:table-cell>
          <table:table-cell table:formula="of:=VLOOKUP(['Droits de Passage'.$E214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14]" office:value-type="float" office:value="315" calcext:value-type="float">
            <text:p>315</text:p>
          </table:table-cell>
          <table:table-cell office:value-type="string" calcext:value-type="string">
            <text:p>TX10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table:formula="of:=VLOOKUP(['Droits de Passage'.$D215];[Villes.$A$2:.$F$191];2;FALSE())" office:value-type="string" office:string-value="Van Horn" calcext:value-type="string">
            <text:p>Van Horn</text:p>
          </table:table-cell>
          <table:table-cell table:formula="of:=VLOOKUP(['Droits de Passage'.$E215];[Villes.$A$2:.$F$191];2;FALSE())" office:value-type="string" office:string-value="El Paso" calcext:value-type="string">
            <text:p>El Paso</text:p>
          </table:table-cell>
          <table:table-cell table:formula="of:=VLOOKUP(['Droits de Passage'.$D215];[Villes.$A$2:.$F$191];3;FALSE())" office:value-type="float" office:value="1" calcext:value-type="float">
            <text:p>1</text:p>
          </table:table-cell>
          <table:table-cell table:formula="of:=VLOOKUP(['Droits de Passage'.$E215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15]" office:value-type="float" office:value="316" calcext:value-type="float">
            <text:p>316</text:p>
          </table:table-cell>
          <table:table-cell office:value-type="string" calcext:value-type="string">
            <text:p>TX11</text:p>
          </table:table-cell>
          <table:table-cell office:value-type="float" office:value="321" calcext:value-type="float">
            <text:p>321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table:formula="of:=VLOOKUP(['Droits de Passage'.$D216];[Villes.$A$2:.$F$191];2;FALSE())" office:value-type="string" office:string-value="Abilene" calcext:value-type="string">
            <text:p>Abilene</text:p>
          </table:table-cell>
          <table:table-cell table:formula="of:=VLOOKUP(['Droits de Passage'.$E216];[Villes.$A$2:.$F$191];2;FALSE())" office:value-type="string" office:string-value="Van Horn" calcext:value-type="string">
            <text:p>Van Horn</text:p>
          </table:table-cell>
          <table:table-cell table:formula="of:=VLOOKUP(['Droits de Passage'.$D216];[Villes.$A$2:.$F$191];3;FALSE())" office:value-type="float" office:value="1" calcext:value-type="float">
            <text:p>1</text:p>
          </table:table-cell>
          <table:table-cell table:formula="of:=VLOOKUP(['Droits de Passage'.$E216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6]" office:value-type="float" office:value="317" calcext:value-type="float">
            <text:p>317</text:p>
          </table:table-cell>
          <table:table-cell office:value-type="string" calcext:value-type="string">
            <text:p>TX12</text:p>
          </table:table-cell>
          <table:table-cell office:value-type="float" office:value="218" calcext:value-type="float">
            <text:p>218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table:formula="of:=VLOOKUP(['Droits de Passage'.$D217];[Villes.$A$2:.$F$191];2;FALSE())" office:value-type="string" office:string-value="Ft. Worth" calcext:value-type="string">
            <text:p>Ft. Worth</text:p>
          </table:table-cell>
          <table:table-cell table:formula="of:=VLOOKUP(['Droits de Passage'.$E217];[Villes.$A$2:.$F$191];2;FALSE())" office:value-type="string" office:string-value="Abilene" calcext:value-type="string">
            <text:p>Abilene</text:p>
          </table:table-cell>
          <table:table-cell table:formula="of:=VLOOKUP(['Droits de Passage'.$D217];[Villes.$A$2:.$F$191];3;FALSE())" office:value-type="float" office:value="4" calcext:value-type="float">
            <text:p>4</text:p>
          </table:table-cell>
          <table:table-cell table:formula="of:=VLOOKUP(['Droits de Passage'.$E217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7]" office:value-type="float" office:value="318" calcext:value-type="float">
            <text:p>318</text:p>
          </table:table-cell>
          <table:table-cell office:value-type="string" calcext:value-type="string">
            <text:p>TX13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table:formula="of:=VLOOKUP(['Droits de Passage'.$D218];[Villes.$A$2:.$F$191];2;FALSE())" office:value-type="string" office:string-value="Amarillo" calcext:value-type="string">
            <text:p>Amarillo</text:p>
          </table:table-cell>
          <table:table-cell table:formula="of:=VLOOKUP(['Droits de Passage'.$E218];[Villes.$A$2:.$F$191];2;FALSE())" office:value-type="string" office:string-value="Vernon" calcext:value-type="string">
            <text:p>Vernon</text:p>
          </table:table-cell>
          <table:table-cell table:formula="of:=VLOOKUP(['Droits de Passage'.$D218];[Villes.$A$2:.$F$191];3;FALSE())" office:value-type="float" office:value="2" calcext:value-type="float">
            <text:p>2</text:p>
          </table:table-cell>
          <table:table-cell table:formula="of:=VLOOKUP(['Droits de Passage'.$E218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8]" office:value-type="float" office:value="319" calcext:value-type="float">
            <text:p>319</text:p>
          </table:table-cell>
          <table:table-cell office:value-type="string" calcext:value-type="string">
            <text:p>TX14</text:p>
          </table:table-cell>
          <table:table-cell office:value-type="float" office:value="310" calcext:value-type="float">
            <text:p>310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table:formula="of:=VLOOKUP(['Droits de Passage'.$D219];[Villes.$A$2:.$F$191];2;FALSE())" office:value-type="string" office:string-value="Abilene" calcext:value-type="string">
            <text:p>Abilene</text:p>
          </table:table-cell>
          <table:table-cell table:formula="of:=VLOOKUP(['Droits de Passage'.$E219];[Villes.$A$2:.$F$191];2;FALSE())" office:value-type="string" office:string-value="Amarillo" calcext:value-type="string">
            <text:p>Amarillo</text:p>
          </table:table-cell>
          <table:table-cell table:formula="of:=VLOOKUP(['Droits de Passage'.$D219];[Villes.$A$2:.$F$191];3;FALSE())" office:value-type="float" office:value="1" calcext:value-type="float">
            <text:p>1</text:p>
          </table:table-cell>
          <table:table-cell table:formula="of:=VLOOKUP(['Droits de Passage'.$E219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19]" office:value-type="float" office:value="320" calcext:value-type="float">
            <text:p>320</text:p>
          </table:table-cell>
          <table:table-cell office:value-type="string" calcext:value-type="string">
            <text:p>TX15</text:p>
          </table:table-cell>
          <table:table-cell office:value-type="float" office:value="226" calcext:value-type="float">
            <text:p>226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table:formula="of:=VLOOKUP(['Droits de Passage'.$D220];[Villes.$A$2:.$F$191];2;FALSE())" office:value-type="string" office:string-value="Austin" calcext:value-type="string">
            <text:p>Austin</text:p>
          </table:table-cell>
          <table:table-cell table:formula="of:=VLOOKUP(['Droits de Passage'.$E220];[Villes.$A$2:.$F$191];2;FALSE())" office:value-type="string" office:string-value="Abilene" calcext:value-type="string">
            <text:p>Abilene</text:p>
          </table:table-cell>
          <table:table-cell table:formula="of:=VLOOKUP(['Droits de Passage'.$D220];[Villes.$A$2:.$F$191];3;FALSE())" office:value-type="float" office:value="2" calcext:value-type="float">
            <text:p>2</text:p>
          </table:table-cell>
          <table:table-cell table:formula="of:=VLOOKUP(['Droits de Passage'.$E220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20]" office:value-type="float" office:value="321" calcext:value-type="float">
            <text:p>321</text:p>
          </table:table-cell>
          <table:table-cell office:value-type="string" calcext:value-type="string">
            <text:p>TX16</text:p>
          </table:table-cell>
          <table:table-cell office:value-type="float" office:value="170" calcext:value-type="float">
            <text:p>170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table:formula="of:=VLOOKUP(['Droits de Passage'.$D221];[Villes.$A$2:.$F$191];2;FALSE())" office:value-type="string" office:string-value="Houston" calcext:value-type="string">
            <text:p>Houston</text:p>
          </table:table-cell>
          <table:table-cell table:formula="of:=VLOOKUP(['Droits de Passage'.$E221];[Villes.$A$2:.$F$191];2;FALSE())" office:value-type="string" office:string-value="Austin" calcext:value-type="string">
            <text:p>Austin</text:p>
          </table:table-cell>
          <table:table-cell table:formula="of:=VLOOKUP(['Droits de Passage'.$D221];[Villes.$A$2:.$F$191];3;FALSE())" office:value-type="float" office:value="4" calcext:value-type="float">
            <text:p>4</text:p>
          </table:table-cell>
          <table:table-cell table:formula="of:=VLOOKUP(['Droits de Passage'.$E221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21]" office:value-type="float" office:value="322" calcext:value-type="float">
            <text:p>322</text:p>
          </table:table-cell>
          <table:table-cell office:value-type="string" calcext:value-type="string">
            <text:p>MT1</text:p>
          </table:table-cell>
          <table:table-cell office:value-type="float" office:value="430" calcext:value-type="float">
            <text:p>430</text:p>
          </table:table-cell>
          <table:table-cell office:value-type="float" office:value="106" calcext:value-type="float">
            <text:p>106</text:p>
          </table:table-cell>
          <table:table-cell office:value-type="float" office:value="136" calcext:value-type="float">
            <text:p>136</text:p>
          </table:table-cell>
          <table:table-cell table:formula="of:=VLOOKUP(['Droits de Passage'.$D222];[Villes.$A$2:.$F$191];2;FALSE())" office:value-type="string" office:string-value="Minot" calcext:value-type="string">
            <text:p>Minot</text:p>
          </table:table-cell>
          <table:table-cell table:formula="of:=VLOOKUP(['Droits de Passage'.$E222];[Villes.$A$2:.$F$191];2;FALSE())" office:value-type="string" office:string-value="Havre" calcext:value-type="string">
            <text:p>Havre</text:p>
          </table:table-cell>
          <table:table-cell table:formula="of:=VLOOKUP(['Droits de Passage'.$D222];[Villes.$A$2:.$F$191];3;FALSE())" office:value-type="float" office:value="2" calcext:value-type="float">
            <text:p>2</text:p>
          </table:table-cell>
          <table:table-cell table:formula="of:=VLOOKUP(['Droits de Passage'.$E22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22]" office:value-type="float" office:value="323" calcext:value-type="float">
            <text:p>323</text:p>
          </table:table-cell>
          <table:table-cell office:value-type="string" calcext:value-type="string">
            <text:p>MT2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table:formula="of:=VLOOKUP(['Droits de Passage'.$D223];[Villes.$A$2:.$F$191];2;FALSE())" office:value-type="string" office:string-value="Havre" calcext:value-type="string">
            <text:p>Havre</text:p>
          </table:table-cell>
          <table:table-cell table:formula="of:=VLOOKUP(['Droits de Passage'.$E223];[Villes.$A$2:.$F$191];2;FALSE())" office:value-type="string" office:string-value="Shelby" calcext:value-type="string">
            <text:p>Shelby</text:p>
          </table:table-cell>
          <table:table-cell table:formula="of:=VLOOKUP(['Droits de Passage'.$D223];[Villes.$A$2:.$F$191];3;FALSE())" office:value-type="float" office:value="2" calcext:value-type="float">
            <text:p>2</text:p>
          </table:table-cell>
          <table:table-cell table:formula="of:=VLOOKUP(['Droits de Passage'.$E223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23]" office:value-type="float" office:value="324" calcext:value-type="float">
            <text:p>324</text:p>
          </table:table-cell>
          <table:table-cell office:value-type="string" calcext:value-type="string">
            <text:p>MT3</text:p>
          </table:table-cell>
          <table:table-cell office:value-type="float" office:value="280" calcext:value-type="float">
            <text:p>280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table:formula="of:=VLOOKUP(['Droits de Passage'.$D224];[Villes.$A$2:.$F$191];2;FALSE())" office:value-type="string" office:string-value="Shelby" calcext:value-type="string">
            <text:p>Shelby</text:p>
          </table:table-cell>
          <table:table-cell table:formula="of:=VLOOKUP(['Droits de Passage'.$E224];[Villes.$A$2:.$F$191];2;FALSE())" office:value-type="string" office:string-value="Troy" calcext:value-type="string">
            <text:p>Troy</text:p>
          </table:table-cell>
          <table:table-cell table:formula="of:=VLOOKUP(['Droits de Passage'.$D224];[Villes.$A$2:.$F$191];3;FALSE())" office:value-type="float" office:value="1" calcext:value-type="float">
            <text:p>1</text:p>
          </table:table-cell>
          <table:table-cell table:formula="of:=VLOOKUP(['Droits de Passage'.$E22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24]" office:value-type="float" office:value="325" calcext:value-type="float">
            <text:p>325</text:p>
          </table:table-cell>
          <table:table-cell office:value-type="string" calcext:value-type="string">
            <text:p>MT4</text:p>
          </table:table-cell>
          <table:table-cell office:value-type="float" office:value="235" calcext:value-type="float">
            <text:p>235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table:formula="of:=VLOOKUP(['Droits de Passage'.$D225];[Villes.$A$2:.$F$191];2;FALSE())" office:value-type="string" office:string-value="Billings" calcext:value-type="string">
            <text:p>Billings</text:p>
          </table:table-cell>
          <table:table-cell table:formula="of:=VLOOKUP(['Droits de Passage'.$E225];[Villes.$A$2:.$F$191];2;FALSE())" office:value-type="string" office:string-value="Helena" calcext:value-type="string">
            <text:p>Helena</text:p>
          </table:table-cell>
          <table:table-cell table:formula="of:=VLOOKUP(['Droits de Passage'.$D225];[Villes.$A$2:.$F$191];3;FALSE())" office:value-type="float" office:value="2" calcext:value-type="float">
            <text:p>2</text:p>
          </table:table-cell>
          <table:table-cell table:formula="of:=VLOOKUP(['Droits de Passage'.$E22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25]" office:value-type="float" office:value="326" calcext:value-type="float">
            <text:p>326</text:p>
          </table:table-cell>
          <table:table-cell office:value-type="string" calcext:value-type="string">
            <text:p>MT5</text:p>
          </table:table-cell>
          <table:table-cell office:value-type="float" office:value="119" calcext:value-type="float">
            <text:p>11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table:formula="of:=VLOOKUP(['Droits de Passage'.$D226];[Villes.$A$2:.$F$191];2;FALSE())" office:value-type="string" office:string-value="Helena" calcext:value-type="string">
            <text:p>Helena</text:p>
          </table:table-cell>
          <table:table-cell table:formula="of:=VLOOKUP(['Droits de Passage'.$E226];[Villes.$A$2:.$F$191];2;FALSE())" office:value-type="string" office:string-value="Missoula" calcext:value-type="string">
            <text:p>Missoula</text:p>
          </table:table-cell>
          <table:table-cell table:formula="of:=VLOOKUP(['Droits de Passage'.$D226];[Villes.$A$2:.$F$191];3;FALSE())" office:value-type="float" office:value="2" calcext:value-type="float">
            <text:p>2</text:p>
          </table:table-cell>
          <table:table-cell table:formula="of:=VLOOKUP(['Droits de Passage'.$E226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26]" office:value-type="float" office:value="327" calcext:value-type="float">
            <text:p>327</text:p>
          </table:table-cell>
          <table:table-cell office:value-type="string" calcext:value-type="string">
            <text:p>MT6</text:p>
          </table:table-cell>
          <table:table-cell office:value-type="float" office:value="247" calcext:value-type="float">
            <text:p>247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table:formula="of:=VLOOKUP(['Droits de Passage'.$D227];[Villes.$A$2:.$F$191];2;FALSE())" office:value-type="string" office:string-value="Billings" calcext:value-type="string">
            <text:p>Billings</text:p>
          </table:table-cell>
          <table:table-cell table:formula="of:=VLOOKUP(['Droits de Passage'.$E227];[Villes.$A$2:.$F$191];2;FALSE())" office:value-type="string" office:string-value="Butte" calcext:value-type="string">
            <text:p>Butte</text:p>
          </table:table-cell>
          <table:table-cell table:formula="of:=VLOOKUP(['Droits de Passage'.$D227];[Villes.$A$2:.$F$191];3;FALSE())" office:value-type="float" office:value="2" calcext:value-type="float">
            <text:p>2</text:p>
          </table:table-cell>
          <table:table-cell table:formula="of:=VLOOKUP(['Droits de Passage'.$E227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27]" office:value-type="float" office:value="328" calcext:value-type="float">
            <text:p>328</text:p>
          </table:table-cell>
          <table:table-cell office:value-type="string" calcext:value-type="string">
            <text:p>MT7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table:formula="of:=VLOOKUP(['Droits de Passage'.$D228];[Villes.$A$2:.$F$191];2;FALSE())" office:value-type="string" office:string-value="Missoula" calcext:value-type="string">
            <text:p>Missoula</text:p>
          </table:table-cell>
          <table:table-cell table:formula="of:=VLOOKUP(['Droits de Passage'.$E228];[Villes.$A$2:.$F$191];2;FALSE())" office:value-type="string" office:string-value="Butte" calcext:value-type="string">
            <text:p>Butte</text:p>
          </table:table-cell>
          <table:table-cell table:formula="of:=VLOOKUP(['Droits de Passage'.$D228];[Villes.$A$2:.$F$191];3;FALSE())" office:value-type="float" office:value="1" calcext:value-type="float">
            <text:p>1</text:p>
          </table:table-cell>
          <table:table-cell table:formula="of:=VLOOKUP(['Droits de Passage'.$E228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28]" office:value-type="float" office:value="329" calcext:value-type="float">
            <text:p>329</text:p>
          </table:table-cell>
          <table:table-cell office:value-type="string" calcext:value-type="string">
            <text:p>MT8</text:p>
          </table:table-cell>
          <table:table-cell office:value-type="float" office:value="72" calcext:value-type="float">
            <text:p>72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table:formula="of:=VLOOKUP(['Droits de Passage'.$D229];[Villes.$A$2:.$F$191];2;FALSE())" office:value-type="string" office:string-value="Helena" calcext:value-type="string">
            <text:p>Helena</text:p>
          </table:table-cell>
          <table:table-cell table:formula="of:=VLOOKUP(['Droits de Passage'.$E229];[Villes.$A$2:.$F$191];2;FALSE())" office:value-type="string" office:string-value="Butte" calcext:value-type="string">
            <text:p>Butte</text:p>
          </table:table-cell>
          <table:table-cell table:formula="of:=VLOOKUP(['Droits de Passage'.$D229];[Villes.$A$2:.$F$191];3;FALSE())" office:value-type="float" office:value="2" calcext:value-type="float">
            <text:p>2</text:p>
          </table:table-cell>
          <table:table-cell table:formula="of:=VLOOKUP(['Droits de Passage'.$E229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29]" office:value-type="float" office:value="330" calcext:value-type="float">
            <text:p>330</text:p>
          </table:table-cell>
          <table:table-cell office:value-type="string" calcext:value-type="string">
            <text:p>MT9</text:p>
          </table:table-cell>
          <table:table-cell office:value-type="float" office:value="221" calcext:value-type="float">
            <text:p>221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table:formula="of:=VLOOKUP(['Droits de Passage'.$D230];[Villes.$A$2:.$F$191];2;FALSE())" office:value-type="string" office:string-value="Havre" calcext:value-type="string">
            <text:p>Havre</text:p>
          </table:table-cell>
          <table:table-cell table:formula="of:=VLOOKUP(['Droits de Passage'.$E230];[Villes.$A$2:.$F$191];2;FALSE())" office:value-type="string" office:string-value="Helena" calcext:value-type="string">
            <text:p>Helena</text:p>
          </table:table-cell>
          <table:table-cell table:formula="of:=VLOOKUP(['Droits de Passage'.$D230];[Villes.$A$2:.$F$191];3;FALSE())" office:value-type="float" office:value="2" calcext:value-type="float">
            <text:p>2</text:p>
          </table:table-cell>
          <table:table-cell table:formula="of:=VLOOKUP(['Droits de Passage'.$E230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30]" office:value-type="float" office:value="331" calcext:value-type="float">
            <text:p>331</text:p>
          </table:table-cell>
          <table:table-cell office:value-type="string" calcext:value-type="string">
            <text:p>MT10</text:p>
          </table:table-cell>
          <table:table-cell office:value-type="float" office:value="189" calcext:value-type="float">
            <text:p>189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table:formula="of:=VLOOKUP(['Droits de Passage'.$D231];[Villes.$A$2:.$F$191];2;FALSE())" office:value-type="string" office:string-value="Troy" calcext:value-type="string">
            <text:p>Troy</text:p>
          </table:table-cell>
          <table:table-cell table:formula="of:=VLOOKUP(['Droits de Passage'.$E231];[Villes.$A$2:.$F$191];2;FALSE())" office:value-type="string" office:string-value="Missoula" calcext:value-type="string">
            <text:p>Missoula</text:p>
          </table:table-cell>
          <table:table-cell table:formula="of:=VLOOKUP(['Droits de Passage'.$D231];[Villes.$A$2:.$F$191];3;FALSE())" office:value-type="float" office:value="2" calcext:value-type="float">
            <text:p>2</text:p>
          </table:table-cell>
          <table:table-cell table:formula="of:=VLOOKUP(['Droits de Passage'.$E231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31]" office:value-type="float" office:value="332" calcext:value-type="float">
            <text:p>332</text:p>
          </table:table-cell>
          <table:table-cell office:value-type="string" calcext:value-type="string">
            <text:p>WY1</text:p>
          </table:table-cell>
          <table:table-cell office:value-type="float" office:value="484" calcext:value-type="float">
            <text:p>484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table:formula="of:=VLOOKUP(['Droits de Passage'.$D232];[Villes.$A$2:.$F$191];2;FALSE())" office:value-type="string" office:string-value="Cheyenne" calcext:value-type="string">
            <text:p>Cheyenne</text:p>
          </table:table-cell>
          <table:table-cell table:formula="of:=VLOOKUP(['Droits de Passage'.$E232];[Villes.$A$2:.$F$191];2;FALSE())" office:value-type="string" office:string-value="Ogden" calcext:value-type="string">
            <text:p>Ogden</text:p>
          </table:table-cell>
          <table:table-cell table:formula="of:=VLOOKUP(['Droits de Passage'.$D232];[Villes.$A$2:.$F$191];3;FALSE())" office:value-type="float" office:value="2" calcext:value-type="float">
            <text:p>2</text:p>
          </table:table-cell>
          <table:table-cell table:formula="of:=VLOOKUP(['Droits de Passage'.$E232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32]" office:value-type="float" office:value="333" calcext:value-type="float">
            <text:p>333</text:p>
          </table:table-cell>
          <table:table-cell office:value-type="string" calcext:value-type="string">
            <text:p>WY2</text:p>
          </table:table-cell>
          <table:table-cell office:value-type="float" office:value="221" calcext:value-type="float">
            <text:p>221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table:formula="of:=VLOOKUP(['Droits de Passage'.$D233];[Villes.$A$2:.$F$191];2;FALSE())" office:value-type="string" office:string-value="Cheyenne" calcext:value-type="string">
            <text:p>Cheyenne</text:p>
          </table:table-cell>
          <table:table-cell table:formula="of:=VLOOKUP(['Droits de Passage'.$E233];[Villes.$A$2:.$F$191];2;FALSE())" office:value-type="string" office:string-value="Casper" calcext:value-type="string">
            <text:p>Casper</text:p>
          </table:table-cell>
          <table:table-cell table:formula="of:=VLOOKUP(['Droits de Passage'.$D233];[Villes.$A$2:.$F$191];3;FALSE())" office:value-type="float" office:value="2" calcext:value-type="float">
            <text:p>2</text:p>
          </table:table-cell>
          <table:table-cell table:formula="of:=VLOOKUP(['Droits de Passage'.$E233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33]" office:value-type="float" office:value="334" calcext:value-type="float">
            <text:p>334</text:p>
          </table:table-cell>
          <table:table-cell office:value-type="string" calcext:value-type="string">
            <text:p>WY3</text:p>
          </table:table-cell>
          <table:table-cell office:value-type="float" office:value="332" calcext:value-type="float">
            <text:p>332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table:formula="of:=VLOOKUP(['Droits de Passage'.$D234];[Villes.$A$2:.$F$191];2;FALSE())" office:value-type="string" office:string-value="Billings" calcext:value-type="string">
            <text:p>Billings</text:p>
          </table:table-cell>
          <table:table-cell table:formula="of:=VLOOKUP(['Droits de Passage'.$E234];[Villes.$A$2:.$F$191];2;FALSE())" office:value-type="string" office:string-value="Casper" calcext:value-type="string">
            <text:p>Casper</text:p>
          </table:table-cell>
          <table:table-cell table:formula="of:=VLOOKUP(['Droits de Passage'.$D234];[Villes.$A$2:.$F$191];3;FALSE())" office:value-type="float" office:value="2" calcext:value-type="float">
            <text:p>2</text:p>
          </table:table-cell>
          <table:table-cell table:formula="of:=VLOOKUP(['Droits de Passage'.$E23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34]" office:value-type="float" office:value="335" calcext:value-type="float">
            <text:p>335</text:p>
          </table:table-cell>
          <table:table-cell office:value-type="string" calcext:value-type="string">
            <text:p>CO1</text:p>
          </table:table-cell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51" calcext:value-type="float">
            <text:p>151</text:p>
          </table:table-cell>
          <table:table-cell table:formula="of:=VLOOKUP(['Droits de Passage'.$D235];[Villes.$A$2:.$F$191];2;FALSE())" office:value-type="string" office:string-value="La Junta" calcext:value-type="string">
            <text:p>La Junta</text:p>
          </table:table-cell>
          <table:table-cell table:formula="of:=VLOOKUP(['Droits de Passage'.$E235];[Villes.$A$2:.$F$191];2;FALSE())" office:value-type="string" office:string-value="Trinidad" calcext:value-type="string">
            <text:p>Trinidad</text:p>
          </table:table-cell>
          <table:table-cell table:formula="of:=VLOOKUP(['Droits de Passage'.$D235];[Villes.$A$2:.$F$191];3;FALSE())" office:value-type="float" office:value="1" calcext:value-type="float">
            <text:p>1</text:p>
          </table:table-cell>
          <table:table-cell table:formula="of:=VLOOKUP(['Droits de Passage'.$E235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35]" office:value-type="float" office:value="336" calcext:value-type="float">
            <text:p>336</text:p>
          </table:table-cell>
          <table:table-cell office:value-type="string" calcext:value-type="string">
            <text:p>CO2</text:p>
          </table:table-cell>
          <table:table-cell office:value-type="float" office:value="64" calcext:value-type="float">
            <text:p>64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table:formula="of:=VLOOKUP(['Droits de Passage'.$D236];[Villes.$A$2:.$F$191];2;FALSE())" office:value-type="string" office:string-value="La Junta" calcext:value-type="string">
            <text:p>La Junta</text:p>
          </table:table-cell>
          <table:table-cell table:formula="of:=VLOOKUP(['Droits de Passage'.$E236];[Villes.$A$2:.$F$191];2;FALSE())" office:value-type="string" office:string-value="Pueblo" calcext:value-type="string">
            <text:p>Pueblo</text:p>
          </table:table-cell>
          <table:table-cell table:formula="of:=VLOOKUP(['Droits de Passage'.$D236];[Villes.$A$2:.$F$191];3;FALSE())" office:value-type="float" office:value="1" calcext:value-type="float">
            <text:p>1</text:p>
          </table:table-cell>
          <table:table-cell table:formula="of:=VLOOKUP(['Droits de Passage'.$E23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36]" office:value-type="float" office:value="337" calcext:value-type="float">
            <text:p>337</text:p>
          </table:table-cell>
          <table:table-cell office:value-type="string" calcext:value-type="string">
            <text:p>CO3</text:p>
          </table:table-cell>
          <table:table-cell office:value-type="float" office:value="94" calcext:value-type="float">
            <text:p>94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table:formula="of:=VLOOKUP(['Droits de Passage'.$D237];[Villes.$A$2:.$F$191];2;FALSE())" office:value-type="string" office:string-value="Pueblo" calcext:value-type="string">
            <text:p>Pueblo</text:p>
          </table:table-cell>
          <table:table-cell table:formula="of:=VLOOKUP(['Droits de Passage'.$E237];[Villes.$A$2:.$F$191];2;FALSE())" office:value-type="string" office:string-value="Trinidad" calcext:value-type="string">
            <text:p>Trinidad</text:p>
          </table:table-cell>
          <table:table-cell table:formula="of:=VLOOKUP(['Droits de Passage'.$D237];[Villes.$A$2:.$F$191];3;FALSE())" office:value-type="float" office:value="2" calcext:value-type="float">
            <text:p>2</text:p>
          </table:table-cell>
          <table:table-cell table:formula="of:=VLOOKUP(['Droits de Passage'.$E237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37]" office:value-type="float" office:value="338" calcext:value-type="float">
            <text:p>338</text:p>
          </table:table-cell>
          <table:table-cell office:value-type="string" calcext:value-type="string">
            <text:p>CO4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150" calcext:value-type="float">
            <text:p>150</text:p>
          </table:table-cell>
          <table:table-cell table:formula="of:=VLOOKUP(['Droits de Passage'.$D238];[Villes.$A$2:.$F$191];2;FALSE())" office:value-type="string" office:string-value="Limon" calcext:value-type="string">
            <text:p>Limon</text:p>
          </table:table-cell>
          <table:table-cell table:formula="of:=VLOOKUP(['Droits de Passage'.$E238];[Villes.$A$2:.$F$191];2;FALSE())" office:value-type="string" office:string-value="Pueblo" calcext:value-type="string">
            <text:p>Pueblo</text:p>
          </table:table-cell>
          <table:table-cell table:formula="of:=VLOOKUP(['Droits de Passage'.$D238];[Villes.$A$2:.$F$191];3;FALSE())" office:value-type="float" office:value="1" calcext:value-type="float">
            <text:p>1</text:p>
          </table:table-cell>
          <table:table-cell table:formula="of:=VLOOKUP(['Droits de Passage'.$E238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38]" office:value-type="float" office:value="339" calcext:value-type="float">
            <text:p>339</text:p>
          </table:table-cell>
          <table:table-cell office:value-type="string" calcext:value-type="string">
            <text:p>CO5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table:formula="of:=VLOOKUP(['Droits de Passage'.$D239];[Villes.$A$2:.$F$191];2;FALSE())" office:value-type="string" office:string-value="Limon" calcext:value-type="string">
            <text:p>Limon</text:p>
          </table:table-cell>
          <table:table-cell table:formula="of:=VLOOKUP(['Droits de Passage'.$E239];[Villes.$A$2:.$F$191];2;FALSE())" office:value-type="string" office:string-value="Denver" calcext:value-type="string">
            <text:p>Denver</text:p>
          </table:table-cell>
          <table:table-cell table:formula="of:=VLOOKUP(['Droits de Passage'.$D239];[Villes.$A$2:.$F$191];3;FALSE())" office:value-type="float" office:value="1" calcext:value-type="float">
            <text:p>1</text:p>
          </table:table-cell>
          <table:table-cell table:formula="of:=VLOOKUP(['Droits de Passage'.$E239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39]" office:value-type="float" office:value="340" calcext:value-type="float">
            <text:p>340</text:p>
          </table:table-cell>
          <table:table-cell office:value-type="string" calcext:value-type="string">
            <text:p>CO6</text:p>
          </table:table-cell>
          <table:table-cell office:value-type="float" office:value="197" calcext:value-type="float">
            <text:p>197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table:formula="of:=VLOOKUP(['Droits de Passage'.$D240];[Villes.$A$2:.$F$191];2;FALSE())" office:value-type="string" office:string-value="Julesburg" calcext:value-type="string">
            <text:p>Julesburg</text:p>
          </table:table-cell>
          <table:table-cell table:formula="of:=VLOOKUP(['Droits de Passage'.$E240];[Villes.$A$2:.$F$191];2;FALSE())" office:value-type="string" office:string-value="Denver" calcext:value-type="string">
            <text:p>Denver</text:p>
          </table:table-cell>
          <table:table-cell table:formula="of:=VLOOKUP(['Droits de Passage'.$D240];[Villes.$A$2:.$F$191];3;FALSE())" office:value-type="float" office:value="1" calcext:value-type="float">
            <text:p>1</text:p>
          </table:table-cell>
          <table:table-cell table:formula="of:=VLOOKUP(['Droits de Passage'.$E240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40]" office:value-type="float" office:value="341" calcext:value-type="float">
            <text:p>341</text:p>
          </table:table-cell>
          <table:table-cell office:value-type="string" calcext:value-type="string">
            <text:p>CO7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48" calcext:value-type="float">
            <text:p>148</text:p>
          </table:table-cell>
          <table:table-cell table:formula="of:=VLOOKUP(['Droits de Passage'.$D241];[Villes.$A$2:.$F$191];2;FALSE())" office:value-type="string" office:string-value="Julesburg" calcext:value-type="string">
            <text:p>Julesburg</text:p>
          </table:table-cell>
          <table:table-cell table:formula="of:=VLOOKUP(['Droits de Passage'.$E241];[Villes.$A$2:.$F$191];2;FALSE())" office:value-type="string" office:string-value="Cheyenne" calcext:value-type="string">
            <text:p>Cheyenne</text:p>
          </table:table-cell>
          <table:table-cell table:formula="of:=VLOOKUP(['Droits de Passage'.$D241];[Villes.$A$2:.$F$191];3;FALSE())" office:value-type="float" office:value="1" calcext:value-type="float">
            <text:p>1</text:p>
          </table:table-cell>
          <table:table-cell table:formula="of:=VLOOKUP(['Droits de Passage'.$E241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41]" office:value-type="float" office:value="342" calcext:value-type="float">
            <text:p>342</text:p>
          </table:table-cell>
          <table:table-cell office:value-type="string" calcext:value-type="string">
            <text:p>CO8</text:p>
          </table:table-cell>
          <table:table-cell office:value-type="float" office:value="106" calcext:value-type="float">
            <text:p>106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table:formula="of:=VLOOKUP(['Droits de Passage'.$D242];[Villes.$A$2:.$F$191];2;FALSE())" office:value-type="string" office:string-value="Denver" calcext:value-type="string">
            <text:p>Denver</text:p>
          </table:table-cell>
          <table:table-cell table:formula="of:=VLOOKUP(['Droits de Passage'.$E242];[Villes.$A$2:.$F$191];2;FALSE())" office:value-type="string" office:string-value="Cheyenne" calcext:value-type="string">
            <text:p>Cheyenne</text:p>
          </table:table-cell>
          <table:table-cell table:formula="of:=VLOOKUP(['Droits de Passage'.$D242];[Villes.$A$2:.$F$191];3;FALSE())" office:value-type="float" office:value="4" calcext:value-type="float">
            <text:p>4</text:p>
          </table:table-cell>
          <table:table-cell table:formula="of:=VLOOKUP(['Droits de Passage'.$E24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42]" office:value-type="float" office:value="343" calcext:value-type="float">
            <text:p>343</text:p>
          </table:table-cell>
          <table:table-cell office:value-type="string" calcext:value-type="string">
            <text:p>CO9</text:p>
          </table:table-cell>
          <table:table-cell office:value-type="float" office:value="223" calcext:value-type="float">
            <text:p>223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table:formula="of:=VLOOKUP(['Droits de Passage'.$D243];[Villes.$A$2:.$F$191];2;FALSE())" office:value-type="string" office:string-value="Pueblo" calcext:value-type="string">
            <text:p>Pueblo</text:p>
          </table:table-cell>
          <table:table-cell table:formula="of:=VLOOKUP(['Droits de Passage'.$E243];[Villes.$A$2:.$F$191];2;FALSE())" office:value-type="string" office:string-value="Grand Junction" calcext:value-type="string">
            <text:p>Grand Junction</text:p>
          </table:table-cell>
          <table:table-cell table:formula="of:=VLOOKUP(['Droits de Passage'.$D243];[Villes.$A$2:.$F$191];3;FALSE())" office:value-type="float" office:value="2" calcext:value-type="float">
            <text:p>2</text:p>
          </table:table-cell>
          <table:table-cell table:formula="of:=VLOOKUP(['Droits de Passage'.$E243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43]" office:value-type="float" office:value="344" calcext:value-type="float">
            <text:p>344</text:p>
          </table:table-cell>
          <table:table-cell office:value-type="string" calcext:value-type="string">
            <text:p>NM1</text:p>
          </table:table-cell>
          <table:table-cell office:value-type="float" office:value="253" calcext:value-type="float">
            <text:p>253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table:formula="of:=VLOOKUP(['Droits de Passage'.$D244];[Villes.$A$2:.$F$191];2;FALSE())" office:value-type="string" office:string-value="Amarillo" calcext:value-type="string">
            <text:p>Amarillo</text:p>
          </table:table-cell>
          <table:table-cell table:formula="of:=VLOOKUP(['Droits de Passage'.$E244];[Villes.$A$2:.$F$191];2;FALSE())" office:value-type="string" office:string-value="Trinidad" calcext:value-type="string">
            <text:p>Trinidad</text:p>
          </table:table-cell>
          <table:table-cell table:formula="of:=VLOOKUP(['Droits de Passage'.$D244];[Villes.$A$2:.$F$191];3;FALSE())" office:value-type="float" office:value="2" calcext:value-type="float">
            <text:p>2</text:p>
          </table:table-cell>
          <table:table-cell table:formula="of:=VLOOKUP(['Droits de Passage'.$E244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44]" office:value-type="float" office:value="345" calcext:value-type="float">
            <text:p>345</text:p>
          </table:table-cell>
          <table:table-cell office:value-type="string" calcext:value-type="string">
            <text:p>NM2</text:p>
          </table:table-cell>
          <table:table-cell office:value-type="float" office:value="217" calcext:value-type="float">
            <text:p>217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table:formula="of:=VLOOKUP(['Droits de Passage'.$D245];[Villes.$A$2:.$F$191];2;FALSE())" office:value-type="string" office:string-value="Santa Fe" calcext:value-type="string">
            <text:p>Santa Fe</text:p>
          </table:table-cell>
          <table:table-cell table:formula="of:=VLOOKUP(['Droits de Passage'.$E245];[Villes.$A$2:.$F$191];2;FALSE())" office:value-type="string" office:string-value="Trinidad" calcext:value-type="string">
            <text:p>Trinidad</text:p>
          </table:table-cell>
          <table:table-cell table:formula="of:=VLOOKUP(['Droits de Passage'.$D245];[Villes.$A$2:.$F$191];3;FALSE())" office:value-type="float" office:value="3" calcext:value-type="float">
            <text:p>3</text:p>
          </table:table-cell>
          <table:table-cell table:formula="of:=VLOOKUP(['Droits de Passage'.$E245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45]" office:value-type="float" office:value="346" calcext:value-type="float">
            <text:p>346</text:p>
          </table:table-cell>
          <table:table-cell office:value-type="string" calcext:value-type="string">
            <text:p>NM3</text:p>
          </table:table-cell>
          <table:table-cell office:value-type="float" office:value="332" calcext:value-type="float">
            <text:p>332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table:formula="of:=VLOOKUP(['Droits de Passage'.$D246];[Villes.$A$2:.$F$191];2;FALSE())" office:value-type="string" office:string-value="El Paso" calcext:value-type="string">
            <text:p>El Paso</text:p>
          </table:table-cell>
          <table:table-cell table:formula="of:=VLOOKUP(['Droits de Passage'.$E246];[Villes.$A$2:.$F$191];2;FALSE())" office:value-type="string" office:string-value="Tucumcari" calcext:value-type="string">
            <text:p>Tucumcari</text:p>
          </table:table-cell>
          <table:table-cell table:formula="of:=VLOOKUP(['Droits de Passage'.$D246];[Villes.$A$2:.$F$191];3;FALSE())" office:value-type="float" office:value="3" calcext:value-type="float">
            <text:p>3</text:p>
          </table:table-cell>
          <table:table-cell table:formula="of:=VLOOKUP(['Droits de Passage'.$E246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46]" office:value-type="float" office:value="347" calcext:value-type="float">
            <text:p>347</text:p>
          </table:table-cell>
          <table:table-cell office:value-type="string" calcext:value-type="string">
            <text:p>NM4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table:formula="of:=VLOOKUP(['Droits de Passage'.$D247];[Villes.$A$2:.$F$191];2;FALSE())" office:value-type="string" office:string-value="Tucumcari" calcext:value-type="string">
            <text:p>Tucumcari</text:p>
          </table:table-cell>
          <table:table-cell table:formula="of:=VLOOKUP(['Droits de Passage'.$E247];[Villes.$A$2:.$F$191];2;FALSE())" office:value-type="string" office:string-value="Amarillo" calcext:value-type="string">
            <text:p>Amarillo</text:p>
          </table:table-cell>
          <table:table-cell table:formula="of:=VLOOKUP(['Droits de Passage'.$D247];[Villes.$A$2:.$F$191];3;FALSE())" office:value-type="float" office:value="1" calcext:value-type="float">
            <text:p>1</text:p>
          </table:table-cell>
          <table:table-cell table:formula="of:=VLOOKUP(['Droits de Passage'.$E247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47]" office:value-type="float" office:value="348" calcext:value-type="float">
            <text:p>348</text:p>
          </table:table-cell>
          <table:table-cell office:value-type="string" calcext:value-type="string">
            <text:p>NM5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table:formula="of:=VLOOKUP(['Droits de Passage'.$D248];[Villes.$A$2:.$F$191];2;FALSE())" office:value-type="string" office:string-value="Tucumcari" calcext:value-type="string">
            <text:p>Tucumcari</text:p>
          </table:table-cell>
          <table:table-cell table:formula="of:=VLOOKUP(['Droits de Passage'.$E248];[Villes.$A$2:.$F$191];2;FALSE())" office:value-type="string" office:string-value="Amarillo" calcext:value-type="string">
            <text:p>Amarillo</text:p>
          </table:table-cell>
          <table:table-cell table:formula="of:=VLOOKUP(['Droits de Passage'.$D248];[Villes.$A$2:.$F$191];3;FALSE())" office:value-type="float" office:value="1" calcext:value-type="float">
            <text:p>1</text:p>
          </table:table-cell>
          <table:table-cell table:formula="of:=VLOOKUP(['Droits de Passage'.$E248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48]" office:value-type="float" office:value="349" calcext:value-type="float">
            <text:p>349</text:p>
          </table:table-cell>
          <table:table-cell office:value-type="string" calcext:value-type="string">
            <text:p>NM6</text:p>
          </table:table-cell>
          <table:table-cell office:value-type="float" office:value="249" calcext:value-type="float">
            <text:p>249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  <table:table-cell table:formula="of:=VLOOKUP(['Droits de Passage'.$D249];[Villes.$A$2:.$F$191];2;FALSE())" office:value-type="string" office:string-value="Tucumcari" calcext:value-type="string">
            <text:p>Tucumcari</text:p>
          </table:table-cell>
          <table:table-cell table:formula="of:=VLOOKUP(['Droits de Passage'.$E249];[Villes.$A$2:.$F$191];2;FALSE())" office:value-type="string" office:string-value="Albuquerque" calcext:value-type="string">
            <text:p>Albuquerque</text:p>
          </table:table-cell>
          <table:table-cell table:formula="of:=VLOOKUP(['Droits de Passage'.$D249];[Villes.$A$2:.$F$191];3;FALSE())" office:value-type="float" office:value="1" calcext:value-type="float">
            <text:p>1</text:p>
          </table:table-cell>
          <table:table-cell table:formula="of:=VLOOKUP(['Droits de Passage'.$E249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49]" office:value-type="float" office:value="350" calcext:value-type="float">
            <text:p>350</text:p>
          </table:table-cell>
          <table:table-cell office:value-type="string" calcext:value-type="string">
            <text:p>NM7</text:p>
          </table:table-cell>
          <table:table-cell office:value-type="float" office:value="319" calcext:value-type="float">
            <text:p>319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table:formula="of:=VLOOKUP(['Droits de Passage'.$D250];[Villes.$A$2:.$F$191];2;FALSE())" office:value-type="string" office:string-value="Albuquerque" calcext:value-type="string">
            <text:p>Albuquerque</text:p>
          </table:table-cell>
          <table:table-cell table:formula="of:=VLOOKUP(['Droits de Passage'.$E250];[Villes.$A$2:.$F$191];2;FALSE())" office:value-type="string" office:string-value="Holbrook" calcext:value-type="string">
            <text:p>Holbrook</text:p>
          </table:table-cell>
          <table:table-cell table:formula="of:=VLOOKUP(['Droits de Passage'.$D250];[Villes.$A$2:.$F$191];3;FALSE())" office:value-type="float" office:value="1" calcext:value-type="float">
            <text:p>1</text:p>
          </table:table-cell>
          <table:table-cell table:formula="of:=VLOOKUP(['Droits de Passage'.$E250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0]" office:value-type="float" office:value="351" calcext:value-type="float">
            <text:p>351</text:p>
          </table:table-cell>
          <table:table-cell office:value-type="string" calcext:value-type="string">
            <text:p>NM8</text:p>
          </table:table-cell>
          <table:table-cell office:value-type="float" office:value="224" calcext:value-type="float">
            <text:p>224</text:p>
          </table:table-cell>
          <table:table-cell office:value-type="float" office:value="131" calcext:value-type="float">
            <text:p>131</text:p>
          </table:table-cell>
          <table:table-cell office:value-type="float" office:value="153" calcext:value-type="float">
            <text:p>153</text:p>
          </table:table-cell>
          <table:table-cell table:formula="of:=VLOOKUP(['Droits de Passage'.$D251];[Villes.$A$2:.$F$191];2;FALSE())" office:value-type="string" office:string-value="El Paso" calcext:value-type="string">
            <text:p>El Paso</text:p>
          </table:table-cell>
          <table:table-cell table:formula="of:=VLOOKUP(['Droits de Passage'.$E251];[Villes.$A$2:.$F$191];2;FALSE())" office:value-type="string" office:string-value="Albuquerque" calcext:value-type="string">
            <text:p>Albuquerque</text:p>
          </table:table-cell>
          <table:table-cell table:formula="of:=VLOOKUP(['Droits de Passage'.$D251];[Villes.$A$2:.$F$191];3;FALSE())" office:value-type="float" office:value="3" calcext:value-type="float">
            <text:p>3</text:p>
          </table:table-cell>
          <table:table-cell table:formula="of:=VLOOKUP(['Droits de Passage'.$E251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1]" office:value-type="float" office:value="352" calcext:value-type="float">
            <text:p>352</text:p>
          </table:table-cell>
          <table:table-cell office:value-type="string" calcext:value-type="string">
            <text:p>AZ1</text:p>
          </table:table-cell>
          <table:table-cell office:value-type="float" office:value="313" calcext:value-type="float">
            <text:p>313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table:formula="of:=VLOOKUP(['Droits de Passage'.$D252];[Villes.$A$2:.$F$191];2;FALSE())" office:value-type="string" office:string-value="El Paso" calcext:value-type="string">
            <text:p>El Paso</text:p>
          </table:table-cell>
          <table:table-cell table:formula="of:=VLOOKUP(['Droits de Passage'.$E252];[Villes.$A$2:.$F$191];2;FALSE())" office:value-type="string" office:string-value="Tucson" calcext:value-type="string">
            <text:p>Tucson</text:p>
          </table:table-cell>
          <table:table-cell table:formula="of:=VLOOKUP(['Droits de Passage'.$D252];[Villes.$A$2:.$F$191];3;FALSE())" office:value-type="float" office:value="3" calcext:value-type="float">
            <text:p>3</text:p>
          </table:table-cell>
          <table:table-cell table:formula="of:=VLOOKUP(['Droits de Passage'.$E25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52]" office:value-type="float" office:value="353" calcext:value-type="float">
            <text:p>353</text:p>
          </table:table-cell>
          <table:table-cell office:value-type="string" calcext:value-type="string">
            <text:p>AZ2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table:formula="of:=VLOOKUP(['Droits de Passage'.$D253];[Villes.$A$2:.$F$191];2;FALSE())" office:value-type="string" office:string-value="Phoenix" calcext:value-type="string">
            <text:p>Phoenix</text:p>
          </table:table-cell>
          <table:table-cell table:formula="of:=VLOOKUP(['Droits de Passage'.$E253];[Villes.$A$2:.$F$191];2;FALSE())" office:value-type="string" office:string-value="Tucson" calcext:value-type="string">
            <text:p>Tucson</text:p>
          </table:table-cell>
          <table:table-cell table:formula="of:=VLOOKUP(['Droits de Passage'.$D253];[Villes.$A$2:.$F$191];3;FALSE())" office:value-type="float" office:value="3" calcext:value-type="float">
            <text:p>3</text:p>
          </table:table-cell>
          <table:table-cell table:formula="of:=VLOOKUP(['Droits de Passage'.$E253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53]" office:value-type="float" office:value="354" calcext:value-type="float">
            <text:p>354</text:p>
          </table:table-cell>
          <table:table-cell office:value-type="string" calcext:value-type="string">
            <text:p>AZ3</text:p>
          </table:table-cell>
          <table:table-cell office:value-type="float" office:value="239" calcext:value-type="float">
            <text:p>239</text:p>
          </table:table-cell>
          <table:table-cell office:value-type="float" office:value="147" calcext:value-type="float">
            <text:p>147</text:p>
          </table:table-cell>
          <table:table-cell office:value-type="float" office:value="180" calcext:value-type="float">
            <text:p>180</text:p>
          </table:table-cell>
          <table:table-cell table:formula="of:=VLOOKUP(['Droits de Passage'.$D254];[Villes.$A$2:.$F$191];2;FALSE())" office:value-type="string" office:string-value="Phoenix" calcext:value-type="string">
            <text:p>Phoenix</text:p>
          </table:table-cell>
          <table:table-cell table:formula="of:=VLOOKUP(['Droits de Passage'.$E254];[Villes.$A$2:.$F$191];2;FALSE())" office:value-type="string" office:string-value="El Centro" calcext:value-type="string">
            <text:p>El Centro</text:p>
          </table:table-cell>
          <table:table-cell table:formula="of:=VLOOKUP(['Droits de Passage'.$D254];[Villes.$A$2:.$F$191];3;FALSE())" office:value-type="float" office:value="3" calcext:value-type="float">
            <text:p>3</text:p>
          </table:table-cell>
          <table:table-cell table:formula="of:=VLOOKUP(['Droits de Passage'.$E254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4]" office:value-type="float" office:value="355" calcext:value-type="float">
            <text:p>355</text:p>
          </table:table-cell>
          <table:table-cell office:value-type="string" calcext:value-type="string">
            <text:p>AZ4</text:p>
          </table:table-cell>
          <table:table-cell office:value-type="float" office:value="209" calcext:value-type="float">
            <text:p>209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table:formula="of:=VLOOKUP(['Droits de Passage'.$D255];[Villes.$A$2:.$F$191];2;FALSE())" office:value-type="string" office:string-value="Phoenix" calcext:value-type="string">
            <text:p>Phoenix</text:p>
          </table:table-cell>
          <table:table-cell table:formula="of:=VLOOKUP(['Droits de Passage'.$E255];[Villes.$A$2:.$F$191];2;FALSE())" office:value-type="string" office:string-value="Flagstaff" calcext:value-type="string">
            <text:p>Flagstaff</text:p>
          </table:table-cell>
          <table:table-cell table:formula="of:=VLOOKUP(['Droits de Passage'.$D255];[Villes.$A$2:.$F$191];3;FALSE())" office:value-type="float" office:value="3" calcext:value-type="float">
            <text:p>3</text:p>
          </table:table-cell>
          <table:table-cell table:formula="of:=VLOOKUP(['Droits de Passage'.$E255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5]" office:value-type="float" office:value="356" calcext:value-type="float">
            <text:p>356</text:p>
          </table:table-cell>
          <table:table-cell office:value-type="string" calcext:value-type="string">
            <text:p>AZ5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table:formula="of:=VLOOKUP(['Droits de Passage'.$D256];[Villes.$A$2:.$F$191];2;FALSE())" office:value-type="string" office:string-value="Holbrook" calcext:value-type="string">
            <text:p>Holbrook</text:p>
          </table:table-cell>
          <table:table-cell table:formula="of:=VLOOKUP(['Droits de Passage'.$E256];[Villes.$A$2:.$F$191];2;FALSE())" office:value-type="string" office:string-value="Flagstaff" calcext:value-type="string">
            <text:p>Flagstaff</text:p>
          </table:table-cell>
          <table:table-cell table:formula="of:=VLOOKUP(['Droits de Passage'.$D256];[Villes.$A$2:.$F$191];3;FALSE())" office:value-type="float" office:value="1" calcext:value-type="float">
            <text:p>1</text:p>
          </table:table-cell>
          <table:table-cell table:formula="of:=VLOOKUP(['Droits de Passage'.$E256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6]" office:value-type="float" office:value="357" calcext:value-type="float">
            <text:p>357</text:p>
          </table:table-cell>
          <table:table-cell office:value-type="string" calcext:value-type="string">
            <text:p>AZ6</text:p>
          </table:table-cell>
          <table:table-cell office:value-type="float" office:value="368" calcext:value-type="float">
            <text:p>368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table:formula="of:=VLOOKUP(['Droits de Passage'.$D257];[Villes.$A$2:.$F$191];2;FALSE())" office:value-type="string" office:string-value="Flagstaff" calcext:value-type="string">
            <text:p>Flagstaff</text:p>
          </table:table-cell>
          <table:table-cell table:formula="of:=VLOOKUP(['Droits de Passage'.$E257];[Villes.$A$2:.$F$191];2;FALSE())" office:value-type="string" office:string-value="Barstow" calcext:value-type="string">
            <text:p>Barstow</text:p>
          </table:table-cell>
          <table:table-cell table:formula="of:=VLOOKUP(['Droits de Passage'.$D257];[Villes.$A$2:.$F$191];3;FALSE())" office:value-type="float" office:value="1" calcext:value-type="float">
            <text:p>1</text:p>
          </table:table-cell>
          <table:table-cell table:formula="of:=VLOOKUP(['Droits de Passage'.$E257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57]" office:value-type="float" office:value="358" calcext:value-type="float">
            <text:p>358</text:p>
          </table:table-cell>
          <table:table-cell office:value-type="string" calcext:value-type="string">
            <text:p>UT1</text:p>
          </table:table-cell>
          <table:table-cell office:value-type="float" office:value="404" calcext:value-type="float">
            <text:p>404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table:formula="of:=VLOOKUP(['Droits de Passage'.$D258];[Villes.$A$2:.$F$191];2;FALSE())" office:value-type="string" office:string-value="Salt Lake City" calcext:value-type="string">
            <text:p>Salt Lake City</text:p>
          </table:table-cell>
          <table:table-cell table:formula="of:=VLOOKUP(['Droits de Passage'.$E258];[Villes.$A$2:.$F$191];2;FALSE())" office:value-type="string" office:string-value="Grand Junction" calcext:value-type="string">
            <text:p>Grand Junction</text:p>
          </table:table-cell>
          <table:table-cell table:formula="of:=VLOOKUP(['Droits de Passage'.$D258];[Villes.$A$2:.$F$191];3;FALSE())" office:value-type="float" office:value="3" calcext:value-type="float">
            <text:p>3</text:p>
          </table:table-cell>
          <table:table-cell table:formula="of:=VLOOKUP(['Droits de Passage'.$E258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58]" office:value-type="float" office:value="359" calcext:value-type="float">
            <text:p>359</text:p>
          </table:table-cell>
          <table:table-cell office:value-type="string" calcext:value-type="string">
            <text:p>UT2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table:formula="of:=VLOOKUP(['Droits de Passage'.$D259];[Villes.$A$2:.$F$191];2;FALSE())" office:value-type="string" office:string-value="Salt Lake City" calcext:value-type="string">
            <text:p>Salt Lake City</text:p>
          </table:table-cell>
          <table:table-cell table:formula="of:=VLOOKUP(['Droits de Passage'.$E259];[Villes.$A$2:.$F$191];2;FALSE())" office:value-type="string" office:string-value="Ogden" calcext:value-type="string">
            <text:p>Ogden</text:p>
          </table:table-cell>
          <table:table-cell table:formula="of:=VLOOKUP(['Droits de Passage'.$D259];[Villes.$A$2:.$F$191];3;FALSE())" office:value-type="float" office:value="3" calcext:value-type="float">
            <text:p>3</text:p>
          </table:table-cell>
          <table:table-cell table:formula="of:=VLOOKUP(['Droits de Passage'.$E259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9]" office:value-type="float" office:value="360" calcext:value-type="float">
            <text:p>360</text:p>
          </table:table-cell>
          <table:table-cell office:value-type="string" calcext:value-type="string">
            <text:p>UT3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table:formula="of:=VLOOKUP(['Droits de Passage'.$D260];[Villes.$A$2:.$F$191];2;FALSE())" office:value-type="string" office:string-value="Salt Lake City" calcext:value-type="string">
            <text:p>Salt Lake City</text:p>
          </table:table-cell>
          <table:table-cell table:formula="of:=VLOOKUP(['Droits de Passage'.$E260];[Villes.$A$2:.$F$191];2;FALSE())" office:value-type="string" office:string-value="Ogden" calcext:value-type="string">
            <text:p>Ogden</text:p>
          </table:table-cell>
          <table:table-cell table:formula="of:=VLOOKUP(['Droits de Passage'.$D260];[Villes.$A$2:.$F$191];3;FALSE())" office:value-type="float" office:value="3" calcext:value-type="float">
            <text:p>3</text:p>
          </table:table-cell>
          <table:table-cell table:formula="of:=VLOOKUP(['Droits de Passage'.$E260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0]" office:value-type="float" office:value="361" calcext:value-type="float">
            <text:p>361</text:p>
          </table:table-cell>
          <table:table-cell office:value-type="string" calcext:value-type="string">
            <text:p>UT4</text:p>
          </table:table-cell>
          <table:table-cell office:value-type="float" office:value="134" calcext:value-type="float">
            <text:p>134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table:formula="of:=VLOOKUP(['Droits de Passage'.$D261];[Villes.$A$2:.$F$191];2;FALSE())" office:value-type="string" office:string-value="Ogden" calcext:value-type="string">
            <text:p>Ogden</text:p>
          </table:table-cell>
          <table:table-cell table:formula="of:=VLOOKUP(['Droits de Passage'.$E261];[Villes.$A$2:.$F$191];2;FALSE())" office:value-type="string" office:string-value="Pocatello" calcext:value-type="string">
            <text:p>Pocatello</text:p>
          </table:table-cell>
          <table:table-cell table:formula="of:=VLOOKUP(['Droits de Passage'.$D261];[Villes.$A$2:.$F$191];3;FALSE())" office:value-type="float" office:value="1" calcext:value-type="float">
            <text:p>1</text:p>
          </table:table-cell>
          <table:table-cell table:formula="of:=VLOOKUP(['Droits de Passage'.$E261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1]" office:value-type="float" office:value="362" calcext:value-type="float">
            <text:p>362</text:p>
          </table:table-cell>
          <table:table-cell office:value-type="string" calcext:value-type="string">
            <text:p>UT5</text:p>
          </table:table-cell>
          <table:table-cell office:value-type="float" office:value="176" calcext:value-type="float">
            <text:p>176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table:formula="of:=VLOOKUP(['Droits de Passage'.$D262];[Villes.$A$2:.$F$191];2;FALSE())" office:value-type="string" office:string-value="Ogden" calcext:value-type="string">
            <text:p>Ogden</text:p>
          </table:table-cell>
          <table:table-cell table:formula="of:=VLOOKUP(['Droits de Passage'.$E262];[Villes.$A$2:.$F$191];2;FALSE())" office:value-type="string" office:string-value="Wells" calcext:value-type="string">
            <text:p>Wells</text:p>
          </table:table-cell>
          <table:table-cell table:formula="of:=VLOOKUP(['Droits de Passage'.$D262];[Villes.$A$2:.$F$191];3;FALSE())" office:value-type="float" office:value="1" calcext:value-type="float">
            <text:p>1</text:p>
          </table:table-cell>
          <table:table-cell table:formula="of:=VLOOKUP(['Droits de Passage'.$E262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2]" office:value-type="float" office:value="363" calcext:value-type="float">
            <text:p>363</text:p>
          </table:table-cell>
          <table:table-cell office:value-type="string" calcext:value-type="string">
            <text:p>UT6</text:p>
          </table:table-cell>
          <table:table-cell office:value-type="float" office:value="211" calcext:value-type="float">
            <text:p>211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table:formula="of:=VLOOKUP(['Droits de Passage'.$D263];[Villes.$A$2:.$F$191];2;FALSE())" office:value-type="string" office:string-value="Salt Lake City" calcext:value-type="string">
            <text:p>Salt Lake City</text:p>
          </table:table-cell>
          <table:table-cell table:formula="of:=VLOOKUP(['Droits de Passage'.$E263];[Villes.$A$2:.$F$191];2;FALSE())" office:value-type="string" office:string-value="Wells" calcext:value-type="string">
            <text:p>Wells</text:p>
          </table:table-cell>
          <table:table-cell table:formula="of:=VLOOKUP(['Droits de Passage'.$D263];[Villes.$A$2:.$F$191];3;FALSE())" office:value-type="float" office:value="3" calcext:value-type="float">
            <text:p>3</text:p>
          </table:table-cell>
          <table:table-cell table:formula="of:=VLOOKUP(['Droits de Passage'.$E263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3]" office:value-type="float" office:value="364" calcext:value-type="float">
            <text:p>364</text:p>
          </table:table-cell>
          <table:table-cell office:value-type="string" calcext:value-type="string">
            <text:p>UT7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table:formula="of:=VLOOKUP(['Droits de Passage'.$D264];[Villes.$A$2:.$F$191];2;FALSE())" office:value-type="string" office:string-value="Wells" calcext:value-type="string">
            <text:p>Wells</text:p>
          </table:table-cell>
          <table:table-cell table:formula="of:=VLOOKUP(['Droits de Passage'.$E264];[Villes.$A$2:.$F$191];2;FALSE())" office:value-type="string" office:string-value="Winnemucca" calcext:value-type="string">
            <text:p>Winnemucca</text:p>
          </table:table-cell>
          <table:table-cell table:formula="of:=VLOOKUP(['Droits de Passage'.$D264];[Villes.$A$2:.$F$191];3;FALSE())" office:value-type="float" office:value="1" calcext:value-type="float">
            <text:p>1</text:p>
          </table:table-cell>
          <table:table-cell table:formula="of:=VLOOKUP(['Droits de Passage'.$E264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4]" office:value-type="float" office:value="365" calcext:value-type="float">
            <text:p>365</text:p>
          </table:table-cell>
          <table:table-cell office:value-type="string" calcext:value-type="string">
            <text:p>UT8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table:formula="of:=VLOOKUP(['Droits de Passage'.$D265];[Villes.$A$2:.$F$191];2;FALSE())" office:value-type="string" office:string-value="Wells" calcext:value-type="string">
            <text:p>Wells</text:p>
          </table:table-cell>
          <table:table-cell table:formula="of:=VLOOKUP(['Droits de Passage'.$E265];[Villes.$A$2:.$F$191];2;FALSE())" office:value-type="string" office:string-value="Winnemucca" calcext:value-type="string">
            <text:p>Winnemucca</text:p>
          </table:table-cell>
          <table:table-cell table:formula="of:=VLOOKUP(['Droits de Passage'.$D265];[Villes.$A$2:.$F$191];3;FALSE())" office:value-type="float" office:value="1" calcext:value-type="float">
            <text:p>1</text:p>
          </table:table-cell>
          <table:table-cell table:formula="of:=VLOOKUP(['Droits de Passage'.$E265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5]" office:value-type="float" office:value="366" calcext:value-type="float">
            <text:p>366</text:p>
          </table:table-cell>
          <table:table-cell office:value-type="string" calcext:value-type="string">
            <text:p>UT9</text:p>
          </table:table-cell>
          <table:table-cell office:value-type="float" office:value="450" calcext:value-type="float">
            <text:p>450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table:formula="of:=VLOOKUP(['Droits de Passage'.$D266];[Villes.$A$2:.$F$191];2;FALSE())" office:value-type="string" office:string-value="Salt Lake City" calcext:value-type="string">
            <text:p>Salt Lake City</text:p>
          </table:table-cell>
          <table:table-cell table:formula="of:=VLOOKUP(['Droits de Passage'.$E266];[Villes.$A$2:.$F$191];2;FALSE())" office:value-type="string" office:string-value="Las Vegas" calcext:value-type="string">
            <text:p>Las Vegas</text:p>
          </table:table-cell>
          <table:table-cell table:formula="of:=VLOOKUP(['Droits de Passage'.$D266];[Villes.$A$2:.$F$191];3;FALSE())" office:value-type="float" office:value="3" calcext:value-type="float">
            <text:p>3</text:p>
          </table:table-cell>
          <table:table-cell table:formula="of:=VLOOKUP(['Droits de Passage'.$E266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6]" office:value-type="float" office:value="367" calcext:value-type="float">
            <text:p>367</text:p>
          </table:table-cell>
          <table:table-cell office:value-type="string" calcext:value-type="string">
            <text:p>ID1</text:p>
          </table:table-cell>
          <table:table-cell office:value-type="float" office:value="263" calcext:value-type="float">
            <text:p>263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table:formula="of:=VLOOKUP(['Droits de Passage'.$D267];[Villes.$A$2:.$F$191];2;FALSE())" office:value-type="string" office:string-value="Butte" calcext:value-type="string">
            <text:p>Butte</text:p>
          </table:table-cell>
          <table:table-cell table:formula="of:=VLOOKUP(['Droits de Passage'.$E267];[Villes.$A$2:.$F$191];2;FALSE())" office:value-type="string" office:string-value="Pocatello" calcext:value-type="string">
            <text:p>Pocatello</text:p>
          </table:table-cell>
          <table:table-cell table:formula="of:=VLOOKUP(['Droits de Passage'.$D267];[Villes.$A$2:.$F$191];3;FALSE())" office:value-type="float" office:value="3" calcext:value-type="float">
            <text:p>3</text:p>
          </table:table-cell>
          <table:table-cell table:formula="of:=VLOOKUP(['Droits de Passage'.$E267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7]" office:value-type="float" office:value="368" calcext:value-type="float">
            <text:p>368</text:p>
          </table:table-cell>
          <table:table-cell office:value-type="string" calcext:value-type="string">
            <text:p>ID2</text:p>
          </table:table-cell>
          <table:table-cell office:value-type="float" office:value="235" calcext:value-type="float">
            <text:p>235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table:formula="of:=VLOOKUP(['Droits de Passage'.$D268];[Villes.$A$2:.$F$191];2;FALSE())" office:value-type="string" office:string-value="Pocatello" calcext:value-type="string">
            <text:p>Pocatello</text:p>
          </table:table-cell>
          <table:table-cell table:formula="of:=VLOOKUP(['Droits de Passage'.$E268];[Villes.$A$2:.$F$191];2;FALSE())" office:value-type="string" office:string-value="Boise" calcext:value-type="string">
            <text:p>Boise</text:p>
          </table:table-cell>
          <table:table-cell table:formula="of:=VLOOKUP(['Droits de Passage'.$D268];[Villes.$A$2:.$F$191];3;FALSE())" office:value-type="float" office:value="1" calcext:value-type="float">
            <text:p>1</text:p>
          </table:table-cell>
          <table:table-cell table:formula="of:=VLOOKUP(['Droits de Passage'.$E268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8]" office:value-type="float" office:value="369" calcext:value-type="float">
            <text:p>369</text:p>
          </table:table-cell>
          <table:table-cell office:value-type="string" calcext:value-type="string">
            <text:p>ID3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table:formula="of:=VLOOKUP(['Droits de Passage'.$D269];[Villes.$A$2:.$F$191];2;FALSE())" office:value-type="string" office:string-value="Troy" calcext:value-type="string">
            <text:p>Troy</text:p>
          </table:table-cell>
          <table:table-cell table:formula="of:=VLOOKUP(['Droits de Passage'.$E269];[Villes.$A$2:.$F$191];2;FALSE())" office:value-type="string" office:string-value="Spokane" calcext:value-type="string">
            <text:p>Spokane</text:p>
          </table:table-cell>
          <table:table-cell table:formula="of:=VLOOKUP(['Droits de Passage'.$D269];[Villes.$A$2:.$F$191];3;FALSE())" office:value-type="float" office:value="2" calcext:value-type="float">
            <text:p>2</text:p>
          </table:table-cell>
          <table:table-cell table:formula="of:=VLOOKUP(['Droits de Passage'.$E269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69]" office:value-type="float" office:value="370" calcext:value-type="float">
            <text:p>370</text:p>
          </table:table-cell>
          <table:table-cell office:value-type="string" calcext:value-type="string">
            <text:p>ID4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table:formula="of:=VLOOKUP(['Droits de Passage'.$D270];[Villes.$A$2:.$F$191];2;FALSE())" office:value-type="string" office:string-value="Troy" calcext:value-type="string">
            <text:p>Troy</text:p>
          </table:table-cell>
          <table:table-cell table:formula="of:=VLOOKUP(['Droits de Passage'.$E270];[Villes.$A$2:.$F$191];2;FALSE())" office:value-type="string" office:string-value="Spokane" calcext:value-type="string">
            <text:p>Spokane</text:p>
          </table:table-cell>
          <table:table-cell table:formula="of:=VLOOKUP(['Droits de Passage'.$D270];[Villes.$A$2:.$F$191];3;FALSE())" office:value-type="float" office:value="2" calcext:value-type="float">
            <text:p>2</text:p>
          </table:table-cell>
          <table:table-cell table:formula="of:=VLOOKUP(['Droits de Passage'.$E270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70]" office:value-type="float" office:value="371" calcext:value-type="float">
            <text:p>371</text:p>
          </table:table-cell>
          <table:table-cell office:value-type="string" calcext:value-type="string">
            <text:p>ID5</text:p>
          </table:table-cell>
          <table:table-cell office:value-type="float" office:value="238" calcext:value-type="float">
            <text:p>238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table:formula="of:=VLOOKUP(['Droits de Passage'.$D271];[Villes.$A$2:.$F$191];2;FALSE())" office:value-type="string" office:string-value="Missoula" calcext:value-type="string">
            <text:p>Missoula</text:p>
          </table:table-cell>
          <table:table-cell table:formula="of:=VLOOKUP(['Droits de Passage'.$E271];[Villes.$A$2:.$F$191];2;FALSE())" office:value-type="string" office:string-value="Spokane" calcext:value-type="string">
            <text:p>Spokane</text:p>
          </table:table-cell>
          <table:table-cell table:formula="of:=VLOOKUP(['Droits de Passage'.$D271];[Villes.$A$2:.$F$191];3;FALSE())" office:value-type="float" office:value="1" calcext:value-type="float">
            <text:p>1</text:p>
          </table:table-cell>
          <table:table-cell table:formula="of:=VLOOKUP(['Droits de Passage'.$E27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71]" office:value-type="float" office:value="372" calcext:value-type="float">
            <text:p>372</text:p>
          </table:table-cell>
          <table:table-cell office:value-type="string" calcext:value-type="string">
            <text:p>NV1</text:p>
          </table:table-cell>
          <table:table-cell office:value-type="float" office:value="251" calcext:value-type="float">
            <text:p>251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table:formula="of:=VLOOKUP(['Droits de Passage'.$D272];[Villes.$A$2:.$F$191];2;FALSE())" office:value-type="string" office:string-value="Winnemucca" calcext:value-type="string">
            <text:p>Winnemucca</text:p>
          </table:table-cell>
          <table:table-cell table:formula="of:=VLOOKUP(['Droits de Passage'.$E272];[Villes.$A$2:.$F$191];2;FALSE())" office:value-type="string" office:string-value="Reno" calcext:value-type="string">
            <text:p>Reno</text:p>
          </table:table-cell>
          <table:table-cell table:formula="of:=VLOOKUP(['Droits de Passage'.$D272];[Villes.$A$2:.$F$191];3;FALSE())" office:value-type="float" office:value="1" calcext:value-type="float">
            <text:p>1</text:p>
          </table:table-cell>
          <table:table-cell table:formula="of:=VLOOKUP(['Droits de Passage'.$E27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72]" office:value-type="float" office:value="373" calcext:value-type="float">
            <text:p>373</text:p>
          </table:table-cell>
          <table:table-cell office:value-type="string" calcext:value-type="string">
            <text:p>NV2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table:formula="of:=VLOOKUP(['Droits de Passage'.$D273];[Villes.$A$2:.$F$191];2;FALSE())" office:value-type="string" office:string-value="Winnemucca" calcext:value-type="string">
            <text:p>Winnemucca</text:p>
          </table:table-cell>
          <table:table-cell table:formula="of:=VLOOKUP(['Droits de Passage'.$E273];[Villes.$A$2:.$F$191];2;FALSE())" office:value-type="string" office:string-value="Carson City" calcext:value-type="string">
            <text:p>Carson City</text:p>
          </table:table-cell>
          <table:table-cell table:formula="of:=VLOOKUP(['Droits de Passage'.$D273];[Villes.$A$2:.$F$191];3;FALSE())" office:value-type="float" office:value="1" calcext:value-type="float">
            <text:p>1</text:p>
          </table:table-cell>
          <table:table-cell table:formula="of:=VLOOKUP(['Droits de Passage'.$E273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73]" office:value-type="float" office:value="374" calcext:value-type="float">
            <text:p>374</text:p>
          </table:table-cell>
          <table:table-cell office:value-type="string" calcext:value-type="string">
            <text:p>NV3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179" calcext:value-type="float">
            <text:p>179</text:p>
          </table:table-cell>
          <table:table-cell table:formula="of:=VLOOKUP(['Droits de Passage'.$D274];[Villes.$A$2:.$F$191];2;FALSE())" office:value-type="string" office:string-value="Las Vegas" calcext:value-type="string">
            <text:p>Las Vegas</text:p>
          </table:table-cell>
          <table:table-cell table:formula="of:=VLOOKUP(['Droits de Passage'.$E274];[Villes.$A$2:.$F$191];2;FALSE())" office:value-type="string" office:string-value="Barstow" calcext:value-type="string">
            <text:p>Barstow</text:p>
          </table:table-cell>
          <table:table-cell table:formula="of:=VLOOKUP(['Droits de Passage'.$D274];[Villes.$A$2:.$F$191];3;FALSE())" office:value-type="float" office:value="1" calcext:value-type="float">
            <text:p>1</text:p>
          </table:table-cell>
          <table:table-cell table:formula="of:=VLOOKUP(['Droits de Passage'.$E27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74]" office:value-type="float" office:value="375" calcext:value-type="float">
            <text:p>375</text:p>
          </table:table-cell>
          <table:table-cell office:value-type="string" calcext:value-type="string">
            <text:p>CA1</text:p>
          </table:table-cell>
          <table:table-cell office:value-type="float" office:value="244" calcext:value-type="float">
            <text:p>244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table:formula="of:=VLOOKUP(['Droits de Passage'.$D275];[Villes.$A$2:.$F$191];2;FALSE())" office:value-type="string" office:string-value="San Diego" calcext:value-type="string">
            <text:p>San Diego</text:p>
          </table:table-cell>
          <table:table-cell table:formula="of:=VLOOKUP(['Droits de Passage'.$E275];[Villes.$A$2:.$F$191];2;FALSE())" office:value-type="string" office:string-value="El Centro" calcext:value-type="string">
            <text:p>El Centro</text:p>
          </table:table-cell>
          <table:table-cell table:formula="of:=VLOOKUP(['Droits de Passage'.$D275];[Villes.$A$2:.$F$191];3;FALSE())" office:value-type="float" office:value="3" calcext:value-type="float">
            <text:p>3</text:p>
          </table:table-cell>
          <table:table-cell table:formula="of:=VLOOKUP(['Droits de Passage'.$E275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75]" office:value-type="float" office:value="376" calcext:value-type="float">
            <text:p>376</text:p>
          </table:table-cell>
          <table:table-cell office:value-type="string" calcext:value-type="string">
            <text:p>CA2</text:p>
          </table:table-cell>
          <table:table-cell office:value-type="float" office:value="126" calcext:value-type="float">
            <text:p>126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table:formula="of:=VLOOKUP(['Droits de Passage'.$D276];[Villes.$A$2:.$F$191];2;FALSE())" office:value-type="string" office:string-value="Los Angeles" calcext:value-type="string">
            <text:p>Los Angeles</text:p>
          </table:table-cell>
          <table:table-cell table:formula="of:=VLOOKUP(['Droits de Passage'.$E276];[Villes.$A$2:.$F$191];2;FALSE())" office:value-type="string" office:string-value="San Diego" calcext:value-type="string">
            <text:p>San Diego</text:p>
          </table:table-cell>
          <table:table-cell table:formula="of:=VLOOKUP(['Droits de Passage'.$D276];[Villes.$A$2:.$F$191];3;FALSE())" office:value-type="float" office:value="3" calcext:value-type="float">
            <text:p>3</text:p>
          </table:table-cell>
          <table:table-cell table:formula="of:=VLOOKUP(['Droits de Passage'.$E276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76]" office:value-type="float" office:value="377" calcext:value-type="float">
            <text:p>377</text:p>
          </table:table-cell>
          <table:table-cell office:value-type="string" calcext:value-type="string">
            <text:p>CA3</text:p>
          </table:table-cell>
          <table:table-cell office:value-type="float" office:value="251" calcext:value-type="float">
            <text:p>251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table:formula="of:=VLOOKUP(['Droits de Passage'.$D277];[Villes.$A$2:.$F$191];2;FALSE())" office:value-type="string" office:string-value="Los Angeles" calcext:value-type="string">
            <text:p>Los Angeles</text:p>
          </table:table-cell>
          <table:table-cell table:formula="of:=VLOOKUP(['Droits de Passage'.$E277];[Villes.$A$2:.$F$191];2;FALSE())" office:value-type="string" office:string-value="El Centro" calcext:value-type="string">
            <text:p>El Centro</text:p>
          </table:table-cell>
          <table:table-cell table:formula="of:=VLOOKUP(['Droits de Passage'.$D277];[Villes.$A$2:.$F$191];3;FALSE())" office:value-type="float" office:value="3" calcext:value-type="float">
            <text:p>3</text:p>
          </table:table-cell>
          <table:table-cell table:formula="of:=VLOOKUP(['Droits de Passage'.$E277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77]" office:value-type="float" office:value="378" calcext:value-type="float">
            <text:p>378</text:p>
          </table:table-cell>
          <table:table-cell office:value-type="string" calcext:value-type="string">
            <text:p>CA4</text:p>
          </table:table-cell>
          <table:table-cell office:value-type="float" office:value="423" calcext:value-type="float">
            <text:p>423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table:formula="of:=VLOOKUP(['Droits de Passage'.$D278];[Villes.$A$2:.$F$191];2;FALSE())" office:value-type="string" office:string-value="San Francisco" calcext:value-type="string">
            <text:p>San Francisco</text:p>
          </table:table-cell>
          <table:table-cell table:formula="of:=VLOOKUP(['Droits de Passage'.$E278];[Villes.$A$2:.$F$191];2;FALSE())" office:value-type="string" office:string-value="Los Angeles" calcext:value-type="string">
            <text:p>Los Angeles</text:p>
          </table:table-cell>
          <table:table-cell table:formula="of:=VLOOKUP(['Droits de Passage'.$D278];[Villes.$A$2:.$F$191];3;FALSE())" office:value-type="float" office:value="4" calcext:value-type="float">
            <text:p>4</text:p>
          </table:table-cell>
          <table:table-cell table:formula="of:=VLOOKUP(['Droits de Passage'.$E278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78]" office:value-type="float" office:value="379" calcext:value-type="float">
            <text:p>379</text:p>
          </table:table-cell>
          <table:table-cell office:value-type="string" calcext:value-type="string">
            <text:p>CA5</text:p>
          </table:table-cell>
          <table:table-cell office:value-type="float" office:value="316" calcext:value-type="float">
            <text:p>316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table:formula="of:=VLOOKUP(['Droits de Passage'.$D279];[Villes.$A$2:.$F$191];2;FALSE())" office:value-type="string" office:string-value="Grants Pass" calcext:value-type="string">
            <text:p>Grants Pass</text:p>
          </table:table-cell>
          <table:table-cell table:formula="of:=VLOOKUP(['Droits de Passage'.$E279];[Villes.$A$2:.$F$191];2;FALSE())" office:value-type="string" office:string-value="San Francisco" calcext:value-type="string">
            <text:p>San Francisco</text:p>
          </table:table-cell>
          <table:table-cell table:formula="of:=VLOOKUP(['Droits de Passage'.$D279];[Villes.$A$2:.$F$191];3;FALSE())" office:value-type="float" office:value="1" calcext:value-type="float">
            <text:p>1</text:p>
          </table:table-cell>
          <table:table-cell table:formula="of:=VLOOKUP(['Droits de Passage'.$E279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79]" office:value-type="float" office:value="380" calcext:value-type="float">
            <text:p>380</text:p>
          </table:table-cell>
          <table:table-cell office:value-type="string" calcext:value-type="string">
            <text:p>CA6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table:formula="of:=VLOOKUP(['Droits de Passage'.$D280];[Villes.$A$2:.$F$191];2;FALSE())" office:value-type="string" office:string-value="Reno" calcext:value-type="string">
            <text:p>Reno</text:p>
          </table:table-cell>
          <table:table-cell table:formula="of:=VLOOKUP(['Droits de Passage'.$E280];[Villes.$A$2:.$F$191];2;FALSE())" office:value-type="string" office:string-value="Klamath Falls" calcext:value-type="string">
            <text:p>Klamath Falls</text:p>
          </table:table-cell>
          <table:table-cell table:formula="of:=VLOOKUP(['Droits de Passage'.$D280];[Villes.$A$2:.$F$191];3;FALSE())" office:value-type="float" office:value="2" calcext:value-type="float">
            <text:p>2</text:p>
          </table:table-cell>
          <table:table-cell table:formula="of:=VLOOKUP(['Droits de Passage'.$E280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80]" office:value-type="float" office:value="381" calcext:value-type="float">
            <text:p>381</text:p>
          </table:table-cell>
          <table:table-cell office:value-type="string" calcext:value-type="string">
            <text:p>CA7</text:p>
          </table:table-cell>
          <table:table-cell office:value-type="float" office:value="90" calcext:value-type="float">
            <text:p>9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table:formula="of:=VLOOKUP(['Droits de Passage'.$D281];[Villes.$A$2:.$F$191];2;FALSE())" office:value-type="string" office:string-value="Sacramento" calcext:value-type="string">
            <text:p>Sacramento</text:p>
          </table:table-cell>
          <table:table-cell table:formula="of:=VLOOKUP(['Droits de Passage'.$E281];[Villes.$A$2:.$F$191];2;FALSE())" office:value-type="string" office:string-value="San Francisco" calcext:value-type="string">
            <text:p>San Francisco</text:p>
          </table:table-cell>
          <table:table-cell table:formula="of:=VLOOKUP(['Droits de Passage'.$D281];[Villes.$A$2:.$F$191];3;FALSE())" office:value-type="float" office:value="5" calcext:value-type="float">
            <text:p>5</text:p>
          </table:table-cell>
          <table:table-cell table:formula="of:=VLOOKUP(['Droits de Passage'.$E281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81]" office:value-type="float" office:value="382" calcext:value-type="float">
            <text:p>382</text:p>
          </table:table-cell>
          <table:table-cell office:value-type="string" calcext:value-type="string">
            <text:p>CA8</text:p>
          </table:table-cell>
          <table:table-cell office:value-type="float" office:value="121" calcext:value-type="float">
            <text:p>121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table:formula="of:=VLOOKUP(['Droits de Passage'.$D282];[Villes.$A$2:.$F$191];2;FALSE())" office:value-type="string" office:string-value="San Francisco" calcext:value-type="string">
            <text:p>San Francisco</text:p>
          </table:table-cell>
          <table:table-cell table:formula="of:=VLOOKUP(['Droits de Passage'.$E282];[Villes.$A$2:.$F$191];2;FALSE())" office:value-type="string" office:string-value="Fresno" calcext:value-type="string">
            <text:p>Fresno</text:p>
          </table:table-cell>
          <table:table-cell table:formula="of:=VLOOKUP(['Droits de Passage'.$D282];[Villes.$A$2:.$F$191];3;FALSE())" office:value-type="float" office:value="4" calcext:value-type="float">
            <text:p>4</text:p>
          </table:table-cell>
          <table:table-cell table:formula="of:=VLOOKUP(['Droits de Passage'.$E282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2]" office:value-type="float" office:value="383" calcext:value-type="float">
            <text:p>383</text:p>
          </table:table-cell>
          <table:table-cell office:value-type="string" calcext:value-type="string">
            <text:p>CA9</text:p>
          </table:table-cell>
          <table:table-cell office:value-type="float" office:value="119" calcext:value-type="float">
            <text:p>119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table:formula="of:=VLOOKUP(['Droits de Passage'.$D283];[Villes.$A$2:.$F$191];2;FALSE())" office:value-type="string" office:string-value="Fresno" calcext:value-type="string">
            <text:p>Fresno</text:p>
          </table:table-cell>
          <table:table-cell table:formula="of:=VLOOKUP(['Droits de Passage'.$E283];[Villes.$A$2:.$F$191];2;FALSE())" office:value-type="string" office:string-value="Bakersfield" calcext:value-type="string">
            <text:p>Bakersfield</text:p>
          </table:table-cell>
          <table:table-cell table:formula="of:=VLOOKUP(['Droits de Passage'.$D283];[Villes.$A$2:.$F$191];3;FALSE())" office:value-type="float" office:value="2" calcext:value-type="float">
            <text:p>2</text:p>
          </table:table-cell>
          <table:table-cell table:formula="of:=VLOOKUP(['Droits de Passage'.$E283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3]" office:value-type="float" office:value="384" calcext:value-type="float">
            <text:p>384</text:p>
          </table:table-cell>
          <table:table-cell office:value-type="string" calcext:value-type="string">
            <text:p>CA10</text:p>
          </table:table-cell>
          <table:table-cell office:value-type="float" office:value="141" calcext:value-type="float">
            <text:p>141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table:formula="of:=VLOOKUP(['Droits de Passage'.$D284];[Villes.$A$2:.$F$191];2;FALSE())" office:value-type="string" office:string-value="Bakersfield" calcext:value-type="string">
            <text:p>Bakersfield</text:p>
          </table:table-cell>
          <table:table-cell table:formula="of:=VLOOKUP(['Droits de Passage'.$E284];[Villes.$A$2:.$F$191];2;FALSE())" office:value-type="string" office:string-value="Barstow" calcext:value-type="string">
            <text:p>Barstow</text:p>
          </table:table-cell>
          <table:table-cell table:formula="of:=VLOOKUP(['Droits de Passage'.$D284];[Villes.$A$2:.$F$191];3;FALSE())" office:value-type="float" office:value="2" calcext:value-type="float">
            <text:p>2</text:p>
          </table:table-cell>
          <table:table-cell table:formula="of:=VLOOKUP(['Droits de Passage'.$E28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4]" office:value-type="float" office:value="385" calcext:value-type="float">
            <text:p>385</text:p>
          </table:table-cell>
          <table:table-cell office:value-type="string" calcext:value-type="string">
            <text:p>CA11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table:formula="of:=VLOOKUP(['Droits de Passage'.$D285];[Villes.$A$2:.$F$191];2;FALSE())" office:value-type="string" office:string-value="Los Angeles" calcext:value-type="string">
            <text:p>Los Angeles</text:p>
          </table:table-cell>
          <table:table-cell table:formula="of:=VLOOKUP(['Droits de Passage'.$E285];[Villes.$A$2:.$F$191];2;FALSE())" office:value-type="string" office:string-value="Bakersfield" calcext:value-type="string">
            <text:p>Bakersfield</text:p>
          </table:table-cell>
          <table:table-cell table:formula="of:=VLOOKUP(['Droits de Passage'.$D285];[Villes.$A$2:.$F$191];3;FALSE())" office:value-type="float" office:value="3" calcext:value-type="float">
            <text:p>3</text:p>
          </table:table-cell>
          <table:table-cell table:formula="of:=VLOOKUP(['Droits de Passage'.$E28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5]" office:value-type="float" office:value="386" calcext:value-type="float">
            <text:p>386</text:p>
          </table:table-cell>
          <table:table-cell office:value-type="string" calcext:value-type="string">
            <text:p>CA12</text:p>
          </table:table-cell>
          <table:table-cell office:value-type="float" office:value="141" calcext:value-type="float">
            <text:p>141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table:formula="of:=VLOOKUP(['Droits de Passage'.$D286];[Villes.$A$2:.$F$191];2;FALSE())" office:value-type="string" office:string-value="Los Angeles" calcext:value-type="string">
            <text:p>Los Angeles</text:p>
          </table:table-cell>
          <table:table-cell table:formula="of:=VLOOKUP(['Droits de Passage'.$E286];[Villes.$A$2:.$F$191];2;FALSE())" office:value-type="string" office:string-value="Barstow" calcext:value-type="string">
            <text:p>Barstow</text:p>
          </table:table-cell>
          <table:table-cell table:formula="of:=VLOOKUP(['Droits de Passage'.$D286];[Villes.$A$2:.$F$191];3;FALSE())" office:value-type="float" office:value="3" calcext:value-type="float">
            <text:p>3</text:p>
          </table:table-cell>
          <table:table-cell table:formula="of:=VLOOKUP(['Droits de Passage'.$E286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6]" office:value-type="float" office:value="387" calcext:value-type="float">
            <text:p>387</text:p>
          </table:table-cell>
          <table:table-cell office:value-type="string" calcext:value-type="string">
            <text:p>OR1</text:p>
          </table:table-cell>
          <table:table-cell office:value-type="float" office:value="97" calcext:value-type="float">
            <text:p>97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table:formula="of:=VLOOKUP(['Droits de Passage'.$D287];[Villes.$A$2:.$F$191];2;FALSE())" office:value-type="string" office:string-value="Wasco" calcext:value-type="string">
            <text:p>Wasco</text:p>
          </table:table-cell>
          <table:table-cell table:formula="of:=VLOOKUP(['Droits de Passage'.$E287];[Villes.$A$2:.$F$191];2;FALSE())" office:value-type="string" office:string-value="Portland" calcext:value-type="string">
            <text:p>Portland</text:p>
          </table:table-cell>
          <table:table-cell table:formula="of:=VLOOKUP(['Droits de Passage'.$D287];[Villes.$A$2:.$F$191];3;FALSE())" office:value-type="float" office:value="2" calcext:value-type="float">
            <text:p>2</text:p>
          </table:table-cell>
          <table:table-cell table:formula="of:=VLOOKUP(['Droits de Passage'.$E287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87]" office:value-type="float" office:value="388" calcext:value-type="float">
            <text:p>388</text:p>
          </table:table-cell>
          <table:table-cell office:value-type="string" calcext:value-type="string">
            <text:p>OR2</text:p>
          </table:table-cell>
          <table:table-cell office:value-type="float" office:value="97" calcext:value-type="float">
            <text:p>97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table:formula="of:=VLOOKUP(['Droits de Passage'.$D288];[Villes.$A$2:.$F$191];2;FALSE())" office:value-type="string" office:string-value="Wasco" calcext:value-type="string">
            <text:p>Wasco</text:p>
          </table:table-cell>
          <table:table-cell table:formula="of:=VLOOKUP(['Droits de Passage'.$E288];[Villes.$A$2:.$F$191];2;FALSE())" office:value-type="string" office:string-value="Portland" calcext:value-type="string">
            <text:p>Portland</text:p>
          </table:table-cell>
          <table:table-cell table:formula="of:=VLOOKUP(['Droits de Passage'.$D288];[Villes.$A$2:.$F$191];3;FALSE())" office:value-type="float" office:value="2" calcext:value-type="float">
            <text:p>2</text:p>
          </table:table-cell>
          <table:table-cell table:formula="of:=VLOOKUP(['Droits de Passage'.$E288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88]" office:value-type="float" office:value="389" calcext:value-type="float">
            <text:p>389</text:p>
          </table:table-cell>
          <table:table-cell office:value-type="string" calcext:value-type="string">
            <text:p>OR3</text:p>
          </table:table-cell>
          <table:table-cell office:value-type="float" office:value="394" calcext:value-type="float">
            <text:p>394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table:formula="of:=VLOOKUP(['Droits de Passage'.$D289];[Villes.$A$2:.$F$191];2;FALSE())" office:value-type="string" office:string-value="Boise" calcext:value-type="string">
            <text:p>Boise</text:p>
          </table:table-cell>
          <table:table-cell table:formula="of:=VLOOKUP(['Droits de Passage'.$E289];[Villes.$A$2:.$F$191];2;FALSE())" office:value-type="string" office:string-value="Wasco" calcext:value-type="string">
            <text:p>Wasco</text:p>
          </table:table-cell>
          <table:table-cell table:formula="of:=VLOOKUP(['Droits de Passage'.$D289];[Villes.$A$2:.$F$191];3;FALSE())" office:value-type="float" office:value="1" calcext:value-type="float">
            <text:p>1</text:p>
          </table:table-cell>
          <table:table-cell table:formula="of:=VLOOKUP(['Droits de Passage'.$E289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9]" office:value-type="float" office:value="390" calcext:value-type="float">
            <text:p>390</text:p>
          </table:table-cell>
          <table:table-cell office:value-type="string" calcext:value-type="string">
            <text:p>OR4</text:p>
          </table:table-cell>
          <table:table-cell office:value-type="float" office:value="222" calcext:value-type="float">
            <text:p>222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table:formula="of:=VLOOKUP(['Droits de Passage'.$D290];[Villes.$A$2:.$F$191];2;FALSE())" office:value-type="string" office:string-value="Wasco" calcext:value-type="string">
            <text:p>Wasco</text:p>
          </table:table-cell>
          <table:table-cell table:formula="of:=VLOOKUP(['Droits de Passage'.$E290];[Villes.$A$2:.$F$191];2;FALSE())" office:value-type="string" office:string-value="Bend" calcext:value-type="string">
            <text:p>Bend</text:p>
          </table:table-cell>
          <table:table-cell table:formula="of:=VLOOKUP(['Droits de Passage'.$D290];[Villes.$A$2:.$F$191];3;FALSE())" office:value-type="float" office:value="2" calcext:value-type="float">
            <text:p>2</text:p>
          </table:table-cell>
          <table:table-cell table:formula="of:=VLOOKUP(['Droits de Passage'.$E290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0]" office:value-type="float" office:value="391" calcext:value-type="float">
            <text:p>391</text:p>
          </table:table-cell>
          <table:table-cell office:value-type="string" calcext:value-type="string">
            <text:p>OR5</text:p>
          </table:table-cell>
          <table:table-cell office:value-type="float" office:value="73" calcext:value-type="float">
            <text:p>73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table:formula="of:=VLOOKUP(['Droits de Passage'.$D291];[Villes.$A$2:.$F$191];2;FALSE())" office:value-type="string" office:string-value="Bend" calcext:value-type="string">
            <text:p>Bend</text:p>
          </table:table-cell>
          <table:table-cell table:formula="of:=VLOOKUP(['Droits de Passage'.$E291];[Villes.$A$2:.$F$191];2;FALSE())" office:value-type="string" office:string-value="Klamath Falls" calcext:value-type="string">
            <text:p>Klamath Falls</text:p>
          </table:table-cell>
          <table:table-cell table:formula="of:=VLOOKUP(['Droits de Passage'.$D291];[Villes.$A$2:.$F$191];3;FALSE())" office:value-type="float" office:value="1" calcext:value-type="float">
            <text:p>1</text:p>
          </table:table-cell>
          <table:table-cell table:formula="of:=VLOOKUP(['Droits de Passage'.$E291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1]" office:value-type="float" office:value="392" calcext:value-type="float">
            <text:p>392</text:p>
          </table:table-cell>
          <table:table-cell office:value-type="string" calcext:value-type="string">
            <text:p>OR6</text:p>
          </table:table-cell>
          <table:table-cell office:value-type="float" office:value="120" calcext:value-type="float">
            <text:p>120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table:formula="of:=VLOOKUP(['Droits de Passage'.$D292];[Villes.$A$2:.$F$191];2;FALSE())" office:value-type="string" office:string-value="Bend" calcext:value-type="string">
            <text:p>Bend</text:p>
          </table:table-cell>
          <table:table-cell table:formula="of:=VLOOKUP(['Droits de Passage'.$E292];[Villes.$A$2:.$F$191];2;FALSE())" office:value-type="string" office:string-value="Eugene" calcext:value-type="string">
            <text:p>Eugene</text:p>
          </table:table-cell>
          <table:table-cell table:formula="of:=VLOOKUP(['Droits de Passage'.$D292];[Villes.$A$2:.$F$191];3;FALSE())" office:value-type="float" office:value="1" calcext:value-type="float">
            <text:p>1</text:p>
          </table:table-cell>
          <table:table-cell table:formula="of:=VLOOKUP(['Droits de Passage'.$E292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2]" office:value-type="float" office:value="393" calcext:value-type="float">
            <text:p>393</text:p>
          </table:table-cell>
          <table:table-cell office:value-type="string" calcext:value-type="string">
            <text:p>OR7</text:p>
          </table:table-cell>
          <table:table-cell office:value-type="float" office:value="124" calcext:value-type="float">
            <text:p>124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table:formula="of:=VLOOKUP(['Droits de Passage'.$D293];[Villes.$A$2:.$F$191];2;FALSE())" office:value-type="string" office:string-value="Eugene" calcext:value-type="string">
            <text:p>Eugene</text:p>
          </table:table-cell>
          <table:table-cell table:formula="of:=VLOOKUP(['Droits de Passage'.$E293];[Villes.$A$2:.$F$191];2;FALSE())" office:value-type="string" office:string-value="Portland" calcext:value-type="string">
            <text:p>Portland</text:p>
          </table:table-cell>
          <table:table-cell table:formula="of:=VLOOKUP(['Droits de Passage'.$D293];[Villes.$A$2:.$F$191];3;FALSE())" office:value-type="float" office:value="1" calcext:value-type="float">
            <text:p>1</text:p>
          </table:table-cell>
          <table:table-cell table:formula="of:=VLOOKUP(['Droits de Passage'.$E293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93]" office:value-type="float" office:value="394" calcext:value-type="float">
            <text:p>394</text:p>
          </table:table-cell>
          <table:table-cell office:value-type="string" calcext:value-type="string">
            <text:p>OR8</text:p>
          </table:table-cell>
          <table:table-cell office:value-type="float" office:value="302" calcext:value-type="float">
            <text:p>302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table:formula="of:=VLOOKUP(['Droits de Passage'.$D294];[Villes.$A$2:.$F$191];2;FALSE())" office:value-type="string" office:string-value="Eugene" calcext:value-type="string">
            <text:p>Eugene</text:p>
          </table:table-cell>
          <table:table-cell table:formula="of:=VLOOKUP(['Droits de Passage'.$E294];[Villes.$A$2:.$F$191];2;FALSE())" office:value-type="string" office:string-value="Grants Pass" calcext:value-type="string">
            <text:p>Grants Pass</text:p>
          </table:table-cell>
          <table:table-cell table:formula="of:=VLOOKUP(['Droits de Passage'.$D294];[Villes.$A$2:.$F$191];3;FALSE())" office:value-type="float" office:value="1" calcext:value-type="float">
            <text:p>1</text:p>
          </table:table-cell>
          <table:table-cell table:formula="of:=VLOOKUP(['Droits de Passage'.$E294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4]" office:value-type="float" office:value="395" calcext:value-type="float">
            <text:p>395</text:p>
          </table:table-cell>
          <table:table-cell office:value-type="string" calcext:value-type="string">
            <text:p>OR9</text:p>
          </table:table-cell>
          <table:table-cell office:value-type="float" office:value="85" calcext:value-type="float">
            <text:p>85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table:formula="of:=VLOOKUP(['Droits de Passage'.$D295];[Villes.$A$2:.$F$191];2;FALSE())" office:value-type="string" office:string-value="Klamath Falls" calcext:value-type="string">
            <text:p>Klamath Falls</text:p>
          </table:table-cell>
          <table:table-cell table:formula="of:=VLOOKUP(['Droits de Passage'.$E295];[Villes.$A$2:.$F$191];2;FALSE())" office:value-type="string" office:string-value="Grants Pass" calcext:value-type="string">
            <text:p>Grants Pass</text:p>
          </table:table-cell>
          <table:table-cell table:formula="of:=VLOOKUP(['Droits de Passage'.$D295];[Villes.$A$2:.$F$191];3;FALSE())" office:value-type="float" office:value="1" calcext:value-type="float">
            <text:p>1</text:p>
          </table:table-cell>
          <table:table-cell table:formula="of:=VLOOKUP(['Droits de Passage'.$E295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5]" office:value-type="float" office:value="396" calcext:value-type="float">
            <text:p>396</text:p>
          </table:table-cell>
          <table:table-cell office:value-type="string" calcext:value-type="string">
            <text:p>WA1</text:p>
          </table:table-cell>
          <table:table-cell office:value-type="float" office:value="309" calcext:value-type="float">
            <text:p>309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table:formula="of:=VLOOKUP(['Droits de Passage'.$D296];[Villes.$A$2:.$F$191];2;FALSE())" office:value-type="string" office:string-value="Spokane" calcext:value-type="string">
            <text:p>Spokane</text:p>
          </table:table-cell>
          <table:table-cell table:formula="of:=VLOOKUP(['Droits de Passage'.$E296];[Villes.$A$2:.$F$191];2;FALSE())" office:value-type="string" office:string-value="Seattle" calcext:value-type="string">
            <text:p>Seattle</text:p>
          </table:table-cell>
          <table:table-cell table:formula="of:=VLOOKUP(['Droits de Passage'.$D296];[Villes.$A$2:.$F$191];3;FALSE())" office:value-type="float" office:value="3" calcext:value-type="float">
            <text:p>3</text:p>
          </table:table-cell>
          <table:table-cell table:formula="of:=VLOOKUP(['Droits de Passage'.$E296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96]" office:value-type="float" office:value="397" calcext:value-type="float">
            <text:p>397</text:p>
          </table:table-cell>
          <table:table-cell office:value-type="string" calcext:value-type="string">
            <text:p>WA2</text:p>
          </table:table-cell>
          <table:table-cell office:value-type="float" office:value="309" calcext:value-type="float">
            <text:p>309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table:formula="of:=VLOOKUP(['Droits de Passage'.$D297];[Villes.$A$2:.$F$191];2;FALSE())" office:value-type="string" office:string-value="Spokane" calcext:value-type="string">
            <text:p>Spokane</text:p>
          </table:table-cell>
          <table:table-cell table:formula="of:=VLOOKUP(['Droits de Passage'.$E297];[Villes.$A$2:.$F$191];2;FALSE())" office:value-type="string" office:string-value="Seattle" calcext:value-type="string">
            <text:p>Seattle</text:p>
          </table:table-cell>
          <table:table-cell table:formula="of:=VLOOKUP(['Droits de Passage'.$D297];[Villes.$A$2:.$F$191];3;FALSE())" office:value-type="float" office:value="3" calcext:value-type="float">
            <text:p>3</text:p>
          </table:table-cell>
          <table:table-cell table:formula="of:=VLOOKUP(['Droits de Passage'.$E297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97]" office:value-type="float" office:value="398" calcext:value-type="float">
            <text:p>398</text:p>
          </table:table-cell>
          <table:table-cell office:value-type="string" calcext:value-type="string">
            <text:p>WA3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66" calcext:value-type="float">
            <text:p>166</text:p>
          </table:table-cell>
          <table:table-cell table:formula="of:=VLOOKUP(['Droits de Passage'.$D298];[Villes.$A$2:.$F$191];2;FALSE())" office:value-type="string" office:string-value="Spokane" calcext:value-type="string">
            <text:p>Spokane</text:p>
          </table:table-cell>
          <table:table-cell table:formula="of:=VLOOKUP(['Droits de Passage'.$E298];[Villes.$A$2:.$F$191];2;FALSE())" office:value-type="string" office:string-value="Richland" calcext:value-type="string">
            <text:p>Richland</text:p>
          </table:table-cell>
          <table:table-cell table:formula="of:=VLOOKUP(['Droits de Passage'.$D298];[Villes.$A$2:.$F$191];3;FALSE())" office:value-type="float" office:value="3" calcext:value-type="float">
            <text:p>3</text:p>
          </table:table-cell>
          <table:table-cell table:formula="of:=VLOOKUP(['Droits de Passage'.$E298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8]" office:value-type="float" office:value="399" calcext:value-type="float">
            <text:p>399</text:p>
          </table:table-cell>
          <table:table-cell office:value-type="string" calcext:value-type="string">
            <text:p>WA4</text:p>
          </table:table-cell>
          <table:table-cell office:value-type="float" office:value="254" calcext:value-type="float">
            <text:p>254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table:formula="of:=VLOOKUP(['Droits de Passage'.$D299];[Villes.$A$2:.$F$191];2;FALSE())" office:value-type="string" office:string-value="Richland" calcext:value-type="string">
            <text:p>Richland</text:p>
          </table:table-cell>
          <table:table-cell table:formula="of:=VLOOKUP(['Droits de Passage'.$E299];[Villes.$A$2:.$F$191];2;FALSE())" office:value-type="string" office:string-value="Seattle" calcext:value-type="string">
            <text:p>Seattle</text:p>
          </table:table-cell>
          <table:table-cell table:formula="of:=VLOOKUP(['Droits de Passage'.$D299];[Villes.$A$2:.$F$191];3;FALSE())" office:value-type="float" office:value="1" calcext:value-type="float">
            <text:p>1</text:p>
          </table:table-cell>
          <table:table-cell table:formula="of:=VLOOKUP(['Droits de Passage'.$E299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99]" office:value-type="float" office:value="400" calcext:value-type="float">
            <text:p>400</text:p>
          </table:table-cell>
          <table:table-cell office:value-type="string" calcext:value-type="string">
            <text:p>WA5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table:formula="of:=VLOOKUP(['Droits de Passage'.$D300];[Villes.$A$2:.$F$191];2;FALSE())" office:value-type="string" office:string-value="Wasco" calcext:value-type="string">
            <text:p>Wasco</text:p>
          </table:table-cell>
          <table:table-cell table:formula="of:=VLOOKUP(['Droits de Passage'.$E300];[Villes.$A$2:.$F$191];2;FALSE())" office:value-type="string" office:string-value="Richland" calcext:value-type="string">
            <text:p>Richland</text:p>
          </table:table-cell>
          <table:table-cell table:formula="of:=VLOOKUP(['Droits de Passage'.$D300];[Villes.$A$2:.$F$191];3;FALSE())" office:value-type="float" office:value="2" calcext:value-type="float">
            <text:p>2</text:p>
          </table:table-cell>
          <table:table-cell table:formula="of:=VLOOKUP(['Droits de Passage'.$E300];[Ville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300]" office:value-type="float" office:value="401" calcext:value-type="float">
            <text:p>401</text:p>
          </table:table-cell>
          <table:table-cell office:value-type="string" calcext:value-type="string">
            <text:p>WA6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table:formula="of:=VLOOKUP(['Droits de Passage'.$D301];[Villes.$A$2:.$F$191];2;FALSE())" office:value-type="string" office:string-value="Seattle" calcext:value-type="string">
            <text:p>Seattle</text:p>
          </table:table-cell>
          <table:table-cell table:formula="of:=VLOOKUP(['Droits de Passage'.$E301];[Villes.$A$2:.$F$191];2;FALSE())" office:value-type="string" office:string-value="Portland" calcext:value-type="string">
            <text:p>Portland</text:p>
          </table:table-cell>
          <table:table-cell table:formula="of:=VLOOKUP(['Droits de Passage'.$D301];[Villes.$A$2:.$F$191];3;FALSE())" office:value-type="float" office:value="4" calcext:value-type="float">
            <text:p>4</text:p>
          </table:table-cell>
          <table:table-cell table:formula="of:=VLOOKUP(['Droits de Passage'.$E30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01]" office:value-type="float" office:value="402" calcext:value-type="float">
            <text:p>402</text:p>
          </table:table-cell>
          <table:table-cell office:value-type="string" calcext:value-type="string">
            <text:p>C1</text:p>
          </table:table-cell>
          <table:table-cell office:value-type="float" office:value="232" calcext:value-type="float">
            <text:p>232</text:p>
          </table:table-cell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 table:formula="of:=VLOOKUP(['Droits de Passage'.$D302];[Villes.$A$2:.$F$191];2;FALSE())" office:value-type="string" office:string-value="Augusta" calcext:value-type="string">
            <text:p>Augusta</text:p>
          </table:table-cell>
          <table:table-cell table:formula="of:=VLOOKUP(['Droits de Passage'.$E302];[Villes.$A$2:.$F$191];2;FALSE())" office:value-type="string" office:string-value="Quebec" calcext:value-type="string">
            <text:p>Quebec</text:p>
          </table:table-cell>
          <table:table-cell table:formula="of:=VLOOKUP(['Droits de Passage'.$D302];[Villes.$A$2:.$F$191];3;FALSE())" office:value-type="float" office:value="2" calcext:value-type="float">
            <text:p>2</text:p>
          </table:table-cell>
          <table:table-cell table:formula="of:=VLOOKUP(['Droits de Passage'.$E302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02]" office:value-type="float" office:value="403" calcext:value-type="float">
            <text:p>403</text:p>
          </table:table-cell>
          <table:table-cell office:value-type="string" calcext:value-type="string">
            <text:p>C2</text:p>
          </table:table-cell>
          <table:table-cell office:value-type="float" office:value="256" calcext:value-type="float">
            <text:p>256</text:p>
          </table:table-cell>
          <table:table-cell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 table:formula="of:=VLOOKUP(['Droits de Passage'.$D303];[Villes.$A$2:.$F$191];2;FALSE())" office:value-type="string" office:string-value="Concord" calcext:value-type="string">
            <text:p>Concord</text:p>
          </table:table-cell>
          <table:table-cell table:formula="of:=VLOOKUP(['Droits de Passage'.$E303];[Villes.$A$2:.$F$191];2;FALSE())" office:value-type="string" office:string-value="Montreal" calcext:value-type="string">
            <text:p>Montreal</text:p>
          </table:table-cell>
          <table:table-cell table:formula="of:=VLOOKUP(['Droits de Passage'.$D303];[Villes.$A$2:.$F$191];3;FALSE())" office:value-type="float" office:value="2" calcext:value-type="float">
            <text:p>2</text:p>
          </table:table-cell>
          <table:table-cell table:formula="of:=VLOOKUP(['Droits de Passage'.$E303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303]" office:value-type="float" office:value="404" calcext:value-type="float">
            <text:p>404</text:p>
          </table:table-cell>
          <table:table-cell office:value-type="string" calcext:value-type="string">
            <text:p>C3</text:p>
          </table:table-cell>
          <table:table-cell office:value-type="float" office:value="241" calcext:value-type="float">
            <text:p>241</text:p>
          </table:table-cell>
          <table:table-cell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  <table:table-cell table:formula="of:=VLOOKUP(['Droits de Passage'.$D304];[Villes.$A$2:.$F$191];2;FALSE())" office:value-type="string" office:string-value="Albany" calcext:value-type="string">
            <text:p>Albany</text:p>
          </table:table-cell>
          <table:table-cell table:formula="of:=VLOOKUP(['Droits de Passage'.$E304];[Villes.$A$2:.$F$191];2;FALSE())" office:value-type="string" office:string-value="Montreal" calcext:value-type="string">
            <text:p>Montreal</text:p>
          </table:table-cell>
          <table:table-cell table:formula="of:=VLOOKUP(['Droits de Passage'.$D304];[Villes.$A$2:.$F$191];3;FALSE())" office:value-type="float" office:value="4" calcext:value-type="float">
            <text:p>4</text:p>
          </table:table-cell>
          <table:table-cell table:formula="of:=VLOOKUP(['Droits de Passage'.$E304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304]" office:value-type="float" office:value="405" calcext:value-type="float">
            <text:p>405</text:p>
          </table:table-cell>
          <table:table-cell office:value-type="string" calcext:value-type="string">
            <text:p>C4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table:formula="of:=VLOOKUP(['Droits de Passage'.$D305];[Villes.$A$2:.$F$191];2;FALSE())" office:value-type="string" office:string-value="Buffalo" calcext:value-type="string">
            <text:p>Buffalo</text:p>
          </table:table-cell>
          <table:table-cell table:formula="of:=VLOOKUP(['Droits de Passage'.$E305];[Villes.$A$2:.$F$191];2;FALSE())" office:value-type="string" office:string-value="London" calcext:value-type="string">
            <text:p>London</text:p>
          </table:table-cell>
          <table:table-cell table:formula="of:=VLOOKUP(['Droits de Passage'.$D305];[Villes.$A$2:.$F$191];3;FALSE())" office:value-type="float" office:value="4" calcext:value-type="float">
            <text:p>4</text:p>
          </table:table-cell>
          <table:table-cell table:formula="of:=VLOOKUP(['Droits de Passage'.$E305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305]" office:value-type="float" office:value="406" calcext:value-type="float">
            <text:p>406</text:p>
          </table:table-cell>
          <table:table-cell office:value-type="string" calcext:value-type="string">
            <text:p>C5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table:formula="of:=VLOOKUP(['Droits de Passage'.$D306];[Villes.$A$2:.$F$191];2;FALSE())" office:value-type="string" office:string-value="Detroit" calcext:value-type="string">
            <text:p>Detroit</text:p>
          </table:table-cell>
          <table:table-cell table:formula="of:=VLOOKUP(['Droits de Passage'.$E306];[Villes.$A$2:.$F$191];2;FALSE())" office:value-type="string" office:string-value="London" calcext:value-type="string">
            <text:p>London</text:p>
          </table:table-cell>
          <table:table-cell table:formula="of:=VLOOKUP(['Droits de Passage'.$D306];[Villes.$A$2:.$F$191];3;FALSE())" office:value-type="float" office:value="4" calcext:value-type="float">
            <text:p>4</text:p>
          </table:table-cell>
          <table:table-cell table:formula="of:=VLOOKUP(['Droits de Passage'.$E306];[Ville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306]" office:value-type="float" office:value="407" calcext:value-type="float">
            <text:p>407</text:p>
          </table:table-cell>
          <table:table-cell office:value-type="string" calcext:value-type="string">
            <text:p>C6</text:p>
          </table:table-cell>
          <table:table-cell office:value-type="float" office:value="265" calcext:value-type="float">
            <text:p>265</text:p>
          </table:table-cell>
          <table:table-cell office:value-type="float" office:value="90" calcext:value-type="float">
            <text:p>90</text:p>
          </table:table-cell>
          <table:table-cell office:value-type="float" office:value="184" calcext:value-type="float">
            <text:p>184</text:p>
          </table:table-cell>
          <table:table-cell table:formula="of:=VLOOKUP(['Droits de Passage'.$D307];[Villes.$A$2:.$F$191];2;FALSE())" office:value-type="string" office:string-value="Green Bay" calcext:value-type="string">
            <text:p>Green Bay</text:p>
          </table:table-cell>
          <table:table-cell table:formula="of:=VLOOKUP(['Droits de Passage'.$E307];[Villes.$A$2:.$F$191];2;FALSE())" office:value-type="string" office:string-value="Slt Ste Marie" calcext:value-type="string">
            <text:p>Slt Ste Marie</text:p>
          </table:table-cell>
          <table:table-cell table:formula="of:=VLOOKUP(['Droits de Passage'.$D307];[Villes.$A$2:.$F$191];3;FALSE())" office:value-type="float" office:value="3" calcext:value-type="float">
            <text:p>3</text:p>
          </table:table-cell>
          <table:table-cell table:formula="of:=VLOOKUP(['Droits de Passage'.$E307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07]" office:value-type="float" office:value="408" calcext:value-type="float">
            <text:p>408</text:p>
          </table:table-cell>
          <table:table-cell office:value-type="string" calcext:value-type="string">
            <text:p>C7</text:p>
          </table:table-cell>
          <table:table-cell office:value-type="float" office:value="175" calcext:value-type="float">
            <text:p>175</text:p>
          </table:table-cell>
          <table:table-cell office:value-type="float" office:value="105" calcext:value-type="float">
            <text:p>105</text:p>
          </table:table-cell>
          <table:table-cell office:value-type="float" office:value="185" calcext:value-type="float">
            <text:p>185</text:p>
          </table:table-cell>
          <table:table-cell table:formula="of:=VLOOKUP(['Droits de Passage'.$D308];[Villes.$A$2:.$F$191];2;FALSE())" office:value-type="string" office:string-value="Grand Forks" calcext:value-type="string">
            <text:p>Grand Forks</text:p>
          </table:table-cell>
          <table:table-cell table:formula="of:=VLOOKUP(['Droits de Passage'.$E308];[Villes.$A$2:.$F$191];2;FALSE())" office:value-type="string" office:string-value="Winnipeg" calcext:value-type="string">
            <text:p>Winnipeg</text:p>
          </table:table-cell>
          <table:table-cell table:formula="of:=VLOOKUP(['Droits de Passage'.$D308];[Villes.$A$2:.$F$191];3;FALSE())" office:value-type="float" office:value="2" calcext:value-type="float">
            <text:p>2</text:p>
          </table:table-cell>
          <table:table-cell table:formula="of:=VLOOKUP(['Droits de Passage'.$E308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08]" office:value-type="float" office:value="409" calcext:value-type="float">
            <text:p>409</text:p>
          </table:table-cell>
          <table:table-cell office:value-type="string" calcext:value-type="string">
            <text:p>C8</text:p>
          </table:table-cell>
          <table:table-cell office:value-type="float" office:value="175" calcext:value-type="float">
            <text:p>175</text:p>
          </table:table-cell>
          <table:table-cell office:value-type="float" office:value="105" calcext:value-type="float">
            <text:p>105</text:p>
          </table:table-cell>
          <table:table-cell office:value-type="float" office:value="185" calcext:value-type="float">
            <text:p>185</text:p>
          </table:table-cell>
          <table:table-cell table:formula="of:=VLOOKUP(['Droits de Passage'.$D309];[Villes.$A$2:.$F$191];2;FALSE())" office:value-type="string" office:string-value="Grand Forks" calcext:value-type="string">
            <text:p>Grand Forks</text:p>
          </table:table-cell>
          <table:table-cell table:formula="of:=VLOOKUP(['Droits de Passage'.$E309];[Villes.$A$2:.$F$191];2;FALSE())" office:value-type="string" office:string-value="Winnipeg" calcext:value-type="string">
            <text:p>Winnipeg</text:p>
          </table:table-cell>
          <table:table-cell table:formula="of:=VLOOKUP(['Droits de Passage'.$D309];[Villes.$A$2:.$F$191];3;FALSE())" office:value-type="float" office:value="2" calcext:value-type="float">
            <text:p>2</text:p>
          </table:table-cell>
          <table:table-cell table:formula="of:=VLOOKUP(['Droits de Passage'.$E309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09]" office:value-type="float" office:value="410" calcext:value-type="float">
            <text:p>410</text:p>
          </table:table-cell>
          <table:table-cell office:value-type="string" calcext:value-type="string">
            <text:p>C9</text:p>
          </table:table-cell>
          <table:table-cell office:value-type="float" office:value="286" calcext:value-type="float">
            <text:p>286</text:p>
          </table:table-cell>
          <table:table-cell office:value-type="float" office:value="138" calcext:value-type="float">
            <text:p>138</text:p>
          </table:table-cell>
          <table:table-cell office:value-type="float" office:value="186" calcext:value-type="float">
            <text:p>186</text:p>
          </table:table-cell>
          <table:table-cell table:formula="of:=VLOOKUP(['Droits de Passage'.$D310];[Villes.$A$2:.$F$191];2;FALSE())" office:value-type="string" office:string-value="Troy" calcext:value-type="string">
            <text:p>Troy</text:p>
          </table:table-cell>
          <table:table-cell table:formula="of:=VLOOKUP(['Droits de Passage'.$E310];[Villes.$A$2:.$F$191];2;FALSE())" office:value-type="string" office:string-value="Calgary" calcext:value-type="string">
            <text:p>Calgary</text:p>
          </table:table-cell>
          <table:table-cell table:formula="of:=VLOOKUP(['Droits de Passage'.$D310];[Villes.$A$2:.$F$191];3;FALSE())" office:value-type="float" office:value="2" calcext:value-type="float">
            <text:p>2</text:p>
          </table:table-cell>
          <table:table-cell table:formula="of:=VLOOKUP(['Droits de Passage'.$E310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10]" office:value-type="float" office:value="411" calcext:value-type="float">
            <text:p>411</text:p>
          </table:table-cell>
          <table:table-cell office:value-type="string" calcext:value-type="string">
            <text:p>C10</text:p>
          </table:table-cell>
          <table:table-cell office:value-type="float" office:value="153" calcext:value-type="float">
            <text:p>153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table:formula="of:=VLOOKUP(['Droits de Passage'.$D311];[Villes.$A$2:.$F$191];2;FALSE())" office:value-type="string" office:string-value="Seattle" calcext:value-type="string">
            <text:p>Seattle</text:p>
          </table:table-cell>
          <table:table-cell table:formula="of:=VLOOKUP(['Droits de Passage'.$E311];[Villes.$A$2:.$F$191];2;FALSE())" office:value-type="string" office:string-value="Vancouver" calcext:value-type="string">
            <text:p>Vancouver</text:p>
          </table:table-cell>
          <table:table-cell table:formula="of:=VLOOKUP(['Droits de Passage'.$D311];[Villes.$A$2:.$F$191];3;FALSE())" office:value-type="float" office:value="4" calcext:value-type="float">
            <text:p>4</text:p>
          </table:table-cell>
          <table:table-cell table:formula="of:=VLOOKUP(['Droits de Passage'.$E311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11]" office:value-type="float" office:value="412" calcext:value-type="float">
            <text:p>412</text:p>
          </table:table-cell>
          <table:table-cell office:value-type="string" calcext:value-type="string">
            <text:p>M1</text:p>
          </table:table-cell>
          <table:table-cell office:value-type="float" office:value="216" calcext:value-type="float">
            <text:p>216</text:p>
          </table:table-cell>
          <table:table-cell office:value-type="float" office:value="129" calcext:value-type="float">
            <text:p>129</text:p>
          </table:table-cell>
          <table:table-cell office:value-type="float" office:value="188" calcext:value-type="float">
            <text:p>188</text:p>
          </table:table-cell>
          <table:table-cell table:formula="of:=VLOOKUP(['Droits de Passage'.$D312];[Villes.$A$2:.$F$191];2;FALSE())" office:value-type="string" office:string-value="Brownsville" calcext:value-type="string">
            <text:p>Brownsville</text:p>
          </table:table-cell>
          <table:table-cell table:formula="of:=VLOOKUP(['Droits de Passage'.$E312];[Villes.$A$2:.$F$191];2;FALSE())" office:value-type="string" office:string-value="Monterey" calcext:value-type="string">
            <text:p>Monterey</text:p>
          </table:table-cell>
          <table:table-cell table:formula="of:=VLOOKUP(['Droits de Passage'.$D312];[Villes.$A$2:.$F$191];3;FALSE())" office:value-type="float" office:value="1" calcext:value-type="float">
            <text:p>1</text:p>
          </table:table-cell>
          <table:table-cell table:formula="of:=VLOOKUP(['Droits de Passage'.$E312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12]" office:value-type="float" office:value="413" calcext:value-type="float">
            <text:p>413</text:p>
          </table:table-cell>
          <table:table-cell office:value-type="string" calcext:value-type="string">
            <text:p>M2</text:p>
          </table:table-cell>
          <table:table-cell office:value-type="float" office:value="320" calcext:value-type="float">
            <text:p>320</text:p>
          </table:table-cell>
          <table:table-cell office:value-type="float" office:value="125" calcext:value-type="float">
            <text:p>125</text:p>
          </table:table-cell>
          <table:table-cell office:value-type="float" office:value="188" calcext:value-type="float">
            <text:p>188</text:p>
          </table:table-cell>
          <table:table-cell table:formula="of:=VLOOKUP(['Droits de Passage'.$D313];[Villes.$A$2:.$F$191];2;FALSE())" office:value-type="string" office:string-value="San Antonio" calcext:value-type="string">
            <text:p>San Antonio</text:p>
          </table:table-cell>
          <table:table-cell table:formula="of:=VLOOKUP(['Droits de Passage'.$E313];[Villes.$A$2:.$F$191];2;FALSE())" office:value-type="string" office:string-value="Monterey" calcext:value-type="string">
            <text:p>Monterey</text:p>
          </table:table-cell>
          <table:table-cell table:formula="of:=VLOOKUP(['Droits de Passage'.$D313];[Villes.$A$2:.$F$191];3;FALSE())" office:value-type="float" office:value="3" calcext:value-type="float">
            <text:p>3</text:p>
          </table:table-cell>
          <table:table-cell table:formula="of:=VLOOKUP(['Droits de Passage'.$E313];[Ville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13]" office:value-type="float" office:value="414" calcext:value-type="float">
            <text:p>414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189" calcext:value-type="float">
            <text:p>189</text:p>
          </table:table-cell>
          <table:table-cell table:formula="of:=VLOOKUP(['Droits de Passage'.$D314];[Villes.$A$2:.$F$191];2;FALSE())" office:value-type="string" office:string-value="El Paso" calcext:value-type="string">
            <text:p>El Paso</text:p>
          </table:table-cell>
          <table:table-cell table:formula="of:=VLOOKUP(['Droits de Passage'.$E314];[Villes.$A$2:.$F$191];2;FALSE())" office:value-type="string" office:string-value="Juarez" calcext:value-type="string">
            <text:p>Juarez</text:p>
          </table:table-cell>
          <table:table-cell table:formula="of:=VLOOKUP(['Droits de Passage'.$D314];[Villes.$A$2:.$F$191];3;FALSE())" office:value-type="float" office:value="3" calcext:value-type="float">
            <text:p>3</text:p>
          </table:table-cell>
          <table:table-cell table:formula="of:=VLOOKUP(['Droits de Passage'.$E314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14]" office:value-type="float" office:value="415" calcext:value-type="float">
            <text:p>415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formula="of:=VLOOKUP(['Droits de Passage'.$D315];[Villes.$A$2:.$F$191];2;FALSE())" office:value-type="string" office:string-value="El Centro" calcext:value-type="string">
            <text:p>El Centro</text:p>
          </table:table-cell>
          <table:table-cell table:formula="of:=VLOOKUP(['Droits de Passage'.$E315];[Villes.$A$2:.$F$191];2;FALSE())" office:value-type="string" office:string-value="Mexicali" calcext:value-type="string">
            <text:p>Mexicali</text:p>
          </table:table-cell>
          <table:table-cell table:formula="of:=VLOOKUP(['Droits de Passage'.$D315];[Villes.$A$2:.$F$191];3;FALSE())" office:value-type="float" office:value="1" calcext:value-type="float">
            <text:p>1</text:p>
          </table:table-cell>
          <table:table-cell table:formula="of:=VLOOKUP(['Droits de Passage'.$E315];[Ville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 table:number-rows-repeated="104826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Villes" table:style-name="ta2">
        <table:table-column table:style-name="co1" table:default-cell-style-name="ce8"/>
        <table:table-column table:style-name="co7" table:default-cell-style-name="ce8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1017" table:default-cell-style-name="ce8"/>
        <table:table-row table:style-name="ro2">
          <table:table-cell office:value-type="string" calcext:value-type="string">
            <text:p>ID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Valeur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ost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ew Yo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hiladelphi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altimo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Washingt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orfol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Wilmingt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harlest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annah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ugus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ortland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oncor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lban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yracus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New Have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inghamp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Warr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cranto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Harrisburg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ltoo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umberlan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Richmon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Lynchburg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harleston WV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Roanok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Raleigh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Charlott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Manchest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Columb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Greenvil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ugusta G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Mac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Valdos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Jacksonvill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Orland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iam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Tamp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Tallahasse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Cuthber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uffal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Cleveland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Detroi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Toled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Saginaw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ckinaw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Kalamazo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Ft. Wayn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Pittsburgh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Cincinnat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Louisvill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Parkersbu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Columbu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Hunting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Dayt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Indianapoli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Terra Haut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Vandal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Lexing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Bristo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Knoxvil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ookevil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Nashvill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Daws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Jackson T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tlant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1" calcext:value-type="float">
            <text:p>181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Birmingham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Meridi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Montgomer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attanoog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Decatur 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Corinth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Corbi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Pensacol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4" calcext:value-type="float">
            <text:p>174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Mobil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New Orlea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tmor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Jackson M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hicag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St. Loui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Memphis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Vicksburg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Milwauke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adis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Rock Island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Peo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Champaig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Burling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Des Moine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Mason Cit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Green Ba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Marquett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oxi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Little Roc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Ft. Smit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Springfield M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Dermo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Baton Roug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afayett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Beaumon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Shreveport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Duluth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St. Paul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Omah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Kansas City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Grand Fork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Mino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Farg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Bismar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Milban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Mabridg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Brooking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Rapid Cit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Sioux Cit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Grand Islan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Julesbu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Lincol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Tope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Lim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Empo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La Jun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Wichi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Ft. Scot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Ft. Worth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Houston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San Antoni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usti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Marquez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bile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Brownsvil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Van Hor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El Pas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Tucumcar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marill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Vern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Tuls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Havr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Shelb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Tro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Billing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Hele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Missoul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Spokan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Butt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Salt Lake City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Denve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Santa F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Phoenix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Cheyenn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Casp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Puebl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Trinida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Grand Juncti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lbuquerq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Holbroo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Flagstaf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Tucs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Ogd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Well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Winnemuc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Carson Cit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Ren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Las Veg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Pocatell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Boi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Was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Richlan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en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Euge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Klamath Fall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Grants Pas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Sacramento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San Francisco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Seattle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Portland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Los Angeles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San Dieg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Fresn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Bakersfiel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Barstow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El Cent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Quebec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Montreal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2" calcext:value-type="float">
            <text:p>21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London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Slt Ste Mari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Winnipeg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Calgary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Vancouver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Monterey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Juarez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Mexicali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 table:number-rows-repeated="104838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CF" table:target-range-address="'Compagnies Ferroviaires'.A1:'Compagnies Ferroviaires'.J102" table:display-filter-buttons="true" table:orientation="column"/>
        <table:database-range table:name="DP" table:target-range-address="'Droits de Passage'.A1:'Droits de Passage'.I315" table:display-filter-buttons="true" table:orientation="column"/>
        <table:database-range table:name="Ville" table:target-range-address="Villes.A1:Villes.F19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 number:language="en" number:country="US">$</number:currency-symbol>
      <number:number number:decimal-places="1" number:min-decimal-places="1" number:min-integer-digits="1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120P1" style:volatile="true">
      <number:currency-symbol number:language="en" number:country="US">$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120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10124" number:language="en" number:country="US">
      <number:currency-symbol number:language="en" number:country="US">$</number:currency-symbol>
      <number:number number:decimal-places="1" number:min-decimal-places="1" number:min-integer-digits="1" number:grouping="true"/>
      <number:text> </number:text>
    </number:currency-style>
    <number:currency-style style:name="N10125" number:language="en" number:country="US">
      <number:currency-symbol number:language="en" number:country="US">$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10126" number:language="en" number:country="US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1">00/00/0000</text:date>, <text:time style:data-style-name="N2" text:time-value="21:43:16.4995648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5.2$MacOSX_X86_64 LibreOffice_project/64390860c6cd0aca4beafafcfd84613dd9dfb63a</meta:generator>
    <meta:creation-date>2021-05-01T21:43:55.590216646</meta:creation-date>
    <meta:editing-duration>PT44S</meta:editing-duration>
    <meta:editing-cycles>2</meta:editing-cycles>
    <dc:subject>Données sur les Compagnies Ferroviaires et Droits de Passage</dc:subject>
    <dc:title>Continental Rails II</dc:title>
    <dc:date>2021-05-01T21:44:00.737722113</dc:date>
    <meta:document-statistic meta:table-count="3" meta:cell-count="5001" meta:object-count="0"/>
  </office:meta>
</office:document-meta>
</file>